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M Mono 10" svg:font-family="'LM Mono 10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LM Mono 10" fo:font-size="10pt" officeooo:rsid="00044a4f" officeooo:paragraph-rsid="00044a4f" style:font-size-asian="10pt" style:font-size-complex="10pt"/>
    </style:style>
    <style:style style:name="P2" style:family="paragraph" style:parent-style-name="Standard">
      <style:text-properties style:font-name="LM Mono 10" fo:font-size="10pt" officeooo:rsid="00044a4f" officeooo:paragraph-rsid="00062131" style:font-size-asian="10pt" style:font-size-complex="10pt"/>
    </style:style>
    <style:style style:name="P3" style:family="paragraph" style:parent-style-name="Standard">
      <style:text-properties style:font-name="LM Mono 10" fo:font-size="10pt" officeooo:rsid="00044a4f" officeooo:paragraph-rsid="0006ae5d" style:font-size-asian="10pt" style:font-size-complex="10pt"/>
    </style:style>
    <style:style style:name="P4" style:family="paragraph" style:parent-style-name="Standard">
      <style:text-properties style:font-name="LM Mono 10" fo:font-size="10pt" officeooo:rsid="00044a4f" officeooo:paragraph-rsid="000767d8" style:font-size-asian="10pt" style:font-size-complex="10pt"/>
    </style:style>
    <style:style style:name="T1" style:family="text">
      <style:text-properties fo:background-color="#9966cc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00ffff" loext:char-shading-value="0"/>
    </style:style>
    <style:style style:name="T4" style:family="text">
      <style:text-properties officeooo:rsid="0006ae5d" fo:background-color="#00ffff" loext:char-shading-value="0"/>
    </style:style>
    <style:style style:name="T5" style:family="text">
      <style:text-properties officeooo:rsid="0006ae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) Introductions <text:s/>[<text:span text:style-name="T2">CHRIS</text:span>]</text:p>
      <text:p text:style-name="P1"/>
      <text:p text:style-name="P1"><text:s/>- About Deb <text:s text:c="2"/>[<text:span text:style-name="T2">CHRIS</text:span>]</text:p>
      <text:p text:style-name="P1"><text:s/>- About Chris <text:s text:c="2"/>[<text:span text:style-name="T3">DEB</text:span>]</text:p>
      <text:p text:style-name="P1"><text:s/>- About MediaGoblin <text:s text:c="2"/>[<text:span text:style-name="T3">DEB</text:span>]</text:p>
      <text:p text:style-name="P1"><text:s/>- MediaGoblin's campaigns <text:s text:c="2"/>[<text:span text:style-name="T3">DEB</text:span>]</text:p>
      <text:p text:style-name="P1"><text:s text:c="3"/>- The video! <text:s/>[<text:span text:style-name="T3">DEB</text:span>, <text:span text:style-name="T2">CHRIS</text:span>]</text:p>
      <text:p text:style-name="P1"/>
      <text:p text:style-name="P2">B) Making your plan <text:s/>[<text:span text:style-name="T3">DEB</text:span>]</text:p>
      <text:p text:style-name="P1"/>
      <text:p text:style-name="P2"><text:s/>- So you want to run a crowdfunding campaign <text:s/>[<text:span text:style-name="T3">DEB</text:span>]</text:p>
      <text:p text:style-name="P1"><text:s/>- The crowdfunding phenomena <text:s/>[<text:span text:style-name="T3">DEB</text:span>]</text:p>
      <text:p text:style-name="P1"><text:s/>- Quick overview: introducing the timeline <text:s/>[<text:span text:style-name="T2">CHRIS</text:span>]</text:p>
      <text:p text:style-name="P1"><text:s/>- Will it be okay if you miss your goal? <text:s/>[<text:span text:style-name="T2">CHRIS</text:span>]</text:p>
      <text:p text:style-name="P1"><text:s text:c="3"/>- What if it doesn't go viral a-la Diaspora? <text:s/>[<text:span text:style-name="T2">CHRIS</text:span>]</text:p>
      <text:p text:style-name="P1"><text:s text:c="3"/>- What if it does? <text:s/>[<text:span text:style-name="T2">CHRIS</text:span>]</text:p>
      <text:p text:style-name="P1"><text:s text:c="5"/>(A few slides here)</text:p>
      <text:p text:style-name="P1"><text:s text:c="3"/>- Setting expectaions internally, and externally <text:s/>[<text:span text:style-name="T3">DEB</text:span>, <text:span text:style-name="T2">CHRIS</text:span>]</text:p>
      <text:p text:style-name="P1"/>
      <text:p text:style-name="P1">C) Identifying your audience <text:s/>[<text:span text:style-name="T3">DEB</text:span>]</text:p>
      <text:p text:style-name="P1"/>
      <text:p text:style-name="P1"><text:s/>- Where to host it? <text:s/>[<text:span text:style-name="T3">DEB</text:span>]</text:p>
      <text:p text:style-name="P3"><text:s text:c="3"/>- Free software solutions that are available? <text:s/>[<text:span text:style-name="T2">CHRIS</text:span>, <text:span text:style-name="T3">DEB</text:span><text:span text:style-name="T5">]</text:span></text:p>
      <text:p text:style-name="P3"><text:s/>- What are the major upsides? <text:s/>[<text:span text:style-name="T3">DEB</text:span>]</text:p>
      <text:p text:style-name="P1"><text:s/>- Major downsides? <text:s/>[<text:span text:style-name="T2">CHRIS</text:span>]</text:p>
      <text:p text:style-name="P1"/>
      <text:p text:style-name="P4">D) Running a campaign (or: no such thing as too much planning) <text:s text:c="2"/>[<text:span text:style-name="T3">DEB</text:span>]</text:p>
      <text:p text:style-name="P1"/>
      <text:p text:style-name="P1"><text:s/>- Plan your video early! <text:s/>[<text:span text:style-name="T2">CHRIS</text:span>]</text:p>
      <text:p text:style-name="P1"><text:s text:c="3"/>(... A series of slides here ...)</text:p>
      <text:p text:style-name="P1"><text:s/>- Planning rewards <text:s/>[<text:span text:style-name="T2">CHRIS</text:span>]</text:p>
      <text:p text:style-name="P1"><text:s/>- Get your allies together <text:s/>[<text:span text:style-name="T3">DEB</text:span>]</text:p>
      <text:p text:style-name="P1"><text:s/>- Consider "in-kind" help <text:s/>[<text:span text:style-name="T3">DEB</text:span>]</text:p>
      <text:p text:style-name="P1"><text:s/>- Prep the presses <text:s/>[<text:span text:style-name="T3">DEB</text:span>]</text:p>
      <text:p text:style-name="P1"><text:s/>- Campaign launch <text:s/>[<text:span text:style-name="T2">CHRIS</text:span>]</text:p>
      <text:p text:style-name="P1"><text:s/>- Keeping it going <text:s/>[<text:span text:style-name="T2">CHRIS</text:span>]</text:p>
      <text:p text:style-name="P1"><text:s/>- Common pitfalls <text:s/>[<text:span text:style-name="T2">CHRIS</text:span>]</text:p>
      <text:p text:style-name="P1"><text:s/>- The end! (??) <text:s/>[<text:span text:style-name="T3">DEB</text:span>]</text:p>
      <text:p text:style-name="P1"/>
      <text:p text:style-name="P1">E) Is it worth it? <text:s/>Real financial and time breakdowns <text:s/>[<text:span text:style-name="T2">CHRIS</text:span>, <text:span text:style-name="T3">DEB</text:span>]</text:p>
      <text:p text:style-name="P1"/>
      <text:p text:style-name="P1"><text:s/>- Finances <text:s text:c="2"/>[<text:span text:style-name="T2">CHRIS</text:span>, <text:span text:style-name="T3">DEB</text:span>]</text:p>
      <text:p text:style-name="P1"><text:s/>- Time breakdowns <text:s/>[<text:span text:style-name="T2">CHRIS</text:span>, <text:span text:style-name="T3">DEB</text:span>]</text:p>
      <text:p text:style-name="P1"><text:s/>- So, was it worth it? <text:s/>[<text:span text:style-name="T2">CHRIS</text:span>, <text:span text:style-name="T3">DEB</text:span>]</text:p>
      <text:p text:style-name="P1"/>
      <text:p text:style-name="P1">F) Thanks! <text:s/>[<text:span text:style-name="T3">DEB</text:span>, <text:span text:style-name="T2">CHRIS</text:span>]</text:p>
      <text:p text:style-name="P1"/>
      <text:p text:style-name="P1"><text:s/>- Credi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M Mono 10" svg:font-family="'LM Mono 10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r Webber</meta:initial-creator>
    <meta:creation-date>2014-10-23T09:32:04.181735559</meta:creation-date>
    <dc:date>2014-10-23T12:19:27.064239407</dc:date>
    <dc:creator>Christopher Webber</dc:creator>
    <meta:editing-duration>PT2H32M11S</meta:editing-duration>
    <meta:editing-cycles>4</meta:editing-cycles>
    <meta:generator>LibreOffice/4.3.2.2.0$Linux_X86_64 LibreOffice_project/430m0$Build-2</meta:generator>
    <meta:printed-by>Christopher Webber</meta:printed-by>
    <meta:print-date>2014-10-23T09:41:50.217061012</meta:print-date>
    <meta:document-statistic meta:table-count="0" meta:image-count="0" meta:object-count="0" meta:page-count="1" meta:paragraph-count="37" meta:word-count="220" meta:character-count="1303" meta:non-whitespace-character-count="1032"/>
  </office:meta>
</office:document-meta>
</file>