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Content Addressed Descriptors and Interfaces with Spritely Goblins</text:title></text:p>
      <text:p text:style-name="OrgTitle"/>
      <text:p text:style-name="OrgSubtitle"><text:initial-creator>Christine Lemmer-Webber</text:initial-creator></text:p>
      <text:p text:style-name="OrgSubtitle"/>
      <text:p text:style-name="Quotations">Language is a continuous reverse engineering effort between
the parties involved.
</text:p>
      <text:p text:style-name="Quotations">– Jonathan A. Rees, individual correspondence
</text:p>
      <text:h text:style-name="Heading_20_1" text:outline-level="1" text:is-list-header="false">
<text:bookmark-start text:name="OrgXref.org8266976"/>
<text:bookmark text:name="org8266976"/>Programming as a conversation
<text:bookmark-end text:name="OrgXref.org8266976"/></text:h>
      <text:p text:style-name="Text_20_body">Communication always occurs in some degree of shared context between
the parties involved.
Human language notoriously drifts dramatically; meaning of words
change regularly.
Much work is done to try to protect communication from ambiguity.
In computer science, this is typically done through typing or contracts
(to the extent that there is any difference between them).
Types and contracts restrict the scope of incoming information to what
is expected within the receiving context.
</text:p>
      <text:p text:style-name="Text_20_body">Static typing takes a pre-emptive approach to preventing misbehavior
through incorrect inputs, dynamic typing and run-time contracts
perform late prevention of misbehavior, and linting tries to politely
inform the programmer that misbehavior might be present.
</text:p>
      <text:p text:style-name="Text_20_body">This is all well and good when two parties already know ahead of time
what kind of things they intend to talk about.
However, in <text:span text:style-name="Emphasis">development</text:span> of a program, one is often times "figuring
out" what communication might be possible.
Lisp enthusiasts frequently praise lisp environment's propensity
towards "REPL driven development"; the programmer crafts the program
by programming up until a point where it's unclear what the next piece
is, experimenting live at an interactive REPL, reading documentation
against datastructures and procedures, and eventually moving this code
into a more permanent place of a source code file (but even here there
is little distinction between the source code file and the interactive
REPL).
Thus, programming becomes a conversation.
</text:p>
      <text:p text:style-name="Text_20_body">Lisp users may have some of this best kind of tooling, but they are
hardly alone.
Static programmers with sufficient tooling also enjoy conversational
programming.
Many IDE environments can explain what methods are available on an
object, and even compiler errors are a kind of conversation.
</text:p>
      <text:p text:style-name="Text_20_body">What is strange about conventional programming practices is that
developers tend to perform this kind of inquiring-conversation while
writing programs, but once programs are written, execution and runtime
tends to be very ossified (until the program is once again changed by
a programmer, possibly due to new requirements or after some debugging
session).
However, even within these ossified systems, pattern matching and
dispatch based on the response to the question of "what kind of object
is this?" is the basis of all program flow.
Every conditional involves a question about the state of some value,
from merely "is this true or false?" to "is this number prime?" or "is
this an integer or a string?"
</text:p>
      <text:p text:style-name="Text_20_body">Types, contracts, interfaces, documentation, schemas, and vocabulary
are all smudged across these domains.
While preventing errors is important, we should not ignore the role of
communication in terms of behavior flow, nor in terms of discovery of
potential interaction.
</text:p>
      <text:h text:style-name="Heading_20_1" text:outline-level="1" text:is-list-header="false">
<text:bookmark-start text:name="OrgXref.org5441d84"/>
<text:bookmark text:name="org5441d84"/>Pigeons and vocabulary
<text:bookmark-end text:name="OrgXref.org5441d84"/></text:h>
      <text:p text:style-name="Text_20_body">Do you and I mean the same thing?  Lojban enthusiasts
clearly solved language, creating something completely syntactically
unambiguous!  Except, oh no, turns out
<text:a xlink:type="simple" xlink:href="https://mw.lojban.org/papri/jbocre:_Bear_goo">syntactic unambiguity does not mean meaning unambiguity</text:a>.  What's a
bear?  From an evolutionary standpoint, something moved from a
pre-bear state to a bear-state, but evolution didn't put a pin in
it… this was rough, statistical, approximate.  Not to mention,
what's a "dead bear"?  Is it still a bear?  When does it decompose
into bear goo?  And when does it decompose beyond that?  Vocabulary
thus seems to be a tug-of-war between <text:a xlink:type="simple" xlink:href="https://fossandcrafts.org/episodes/23-nerdout-fuzzy-and-crisp.html">fuzziness and crispness</text:a>.
</text:p>
      <text:p text:style-name="Text_20_body">This is also a problem in our computer programs.  In an
exercise-tracking program, "run" might mean running some program while
also referring to the human activity of "running".
</text:p>
      <text:p text:style-name="Text_20_body">The linked data community tries to improve upon this situation by
having vocabulary tied to URIs, most popularly HTTP based URIs.  This
seems like an improvement… this should open up the number of
pigeonholes we have on hand to stuff our meaning-pigeons into!
Except:
</text:p>
      <text:list text:style-name="OrgBulletedList" text:continue-numbering="false">
        <text:list-item>
          <text:p text:style-name="Text_20_body">HTTP based websites go down all the time or change hands
</text:p>
        </text:list-item>
        <text:list-item>
          <text:p text:style-name="Text_20_body">HTTP(S) conventionally relies on DNS and SSL Certificate
Authorities, which are majorly centralized
</text:p>
        </text:list-item>
        <text:list-item>
          <text:p text:style-name="Text_20_body">Shared namespaces are an opening for fraught governance and
bikeshedding
</text:p>
        </text:list-item>
        <text:list-item>
          <text:p text:style-name="Text_20_body">Vocabulary drift still happens… a term's meaning today
might shift tomorrow as the world's context shifts around it
</text:p>
        </text:list-item>
      </text:list>
      <text:p text:style-name="Text_20_body">Some of this war is unwinnable, particularly around vocabulary drift.
Identity is the <text:a xlink:type="simple" xlink:href="https://dustycloud.org/blog/identity-is-a-katamari/">sticky mudball of associations that forms around identifiers</text:a>,
and it's always going to be kind of messy.  However, we can make the
situation better.  But first let's talk about "descriptors".
</text:p>
      <text:h text:style-name="Heading_20_1" text:outline-level="1" text:is-list-header="false">
<text:bookmark-start text:name="OrgXref.org997b602"/>
<text:bookmark text:name="org997b602"/>Dungeons and Descriptors
<text:bookmark-end text:name="OrgXref.org997b602"/></text:h>
      <text:p text:style-name="Text_20_body">Let us imagine playing a dungeon crawler type game.  We might encounter
treasure which we might collect, monsters which we might fight,
potions which we might collect and drink, and doors and chests which
we might open (but for different reasons!).
We also might want to attack monsters and drink potions, but if we
attack potions and drink monsters, we might not get the results we
expect, if we get any result at all (other than wasted effort and
confusion).
</text:p>
      <text:p text:style-name="Text_20_body">We might start by asking something, what kind of thing are you?
For instance, what's a goblin?  Well… maybe it's a goblin?
</text:p>
      <text:p text:style-name="OrgSrcBlockLastLine"><text:span text:style-name="OrgSrcRainbowDelimitersDepth1Face">(</text:span><text:span text:style-name="OrgSrcRainbowIdentifiersIdentifier6">type-of</text:span><text:s/><text:span text:style-name="OrgSrcRainbowIdentifiersIdentifier15">goblin</text:span><text:span text:style-name="OrgSrcRainbowDelimitersDepth1Face">)</text:span><text:s/><text:s/><text:s/><text:s/><text:s/><text:s/><text:s/><text:s/><text:s/><text:span text:style-name="OrgSrcFontLockCommentDelimiterFace">;<text:s/></text:span><text:span text:style-name="OrgSrcFontLockCommentFace">=&gt;<text:s/>'gobli</text:span><text:span text:style-name="OrgSrcFontLockCommentFace">n</text:span></text:p>
      <text:p text:style-name="Text_20_body">Except maybe all Goblins are monsters, and maybe you can attack them.  Okay.
</text:p>
      <text:p text:style-name="OrgSrcBlock"><text:span text:style-name="OrgSrcRainbowDelimitersDepth1Face">(</text:span><text:span text:style-name="OrgSrcRainbowIdentifiersIdentifier2">types-of</text:span><text:s/><text:span text:style-name="OrgSrcRainbowIdentifiersIdentifier15">goblin</text:span><text:span text:style-name="OrgSrcRainbowDelimitersDepth1Face">)</text:span><text:s/><text:s/><text:s/><text:s/><text:s/><text:s/><text:s/><text:s/><text:span text:style-name="OrgSrcFontLockCommentDelimiterFace">;<text:s/></text:span><text:span text:style-name="OrgSrcFontLockCommentFace">=&gt;<text:s/>(set<text:s/>'gameobj<text:s/>'goblin<text:s/>'monster</text:span></text:p>
      <text:p text:style-name="OrgSrcBlockLastLine"><text:s/><text:s/><text:s/><text:s/><text:s/><text:s/><text:s/><text:s/><text:s/><text:s/><text:s/><text:s/><text:s/><text:s/><text:s/><text:s/><text:s/><text:s/><text:s/><text:s/><text:s/><text:s/><text:s/><text:s/><text:s/><text:span text:style-name="OrgSrcFontLockCommentDelimiterFace">;<text:s/><text:s/><text:s/><text:s/><text:s/><text:s/><text:s/><text:s/><text:s/></text:span><text:span text:style-name="OrgSrcFontLockCommentFace">'attackable<text:s/>'befriendable<text:s/>'lookable)</text:span></text:p>
      <text:p text:style-name="Text_20_body">Hm.  Maybe a thing is more defined by what it does.  What kind of
methods does our goblin-object provide?
</text:p>
      <text:p text:style-name="OrgSrcBlockLastLine"><text:span text:style-name="OrgSrcRainbowDelimitersDepth1Face">(</text:span><text:span text:style-name="OrgSrcRainbowIdentifiersIdentifier1">methods</text:span><text:s/><text:span text:style-name="OrgSrcRainbowIdentifiersIdentifier15">goblin</text:span><text:span text:style-name="OrgSrcRainbowDelimitersDepth1Face">)</text:span><text:s/><text:s/><text:s/><text:s/><text:span text:style-name="OrgSrcFontLockCommentDelimiterFace">;<text:s/></text:span><text:span text:style-name="OrgSrcFontLockCommentFace">=&gt;<text:s/>(set<text:s/>'attack<text:s/>'look<text:s/>'befriend)</text:span></text:p>
      <text:p text:style-name="Text_20_body">We might use these to prevent a programmer from accidentally trying to
invoke a goblin with the wrong method ahead of time (the object itself
may do similar things to protect itself).  Or we might use them to
decide what kinds of things we, as programmers, might be able to do
with this object.
</text:p>
      <text:p text:style-name="Text_20_body">There's clearly a large overlap between the (nominative) <text:span text:style-name="OrgCode">types-of</text:span>
procedure and the <text:span text:style-name="OrgCode">methods</text:span> procedure.  Except the <text:span text:style-name="OrgCode">types-of</text:span> also
provides some additional information than just whether or not our
invocation is correct: it gives us a sense of what this thing might be
representationally.  For instance, we might display items and monsters
very differently.
</text:p>
      <text:p text:style-name="Text_20_body">In a sense, this all relates to conceptual ideas of what we think the
behavior of this object is… rather than its actual behavior.
Indeed, it may be more appropriate in a mutually suspicious
environment, such as in a mutually suspicious peer-to-peer network
to gain the idea of calling these <text:span text:style-name="OrgCode">alleged-types-of</text:span> and
<text:span text:style-name="OrgCode">alleged-methods</text:span>… in statically compiled programs, the compiler is
able to act as a central planner, ensuring that objects are what they
say they are.  In a mutually distributed system, objects can claim to
be something they are not.  For instance, that game object might call
itself a treasure chest… but it might actually be a mimic!  Chomp!
</text:p>
      <text:p text:style-name="Text_20_body">Here we have provided these descriptors via an unordered set.
Providing them in an ordered set might be better in some cases,
because certain behaviors, or suggested displays, may override others.
For that matter we might think we'd want to automatically infer some
descriptors from others… aren't all monsters gameobjs in this game
anyway?  And aren't all gameobjs lookable?  But, combining both of
these can lead to complicated challenges… here be dragons.  Best to
just focus on unordered sets for <text:span text:style-name="Emphasis">this</text:span> writeup.
</text:p>
      <text:p text:style-name="Text_20_body">We still have a problem though… we still can't tell the difference
between "run" (make your character run away!) and "run" (run this
custom NPC script!) in this game either.  What to do?
</text:p>
      <text:h text:style-name="Heading_20_1" text:outline-level="1" text:is-list-header="false">
<text:bookmark-start text:name="OrgXref.org9c9b80c"/>
<text:bookmark text:name="org9c9b80c"/>Introducing "Content Addressed Descriptors"
<text:bookmark-end text:name="OrgXref.org9c9b80c"/></text:h>
      <text:p text:style-name="Text_20_body">What if whether or not you and I mean the same thing can be determined
based on the description of what we mean?
</text:p>
      <text:p text:style-name="OrgSrcBlockLastLine"><text:span text:style-name="OrgSrcRainbowDelimitersDepth1Face">(</text:span><text:span text:style-name="OrgSrcFontLockKeywordFace">require</text:span><text:s/><text:span text:style-name="OrgSrcFontLockStringFace">"cad.rkt"</text:span><text:span text:style-name="OrgSrcRainbowDelimitersDepth1Face">)</text:span></text:p>
      <text:p text:style-name="Text_20_body">Now let's make a content-addressed descriptor.
Let's take a term <text:a xlink:type="simple" xlink:href="https://www.w3.org/wiki/Activity_Streams_extensions">proposed as an ActivityStreams extension</text:a>:
</text:p>
      <text:p text:style-name="OrgSrcBlock"><text:span text:style-name="OrgSrcRainbowDelimitersDepth1Face">(</text:span><text:span text:style-name="OrgSrcFontLockKeywordFace">define</text:span><text:s/><text:span text:style-name="OrgSrcFontLockVariableNameFace">sensitive-desc</text:span><text:s/><text:span text:style-name="OrgSrcFontLockStringFace">"\</text:span></text:p>
      <text:p text:style-name="OrgSrcBlock"><text:span text:style-name="OrgSrcFontLockStringFace">The<text:s/>sensitive<text:s/>property<text:s/>(a<text:s/>boolean)<text:s/>on<text:s/>an<text:s/>object<text:s/>indicates<text:s/>\</text:span></text:p>
      <text:p text:style-name="OrgSrcBlock"><text:span text:style-name="OrgSrcFontLockStringFace">that<text:s/>some<text:s/>users<text:s/>may<text:s/>wish<text:s/>to<text:s/>apply<text:s/>discretion<text:s/>about<text:s/>viewing<text:s/>its<text:s/>\</text:span></text:p>
      <text:p text:style-name="OrgSrcBlock"><text:span text:style-name="OrgSrcFontLockStringFace">content,<text:s/>whether<text:s/>due<text:s/>to<text:s/>nudity,<text:s/>violence,<text:s/>or<text:s/>any<text:s/>other<text:s/>likely<text:s/>\</text:span></text:p>
      <text:p text:style-name="OrgSrcBlock"><text:span text:style-name="OrgSrcFontLockStringFace">aspects<text:s/>that<text:s/>viewers<text:s/>may<text:s/>be<text:s/>sensitive<text:s/>to.<text:s/>This<text:s/>is<text:s/>comparable<text:s/>to<text:s/>\</text:span></text:p>
      <text:p text:style-name="OrgSrcBlock"><text:span text:style-name="OrgSrcFontLockStringFace">what<text:s/>is<text:s/>popularly<text:s/>called<text:s/>\"NSFW\"<text:s/>(Not<text:s/>Safe<text:s/>For<text:s/>Work)<text:s/>or<text:s/>\</text:span></text:p>
      <text:p text:style-name="OrgSrcBlock"><text:span text:style-name="OrgSrcFontLockStringFace">\"trigger<text:s/>warning\"<text:s/>in<text:s/>some<text:s/>systems.<text:s/>Implementations<text:s/>may<text:s/>choose<text:s/>\</text:span></text:p>
      <text:p text:style-name="OrgSrcBlockLastLine"><text:span text:style-name="OrgSrcFontLockStringFace">to<text:s/>hide<text:s/>content<text:s/>flagged<text:s/>with<text:s/>this<text:s/>property<text:s/>by<text:s/>default,<text:s/>exposed<text:s/>at<text:s/>user<text:s/>discretion."</text:span><text:span text:style-name="OrgSrcRainbowDelimitersDepth1Face">)</text:span></text:p>
      <text:p text:style-name="Text_20_body">The CAD (where CAD stands for "Content Addressed Descriptor") can be
derived with the <text:span text:style-name="OrgCode">cadify</text:span> procedure:
</text:p>
      <text:p text:style-name="OrgSrcBlock"><text:span text:style-name="OrgSrcFontLockBuiltinFace">&gt;</text:span><text:s/><text:span text:style-name="OrgSrcRainbowDelimitersDepth1Face">(</text:span><text:span text:style-name="OrgSrcRainbowIdentifiersIdentifier8">cadify</text:span><text:s/><text:span text:style-name="OrgSrcRacketSelfevalFace">'sensitive</text:span><text:s/><text:span text:style-name="OrgSrcRainbowIdentifiersIdentifier7">sensitive-desc</text:span><text:span text:style-name="OrgSrcRainbowDelimitersDepth1Face">)</text:span></text:p>
      <text:p text:style-name="OrgSrcBlockLastLine"><text:span text:style-name="OrgSrcRacketSelfevalFace">'sensitive-BeL38HC3S5jhzbMEnVrx4CSM2LHy3EnKCQdUK2k7PCn</text:span><text:span text:style-name="OrgSrcRacketSelfevalFace">c</text:span></text:p>
      <text:p text:style-name="Text_20_body">Depending on how strongly one wants to guard against running out of
pigeonholes, one could shorten the hash component to just the first
eight characters:
</text:p>
      <text:p text:style-name="OrgSrcBlock"><text:span text:style-name="OrgSrcFontLockBuiltinFace">&gt;</text:span><text:s/><text:span text:style-name="OrgSrcRainbowDelimitersDepth1Face">(</text:span><text:span text:style-name="OrgSrcRainbowIdentifiersIdentifier8">cadify</text:span><text:s/><text:span text:style-name="OrgSrcRacketSelfevalFace">'sensitive</text:span><text:s/><text:span text:style-name="OrgSrcRainbowIdentifiersIdentifier7">sensitive-desc</text:span><text:s/><text:span text:style-name="OrgSrcRacketKeywordArgumentFace">#:short?</text:span><text:s/><text:span text:style-name="OrgSrcRacketSelfevalFace">#t</text:span><text:span text:style-name="OrgSrcRainbowDelimitersDepth1Face">)</text:span></text:p>
      <text:p text:style-name="OrgSrcBlockLastLine"><text:span text:style-name="OrgSrcRacketSelfevalFace">'sensitive-BeL38HC</text:span><text:span text:style-name="OrgSrcRacketSelfevalFace">3</text:span></text:p>
      <text:p text:style-name="Text_20_body">Either would be possible with different tradeoffs, though for
consistency, a single choice should be made in a system.
</text:p>
      <text:p text:style-name="Text_20_body">The algorithm for deriving this identifier is quite simple:
</text:p>
      <text:list text:style-name="OrgBulletedList" text:continue-numbering="false">
        <text:list-item>
          <text:p text:style-name="Text_20_body">Take two arguments, a shortname<text:note text:id="fn1" text:note-class="footnote"><text:note-citation>1</text:note-citation><text:note-body><text:p text:style-name="Footnote">The shortname is what is called in a petnames system a
"self-proposed name".
</text:p></text:note-body></text:note> (a string) and a
description (may be any <text:a xlink:type="simple" xlink:href="https://preserves.gitlab.io/preserves/">Preserves</text:a> document)
</text:p>
        </text:list-item>
        <text:list-item>
          <text:p text:style-name="Text_20_body">Canonicalize description to <text:a xlink:type="simple" xlink:href="https://github.com/ocapn/syrup">Syrup</text:a>
</text:p>
        </text:list-item>
        <text:list-item>
          <text:p text:style-name="Text_20_body">Hash canonicalized description with sha256, then hash with sha256
again (producing sha256d), and finally encode with base58
</text:p>
        </text:list-item>
        <text:list-item>
          <text:p text:style-name="Text_20_body">If shortening, reduce hashed-and-encoded description to first eight
characters
</text:p>
        </text:list-item>
        <text:list-item>
          <text:p text:style-name="Text_20_body">Append together the shortname, a dash, then the hashed-and-encoded
description<text:note text:id="fn2" text:note-class="footnote"><text:note-citation>2</text:note-citation><text:note-body><text:p text:style-name="Footnote">We have glossed over what "append
together" means; presumably we mean string concatenation, but in this
example we have coerced the string into a symbol.
In some contexts, a string-only approach would be appropriate, perhaps
in others a URI.
In others still we might want a "struct" or other more formalized
record representation.
</text:p>


<text:p text:style-name="Footnote">It would be important to be consistent about how to represent these,
so in time it would be worthwhile to "converge" on a representation.
In the meanwhile, in describing these properties generally, we are
being loose about things.
</text:p></text:note-body></text:note>
</text:p>
        </text:list-item>
        <text:list-item>
          <text:p text:style-name="Text_20_body">That's it!
</text:p>
        </text:list-item>
      </text:list>
      <text:p text:style-name="Text_20_body">Hm, notice that the description can be <text:span text:style-name="Emphasis">any</text:span> <text:a xlink:type="simple" xlink:href="https://preserves.gitlab.io/preserves/">Preserves</text:a> document… so,
structured data rather than "just strings" are possible.
</text:p>
      <text:p text:style-name="Text_20_body">We could imagine this could be useful for various things.
For instance, we could use a dictionary which describes several
fields.
Perhaps we are playing a game where we are describing creatures,
and we want to know their <text:span text:style-name="OrgCode">name</text:span>, a descriptive <text:span text:style-name="OrgCode">desc</text:span>
(here using <text:a xlink:type="simple" xlink:href="http://okmij.org/ftp/Scheme/SXML.html">SXML</text:a> inspired markup), and a set of habitats:
</text:p>
      <text:p text:style-name="OrgSrcBlock"><text:span text:style-name="OrgSrcRainbowDelimitersDepth1Face">(</text:span><text:span text:style-name="OrgSrcFontLockKeywordFace">define</text:span><text:s/><text:span text:style-name="OrgSrcFontLockVariableNameFace">ogre-desc</text:span></text:p>
      <text:p text:style-name="OrgSrcBlock"><text:s/><text:s/><text:span text:style-name="OrgSrcRainbowDelimitersDepth2Face">(</text:span><text:span text:style-name="OrgSrcRainbowIdentifiersIdentifier8">cadify</text:span><text:s/><text:span text:style-name="OrgSrcFontLockStringFace">"ogre"</text:span></text:p>
      <text:p text:style-name="OrgSrcBlock"><text:s/><text:s/><text:s/><text:s/><text:s/><text:s/><text:s/><text:s/><text:s/><text:s/>`#hash<text:span text:style-name="OrgSrcRainbowDelimitersDepth3Face">(</text:span><text:span text:style-name="OrgSrcRainbowDelimitersDepth4Face">(</text:span><text:span text:style-name="OrgSrcRainbowIdentifiersIdentifier15">name</text:span><text:s/><text:span text:style-name="OrgSrcRainbowIdentifiersIdentifier4">.</text:span><text:s/><text:span text:style-name="OrgSrcFontLockStringFace">"Ogre"</text:span><text:span text:style-name="OrgSrcRainbowDelimitersDepth4Face">)</text:span></text:p>
      <text:p text:style-name="OrgSrcBlock"><text:s/><text:s/><text:s/><text:s/><text:s/><text:s/><text:s/><text:s/><text:s/><text:s/><text:s/><text:s/><text:s/><text:s/><text:s/><text:s/><text:s/><text:span text:style-name="OrgSrcRainbowDelimitersDepth4Face">(</text:span><text:span text:style-name="OrgSrcRainbowIdentifiersIdentifier11">desc</text:span><text:s/><text:span text:style-name="OrgSrcRainbowIdentifiersIdentifier4">.</text:span><text:s/><text:span text:style-name="OrgSrcRainbowDelimitersDepth5Face">(</text:span><text:span text:style-name="OrgSrcRainbowDelimitersDepth6Face">(</text:span><text:span text:style-name="OrgSrcRainbowIdentifiersIdentifier7">p</text:span><text:s/><text:span text:style-name="OrgSrcFontLockStringFace">"A<text:s/>large,<text:s/>bumbling<text:s/>beast.."</text:span><text:span text:style-name="OrgSrcRainbowDelimitersDepth6Face">)</text:span></text:p>
      <text:p text:style-name="OrgSrcBlock"><text:s/><text:s/><text:s/><text:s/><text:s/><text:s/><text:s/><text:s/><text:s/><text:s/><text:s/><text:s/><text:s/><text:s/><text:s/><text:s/><text:s/><text:s/><text:s/><text:s/><text:s/><text:s/><text:s/><text:s/><text:s/><text:s/><text:span text:style-name="OrgSrcRainbowDelimitersDepth6Face">(</text:span><text:span text:style-name="OrgSrcRainbowIdentifiersIdentifier7">p</text:span><text:s/><text:span text:style-name="OrgSrcRainbowDelimitersDepth7Face">(</text:span><text:span text:style-name="OrgSrcRainbowIdentifiersIdentifier13">b</text:span><text:s/><text:span text:style-name="OrgSrcFontLockStringFace">"WARNING:"</text:span><text:span text:style-name="OrgSrcRainbowDelimitersDepth7Face">)</text:span></text:p>
      <text:p text:style-name="OrgSrcBlock"><text:s/><text:s/><text:s/><text:s/><text:s/><text:s/><text:s/><text:s/><text:s/><text:s/><text:s/><text:s/><text:s/><text:s/><text:s/><text:s/><text:s/><text:s/><text:s/><text:s/><text:s/><text:s/><text:s/><text:s/><text:s/><text:s/><text:s/><text:s/><text:s/><text:span text:style-name="OrgSrcFontLockStringFace">"<text:s/>Ogres<text:s/>get<text:s/>angry<text:s/>very<text:s/>quickly!"</text:span><text:span text:style-name="OrgSrcRainbowDelimitersDepth6Face">)</text:span><text:span text:style-name="OrgSrcRainbowDelimitersDepth5Face">)</text:span><text:span text:style-name="OrgSrcRainbowDelimitersDepth4Face">)</text:span></text:p>
      <text:p text:style-name="OrgSrcBlockLastLine"><text:s/><text:s/><text:s/><text:s/><text:s/><text:s/><text:s/><text:s/><text:s/><text:s/><text:s/><text:s/><text:s/><text:s/><text:s/><text:s/><text:s/><text:span text:style-name="OrgSrcRainbowDelimitersDepth4Face">(</text:span><text:span text:style-name="OrgSrcRainbowIdentifiersIdentifier10">habitats</text:span><text:s/><text:span text:style-name="OrgSrcRainbowIdentifiersIdentifier4">.</text:span><text:s/>,<text:span text:style-name="OrgSrcRainbowDelimitersDepth5Face">(</text:span><text:span text:style-name="OrgSrcFontLockBuiltinFace">set</text:span><text:s/><text:span text:style-name="OrgSrcFontLockStringFace">"cave"</text:span><text:s/><text:span text:style-name="OrgSrcFontLockStringFace">"forest"</text:span><text:s/><text:span text:style-name="OrgSrcFontLockStringFace">"swamp"</text:span><text:s/><text:span text:style-name="OrgSrcFontLockStringFace">"dungeon"</text:span><text:span text:style-name="OrgSrcRainbowDelimitersDepth5Fac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As we can see, this hashes just fine:
</text:p>
      <text:p text:style-name="OrgSrcBlock"><text:span text:style-name="OrgSrcRainbowDelimitersDepth1Face">(</text:span><text:span text:style-name="OrgSrcRainbowIdentifiersIdentifier8">cadify</text:span><text:s/><text:span text:style-name="OrgSrcRacketSelfevalFace">'ogre</text:span><text:s/><text:span text:style-name="OrgSrcRainbowIdentifiersIdentifier14">ogre-desc</text:span><text:span text:style-name="OrgSrcRainbowDelimitersDepth1Face">)</text:span></text:p>
      <text:p text:style-name="OrgSrcBlockLastLine"><text:span text:style-name="OrgSrcRacketSelfevalFace">'ogre-3LT14kW6WBzfC1JcZArLu92kV7nzdQNDDjbHMPUbCLM</text:span><text:span text:style-name="OrgSrcRacketSelfevalFace">z</text:span></text:p>
      <text:p text:style-name="Text_20_body">Strictly speaking, content addressing is always a kind of
optimization, as the equivalent non-hashed content could always be
used in place.  This is true, but the compression gains of using
content-addressing are significant.<text:note text:id="fn3" text:note-class="footnote"><text:note-citation>3</text:note-citation><text:note-body><text:p text:style-name="Footnote">Imagine explaining what a new word
means based on several known words, and instead of using the new word
in a conversation, repeating the explanation every time in its place!
</text:p></text:note-body></text:note>
Since we result in the same hash every time, it is fairly trivial to
also set up a repository from which the expanded content addressed
definitions can be retrieved every time.<text:note text:id="fn4" text:note-class="footnote"><text:note-citation>4</text:note-citation><text:note-body><text:p text:style-name="Footnote">The code for this is trivial to write…
see the <text:a xlink:type="simple" xlink:href="#org6b2cc0f">Fetching descriptors</text:a> section of this document for an example
implementation.
</text:p></text:note-body></text:note>
Like words in ordinary language, content addressed terms can also
be referenced within the definitions of other content addressed terms.
</text:p>
      <text:h text:style-name="Heading_20_1" text:outline-level="1" text:is-list-header="false">
<text:bookmark-start text:name="OrgXref.org3eeded6"/>
<text:bookmark text:name="org3eeded6"/>Distributed objects and content addressed descriptors
<text:bookmark-end text:name="OrgXref.org3eeded6"/></text:h>
      <text:p text:style-name="Text_20_body">We'd like to apply our content-addressed descriptors to
distributed objects, but, well… first we need a distributed object
system.
<text:a xlink:type="simple" xlink:href="https://docs.racket-lang.org/goblins/index.html">Spritely Goblins</text:a> is a distributed object (or, "classic actor model")
system following object capability security patterns.
</text:p>
      <text:h text:style-name="Heading_20_2" text:outline-level="2" text:is-list-header="false">
<text:bookmark-start text:name="OrgXref.org64ba0f2"/>
<text:bookmark text:name="org64ba0f2"/>Wait!  We need a tutorial of Spritely Goblins!
<text:bookmark-end text:name="OrgXref.org64ba0f2"/></text:h>
      <text:p text:style-name="Text_20_body">This particular article isn't concerned with teaching you how to use
Spritely Goblins, but okay I suppose <text:span text:style-name="Emphasis">some</text:span> amount of introduction is
in order, so let's be brief.
First, Goblins is written in <text:a xlink:type="simple" xlink:href="https://racket-lang.org/">Racket</text:a>, which is a kind of Scheme, which
is a kind of Lisp, hence all the parenthetical syntax.
See <text:a xlink:type="simple" xlink:href="https://docs.racket-lang.org/">Racket's documentation</text:a>.
For that matter, also see <text:a xlink:type="simple" xlink:href="https://docs.racket-lang.org/goblins/index.html">Goblins' documentation</text:a>.
</text:p>
      <text:p text:style-name="OrgSrcBlockLastLine"><text:span text:style-name="OrgSrcRainbowDelimitersDepth1Face">(</text:span><text:span text:style-name="OrgSrcFontLockKeywordFace">require</text:span><text:s/><text:span text:style-name="OrgSrcRainbowIdentifiersIdentifier10">goblins</text:span><text:span text:style-name="OrgSrcRainbowDelimitersDepth1Face">)</text:span></text:p>
      <text:p text:style-name="Text_20_body">But okay, here's a small, just barely mini-tutorial of Goblins.<text:note text:id="fn5" text:note-class="footnote"><text:note-citation>5</text:note-citation><text:note-body><text:p text:style-name="Footnote">We are cheating a bit here; <text:span text:style-name="OrgCode">spawn</text:span>, <text:span text:style-name="OrgCode">$</text:span>, <text:span text:style-name="OrgCode">&lt;-</text:span>,
and <text:span text:style-name="OrgCode">on</text:span> all only work inside of a goblins "turn" which sets up the
appropriate "goblins context".  Most Goblins programming is done
assuming such a Goblins context is already running, but bootstrapping
a program requires setting one up.  Since we are showing off examples
running within a REPL in an exploratory style, unfortunately this
requires setting up one for every interaction.  (Perhaps a Racket
<text:span text:style-name="OrgCode">#lang</text:span> can reduce some of this pain in the future.)
</text:p>


<text:p text:style-name="Footnote">See the <text:a xlink:type="simple" xlink:href="https://docs.racket-lang.org/goblins/tutorial.html">Goblins tutorial</text:a> for more on how to do this, but here is a
simple way to do it:
</text:p>


<text:p text:style-name="OrgSrcBlock"><text:span text:style-name="OrgSrcRainbowDelimitersDepth1Face">(</text:span><text:span text:style-name="OrgSrcFontLockKeywordFace">require</text:span><text:s/><text:span text:style-name="OrgSrcRainbowIdentifiersIdentifier12">goblins/actor-lib/bootstrap</text:span><text:span text:style-name="OrgSrcRainbowDelimitersDepth1Face">)</text:span></text:p>

<text:p text:style-name="OrgSrcBlockLastLine"><text:span text:style-name="OrgSrcRainbowDelimitersDepth1Face">(</text:span><text:span text:style-name="OrgSrcRainbowIdentifiersIdentifier8">define-vat-run</text:span><text:s/><text:span text:style-name="OrgSrcFontLockVariableNameFace">vat-run</text:span><text:s/><text:span text:style-name="OrgSrcRainbowDelimitersDepth2Face">(</text:span><text:span text:style-name="OrgSrcRainbowIdentifiersIdentifier11">make-vat</text:span><text:span text:style-name="OrgSrcRainbowDelimitersDepth2Face">)</text:span><text:span text:style-name="OrgSrcRainbowDelimitersDepth1Face">)</text:span></text:p>


<text:p text:style-name="Footnote">Then you can interpret code like:
</text:p>


<text:p text:style-name="OrgSrcBlock"><text:span text:style-name="OrgSrcFontLockBuiltinFace">&gt;</text:span><text:s/><text:span text:style-name="OrgSrcRainbowDelimitersDepth1Face">(</text:span><text:span text:style-name="OrgSrcFontLockKeywordFace">define</text:span><text:s/><text:span text:style-name="OrgSrcFontLockVariableNameFace">alice</text:span><text:s/><text:span text:style-name="OrgSrcRainbowDelimitersDepth2Face">(</text:span><text:span text:style-name="OrgSrcRainbowIdentifiersIdentifier14">spawn</text:span><text:s/><text:span text:style-name="OrgSrcRainbowIdentifiersIdentifier14">^greeter</text:span><text:s/><text:span text:style-name="OrgSrcFontLockStringFace">"Alice"</text:span><text:span text:style-name="OrgSrcRainbowDelimitersDepth2Face">)</text:span><text:span text:style-name="OrgSrcRainbowDelimitersDepth1Face">)</text:span></text:p>

<text:p text:style-name="OrgSrcBlock"><text:span text:style-name="OrgSrcFontLockBuiltinFace">&gt;</text:span><text:s/><text:span text:style-name="OrgSrcRainbowDelimitersDepth1Face">(</text:span><text:span text:style-name="OrgSrcRainbowIdentifiersIdentifier4">$</text:span><text:s/><text:span text:style-name="OrgSrcRainbowIdentifiersIdentifier14">alice</text:span><text:s/><text:span text:style-name="OrgSrcFontLockStringFace">"Bob"</text:span><text:span text:style-name="OrgSrcRainbowDelimitersDepth1Face">)</text:span></text:p>

<text:p text:style-name="OrgSrcBlockLastLine"><text:span text:style-name="OrgSrcFontLockStringFace">"Hello<text:s/>Bob,<text:s/>my<text:s/>name<text:s/>is<text:s/>Alice!"</text:span></text:p>


<text:p text:style-name="Footnote">as:
</text:p>


<text:p text:style-name="OrgSrcBlock"><text:span text:style-name="OrgSrcFontLockBuiltinFace">&gt;</text:span><text:s/><text:span text:style-name="OrgSrcRainbowDelimitersDepth1Face">(</text:span><text:span text:style-name="OrgSrcFontLockKeywordFace">define</text:span><text:s/><text:span text:style-name="OrgSrcFontLockVariableNameFace">alice</text:span><text:s/><text:span text:style-name="OrgSrcRainbowDelimitersDepth2Face">(</text:span><text:span text:style-name="OrgSrcRainbowIdentifiersIdentifier10">vat-run</text:span><text:s/><text:span text:style-name="OrgSrcRainbowDelimitersDepth3Face">(</text:span><text:span text:style-name="OrgSrcRainbowIdentifiersIdentifier14">spawn</text:span><text:s/><text:span text:style-name="OrgSrcRainbowIdentifiersIdentifier14">^greeter</text:span><text:s/><text:span text:style-name="OrgSrcFontLockStringFace">"Alice"</text:span><text:span text:style-name="OrgSrcRainbowDelimitersDepth3Face">)</text:span><text:span text:style-name="OrgSrcRainbowDelimitersDepth2Face">)</text:span><text:span text:style-name="OrgSrcRainbowDelimitersDepth1Face">)</text:span></text:p>

<text:p text:style-name="OrgSrcBlock"><text:span text:style-name="OrgSrcFontLockBuiltinFace">&gt;</text:span><text:s/><text:span text:style-name="OrgSrcRainbowDelimitersDepth1Face">(</text:span><text:span text:style-name="OrgSrcRainbowIdentifiersIdentifier10">vat-run</text:span><text:s/><text:span text:style-name="OrgSrcRainbowDelimitersDepth2Face">(</text:span><text:span text:style-name="OrgSrcRainbowIdentifiersIdentifier4">$</text:span><text:s/><text:span text:style-name="OrgSrcRainbowIdentifiersIdentifier14">alice</text:span><text:s/><text:span text:style-name="OrgSrcFontLockStringFace">"Bob"</text:span><text:span text:style-name="OrgSrcRainbowDelimitersDepth2Face">)</text:span><text:span text:style-name="OrgSrcRainbowDelimitersDepth1Face">)</text:span></text:p>

<text:p text:style-name="OrgSrcBlockLastLine"><text:span text:style-name="OrgSrcFontLockStringFace">"Hello<text:s/>Bob,<text:s/>my<text:s/>name<text:s/>is<text:s/>Alice!"</text:span></text:p></text:note-body></text:note>
We can define a constructor, let's call it <text:span text:style-name="OrgCode">^greeter</text:span>:
</text:p>
      <text:p text:style-name="OrgSrcBlock"><text:span text:style-name="OrgSrcFontLockCommentDelimiterFace">;;<text:s/></text:span><text:span text:style-name="OrgSrcFontLockCommentFace">Constructor</text:span></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reeter</text:span><text:s/><text:span text:style-name="OrgSrcRainbowIdentifiersIdentifier3">bcom</text:span><text:s/><text:span text:style-name="OrgSrcRainbowIdentifiersIdentifier4">my-name</text:span><text:span text:style-name="OrgSrcRainbowDelimitersDepth2Face">)</text:span></text:p>
      <text:p text:style-name="OrgSrcBlock"><text:s/><text:s/><text:span text:style-name="OrgSrcFontLockCommentDelimiterFace">;;<text:s/></text:span><text:span text:style-name="OrgSrcFontLockCommentFace">Handler</text:span></text:p>
      <text:p text:style-name="OrgSrcBlock"><text:s/><text:s/><text:span text:style-name="OrgSrcRainbowDelimitersDepth2Face">(</text:span><text:span text:style-name="OrgSrcFontLockKeywordFace">lambda</text:span><text:s/><text:span text:style-name="OrgSrcRainbowDelimitersDepth3Face">(</text:span><text:span text:style-name="OrgSrcRainbowIdentifiersIdentifier12">your-name</text:span><text:span text:style-name="OrgSrcRainbowDelimitersDepth3Face">)</text:span></text:p>
      <text:p text:style-name="OrgSrcBlockLastLine"><text:s/><text:s/><text:s/><text:s/><text:span text:style-name="OrgSrcRainbowDelimitersDepth3Face">(</text:span><text:span text:style-name="OrgSrcFontLockBuiltinFace">format</text:span><text:s/><text:span text:style-name="OrgSrcFontLockStringFace">"Hello<text:s/>~a,<text:s/>my<text:s/>name<text:s/>is<text:s/>~a!"</text:span><text:s/><text:span text:style-name="OrgSrcRainbowIdentifiersIdentifier12">your-name</text:span><text:s/><text:span text:style-name="OrgSrcRainbowIdentifiersIdentifier4">my-name</text:span><text:span text:style-name="OrgSrcRainbowDelimitersDepth3Face">)</text:span><text:span text:style-name="OrgSrcRainbowDelimitersDepth2Face">)</text:span><text:span text:style-name="OrgSrcRainbowDelimitersDepth1Face">)</text:span></text:p>
      <text:p text:style-name="Text_20_body">We can then spawn such a greeter:<text:span text:style-name="OrgSuperscript"><text:note-ref text:note-class="footnote" text:reference-format="text" text:ref-name="fn5">5</text:note-ref></text:span>
</text:p>
      <text:p text:style-name="OrgSrcBlockLastLine"><text:span text:style-name="OrgSrcFontLockBuiltinFace">&gt;</text:span><text:s/><text:span text:style-name="OrgSrcRainbowDelimitersDepth1Face">(</text:span><text:span text:style-name="OrgSrcFontLockKeywordFace">define</text:span><text:s/><text:span text:style-name="OrgSrcFontLockVariableNameFace">alice</text:span><text:s/><text:span text:style-name="OrgSrcRainbowDelimitersDepth2Face">(</text:span><text:span text:style-name="OrgSrcRainbowIdentifiersIdentifier14">spawn</text:span><text:s/><text:span text:style-name="OrgSrcRainbowIdentifiersIdentifier14">^greeter</text:span><text:s/><text:span text:style-name="OrgSrcFontLockStringFace">"Alice"</text:span><text:span text:style-name="OrgSrcRainbowDelimitersDepth2Face">)</text:span><text:span text:style-name="OrgSrcRainbowDelimitersDepth1Face">)</text:span></text:p>
      <text:p text:style-name="Text_20_body"><text:span text:style-name="OrgCode">spawn</text:span> implicitly passes a <text:span text:style-name="OrgCode">bcom</text:span> to the constructor (used to update
behavior of objects).<text:note text:id="fn6" text:note-class="footnote"><text:note-citation>6</text:note-citation><text:note-body><text:p text:style-name="Footnote">There's a lot more to say about this; the entirety of state
changes can be managed with <text:span text:style-name="OrgCode">bcom</text:span> (pronounced "become"), which is a
functional way of handling state changes for actors.
</text:p></text:note-body></text:note>
<text:span text:style-name="OrgCode">"Alice"</text:span> is thus what is passed to <text:span text:style-name="OrgCode">my-name</text:span>.
</text:p>
      <text:p text:style-name="Text_20_body">The inner lambda is the message handler.
We can invoke an actor in a sequential call-return style with <text:span text:style-name="OrgCode">$</text:span>:
</text:p>
      <text:p text:style-name="OrgSrcBlock"><text:span text:style-name="OrgSrcFontLockBuiltinFace">&gt;</text:span><text:s/><text:span text:style-name="OrgSrcRainbowDelimitersDepth1Face">(</text:span><text:span text:style-name="OrgSrcRainbowIdentifiersIdentifier4">$</text:span><text:s/><text:span text:style-name="OrgSrcRainbowIdentifiersIdentifier14">alice</text:span><text:s/><text:span text:style-name="OrgSrcFontLockStringFace">"Bob"</text:span><text:span text:style-name="OrgSrcRainbowDelimitersDepth1Face">)</text:span></text:p>
      <text:p text:style-name="OrgSrcBlockLastLine"><text:span text:style-name="OrgSrcFontLockStringFace">"Hello<text:s/>Bob,<text:s/>my<text:s/>name<text:s/>is<text:s/>Alice!"</text:span></text:p>
      <text:p text:style-name="Text_20_body">Asynchronous programming is also possible and uses the <text:span text:style-name="OrgCode">&lt;-</text:span> operator,
which returns a promise.
We can then set up a callback to this promise with <text:span text:style-name="OrgCode">on</text:span>:
</text:p>
      <text:p text:style-name="OrgSrcBlock"><text:span text:style-name="OrgSrcFontLockBuiltinFace">&gt;</text:span><text:s/><text:span text:style-name="OrgSrcRainbowDelimitersDepth1Face">(</text:span><text:span text:style-name="OrgSrcFontLockKeywordFace">define</text:span><text:s/><text:span text:style-name="OrgSrcFontLockVariableNameFace">greet-me-vow</text:span><text:s/><text:span text:style-name="OrgSrcRainbowDelimitersDepth2Face">(</text:span><text:span text:style-name="OrgSrcRainbowIdentifiersIdentifier15">&lt;-</text:span><text:s/><text:span text:style-name="OrgSrcRainbowIdentifiersIdentifier14">alice</text:span><text:s/><text:span text:style-name="OrgSrcFontLockStringFace">"Ben"</text:span><text:span text:style-name="OrgSrcRainbowDelimitersDepth2Face">)</text:span><text:span text:style-name="OrgSrcRainbowDelimitersDepth1Face">)</text:span></text:p>
      <text:p text:style-name="OrgSrcBlock"><text:span text:style-name="OrgSrcFontLockBuiltinFace">&gt;</text:span><text:s/><text:span text:style-name="OrgSrcRainbowDelimitersDepth1Face">(</text:span><text:span text:style-name="OrgSrcRainbowIdentifiersIdentifier3">on</text:span><text:s/><text:span text:style-name="OrgSrcRainbowIdentifiersIdentifier12">greet-me-vow</text:span></text:p>
      <text:p text:style-name="OrgSrcBlock"><text:s/><text:s/><text:s/><text:s/><text:s/><text:s/><text:span text:style-name="OrgSrcRainbowDelimitersDepth2Face">(</text:span><text:span text:style-name="OrgSrcFontLockKeywordFace">lambda</text:span><text:s/><text:span text:style-name="OrgSrcRainbowDelimitersDepth3Face">(</text:span><text:span text:style-name="OrgSrcRainbowIdentifiersIdentifier14">we-heard</text:span><text:span text:style-name="OrgSrcRainbowDelimitersDepth3Face">)</text:span></text:p>
      <text:p text:style-name="OrgSrcBlock"><text:s/><text:s/><text:s/><text:s/><text:s/><text:s/><text:s/><text:s/><text:span text:style-name="OrgSrcRainbowDelimitersDepth3Face">(</text:span><text:span text:style-name="OrgSrcFontLockBuiltinFace">displayln</text:span><text:s/><text:span text:style-name="OrgSrcRainbowDelimitersDepth4Face">(</text:span><text:span text:style-name="OrgSrcFontLockBuiltinFace">format</text:span><text:s/><text:span text:style-name="OrgSrcFontLockStringFace">"Heard:<text:s/>~a"</text:span><text:s/><text:span text:style-name="OrgSrcRainbowIdentifiersIdentifier14">we-heard</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Prints<text:s/>out<text:s/>the<text:s/>following:</text:span></text:p>
      <text:p text:style-name="OrgSrcBlockLastLine"><text:span text:style-name="OrgSrcFontLockCommentDelimiterFace">;;<text:s/><text:s/><text:s/></text:span><text:span text:style-name="OrgSrcFontLockCommentFace">Heard:<text:s/>Hello<text:s/>Ben,<text:s/>my<text:s/>name<text:s/>is<text:s/>Alice!</text:span></text:p>
      <text:p text:style-name="Text_20_body">Note that <text:a xlink:type="simple" xlink:href="https://docs.racket-lang.org/goblins/captp.html">Goblins implements CapTP</text:a>, which is a distributed networked
protocol.
Code that is written using asynchronous message sending with <text:span text:style-name="OrgCode">&lt;-</text:span>
works trivially over the network with CapTP.
Since this portion of network code is abstracted for us, we need not
spend significant time thinking about how to invent new protocols for
each kind of actor we make; the behavior of that actor is already
possible to be made available on the network over CapTP without
any serious changes to Goblins code which already makes use of
asynchronous message passing with <text:span text:style-name="OrgCode">&lt;-</text:span>.
</text:p>
      <text:p text:style-name="Text_20_body">There is plenty more that can be said about Goblins, but this is the
entirety of what we need to continue with our article.
So continue we shall!
</text:p>
      <text:h text:style-name="Heading_20_2" text:outline-level="2" text:is-list-header="false">
<text:bookmark-start text:name="OrgXref.orgd1d2c78"/>
<text:bookmark text:name="orgd1d2c78"/>A brief aside on methods in Goblins
<text:bookmark-end text:name="OrgXref.orgd1d2c78"/></text:h>
      <text:p text:style-name="Text_20_body">"Method dispatch" is not first-class in Goblins.
Instead, method dispatch is a possible convention, where the first
argument to an invocation is considered the selected method name
(for objects which use the method-dispatch pattern).
The "methods" macro is a common tool to make writing these easy:<text:note text:id="fn7" text:note-class="footnote"><text:note-citation>7</text:note-citation><text:note-body><text:p text:style-name="Footnote">All the methods macro does is create a procedure that
dispatches based on the first argument.  Really, that's it!
</text:p></text:note-body></text:note>
</text:p>
      <text:p text:style-name="OrgSrcBlock"><text:span text:style-name="OrgSrcRainbowDelimitersDepth1Face">(</text:span><text:span text:style-name="OrgSrcFontLockKeywordFace">require</text:span><text:s/><text:span text:style-name="OrgSrcRainbowIdentifiersIdentifier7">goblins/actor-lib/methods</text:span><text:span text:style-name="OrgSrcRainbowDelimitersDepth1Face">)</text:span></text:p>
      <text:p text:style-name="OrgSrcBlock"/>
      <text:p text:style-name="OrgSrcBlock"><text:span text:style-name="OrgSrcRainbowDelimitersDepth1Face">(</text:span><text:span text:style-name="OrgSrcFontLockKeywordFace">define</text:span><text:s/><text:span text:style-name="OrgSrcRainbowDelimitersDepth2Face">(</text:span><text:span text:style-name="OrgSrcFontLockFunctionNameFace">^creature</text:span><text:s/><text:span text:style-name="OrgSrcRainbowIdentifiersIdentifier3">bcom</text:span><text:s/><text:span text:style-name="OrgSrcRainbowIdentifiersIdentifier15">name</text:span><text:s/><text:span text:style-name="OrgSrcRainbowIdentifiersIdentifier1">adjective</text:span><text:s/><text:span text:style-name="OrgSrcRainbowIdentifiersIdentifier4">noise</text:span><text:span text:style-name="OrgSrcRainbowDelimitersDepth2Face">)</text:span></text:p>
      <text:p text:style-name="OrgSrcBlock"><text:s/><text:s/><text:span text:style-name="OrgSrcRainbowDelimitersDepth2Face">(</text:span><text:span text:style-name="OrgSrcRainbowIdentifiersIdentifier1">methods</text:span></text:p>
      <text:p text:style-name="OrgSrcBlock"><text:s/><text:s/><text:s/><text:span text:style-name="OrgSrcRainbowDelimitersDepth3Face">[</text:span><text:span text:style-name="OrgSrcRainbowDelimitersDepth4Face">(</text:span><text:span text:style-name="OrgSrcRainbowIdentifiersIdentifier13">get-name</text:span><text:span text:style-name="OrgSrcRainbowDelimitersDepth4Face">)</text:span><text:s/><text:span text:style-name="OrgSrcRainbowIdentifiersIdentifier15">name</text:span><text:span text:style-name="OrgSrcRainbowDelimitersDepth3Face">]</text:span></text:p>
      <text:p text:style-name="OrgSrcBlock"><text:s/><text:s/><text:s/><text:span text:style-name="OrgSrcRainbowDelimitersDepth3Face">[</text:span><text:span text:style-name="OrgSrcRainbowDelimitersDepth4Face">(</text:span><text:span text:style-name="OrgSrcRainbowIdentifiersIdentifier13">interaction</text:span><text:span text:style-name="OrgSrcRainbowDelimitersDepth4Face">)</text:span></text:p>
      <text:p text:style-name="OrgSrcBlock"><text:s/><text:s/><text:s/><text:s/><text:span text:style-name="OrgSrcRainbowDelimitersDepth4Face">(</text:span><text:span text:style-name="OrgSrcFontLockBuiltinFace">format</text:span><text:s/><text:span text:style-name="OrgSrcFontLockStringFace">"You<text:s/>see<text:s/>the<text:s/>~a<text:s/>~a,<text:s/>which<text:s/>says<text:s/>\"~a\"!!!"</text:span></text:p>
      <text:p text:style-name="OrgSrcBlockLastLine"><text:s/><text:s/><text:s/><text:s/><text:s/><text:s/><text:s/><text:s/><text:s/><text:s/><text:s/><text:s/><text:span text:style-name="OrgSrcRainbowIdentifiersIdentifier1">adjective</text:span><text:s/><text:span text:style-name="OrgSrcRainbowIdentifiersIdentifier15">name</text:span><text:s/><text:span text:style-name="OrgSrcRainbowIdentifiersIdentifier4">nois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OrgSrcBlock"><text:span text:style-name="OrgSrcFontLockBuiltinFace">&gt;</text:span><text:s/><text:span text:style-name="OrgSrcRainbowDelimitersDepth1Face">(</text:span><text:span text:style-name="OrgSrcFontLockKeywordFace">define</text:span><text:s/><text:span text:style-name="OrgSrcFontLockVariableNameFace">wolf</text:span><text:s/><text:span text:style-name="OrgSrcRainbowDelimitersDepth2Face">(</text:span><text:span text:style-name="OrgSrcRainbowIdentifiersIdentifier14">spawn</text:span><text:s/><text:span text:style-name="OrgSrcRainbowIdentifiersIdentifier6">^creature</text:span><text:s/><text:span text:style-name="OrgSrcFontLockStringFace">"wolf"</text:span><text:s/><text:span text:style-name="OrgSrcFontLockStringFace">"sneaky"</text:span><text:s/><text:span text:style-name="OrgSrcFontLockStringFace">"AWOOO"</text:span><text:span text:style-name="OrgSrcRainbowDelimitersDepth2Face">)</text:span><text:span text:style-name="OrgSrcRainbowDelimitersDepth1Face">)</text:span></text:p>
      <text:p text:style-name="OrgSrcBlock"><text:span text:style-name="OrgSrcFontLockBuiltinFace">&gt;</text:span><text:s/><text:span text:style-name="OrgSrcRainbowDelimitersDepth1Face">(</text:span><text:span text:style-name="OrgSrcRainbowIdentifiersIdentifier4">$</text:span><text:s/><text:span text:style-name="OrgSrcRainbowIdentifiersIdentifier12">wolf</text:span><text:s/><text:span text:style-name="OrgSrcRacketSelfevalFace">'get-name</text:span><text:span text:style-name="OrgSrcRainbowDelimitersDepth1Face">)</text:span></text:p>
      <text:p text:style-name="OrgSrcBlock"><text:span text:style-name="OrgSrcFontLockStringFace">"wolf"</text:span></text:p>
      <text:p text:style-name="OrgSrcBlock"><text:span text:style-name="OrgSrcFontLockBuiltinFace">&gt;</text:span><text:s/><text:span text:style-name="OrgSrcRainbowDelimitersDepth1Face">(</text:span><text:span text:style-name="OrgSrcRainbowIdentifiersIdentifier4">$</text:span><text:s/><text:span text:style-name="OrgSrcRainbowIdentifiersIdentifier12">wolf</text:span><text:s/><text:span text:style-name="OrgSrcRacketSelfevalFace">'interaction</text:span><text:span text:style-name="OrgSrcRainbowDelimitersDepth1Face">)</text:span></text:p>
      <text:p text:style-name="OrgSrcBlockLastLine"><text:span text:style-name="OrgSrcFontLockStringFace">"You<text:s/>see<text:s/>the<text:s/>sneaky<text:s/>wolf,<text:s/>which<text:s/>says<text:s/>\"AWOOO\"!!!"</text:span></text:p>
      <text:h text:style-name="Heading_20_2" text:outline-level="2" text:is-list-header="false">
<text:bookmark-start text:name="OrgXref.org251b467"/>
<text:bookmark text:name="org251b467"/>Adding a descriptive method
<text:bookmark-end text:name="OrgXref.org251b467"/></text:h>
      <text:p text:style-name="Text_20_body">Now that we have a way to have multiple methods on an object, this
seems like it might be an excellent way to add content-addressed
vocabulary <text:span text:style-name="Emphasis">to</text:span> an object.
</text:p>
      <text:p text:style-name="OrgSrcBlock"><text:span text:style-name="OrgSrcRainbowDelimitersDepth1Face">(</text:span><text:span text:style-name="OrgSrcFontLockKeywordFace">define</text:span><text:s/><text:span text:style-name="OrgSrcFontLockVariableNameFace">goblin-cad</text:span></text:p>
      <text:p text:style-name="OrgSrcBlock"><text:s/><text:s/><text:span text:style-name="OrgSrcRainbowDelimitersDepth2Face">(</text:span><text:span text:style-name="OrgSrcRainbowIdentifiersIdentifier8">cadify</text:span><text:s/><text:span text:style-name="OrgSrcRacketSelfevalFace">'goblin</text:span></text:p>
      <text:p text:style-name="OrgSrcBlock"><text:s/><text:s/><text:s/><text:s/><text:s/><text:s/><text:s/><text:s/><text:s/><text:s/><text:span text:style-name="OrgSrcFontLockStringFace">"A<text:s/>small<text:s/>mythical<text:s/>creature<text:s/>with<text:s/>pointed<text:s/>ears."</text:span><text:span text:style-name="OrgSrcRainbowDelimitersDepth2Face">)</text:span><text:span text:style-name="OrgSrcRainbowDelimitersDepth1Face">)</text:span></text:p>
      <text:p text:style-name="OrgSrcBlock"/>
      <text:p text:style-name="OrgSrcBlock"><text:span text:style-name="OrgSrcFontLockCommentDelimiterFace">;;<text:s/></text:span><text:span text:style-name="OrgSrcFontLockCommentFace">...</text:span></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oblin</text:span><text:s/><text:span text:style-name="OrgSrcRainbowIdentifiersIdentifier3">_bcom</text:span><text:s/><text:span text:style-name="OrgSrcFontLockKeywordFace">...</text:span><text:span text:style-name="OrgSrcRainbowDelimitersDepth2Face">)</text:span></text:p>
      <text:p text:style-name="OrgSrcBlock"><text:s/><text:s/><text:s/><text:span text:style-name="OrgSrcRainbowDelimitersDepth2Face">(</text:span><text:span text:style-name="OrgSrcRainbowIdentifiersIdentifier1">methods</text:span></text:p>
      <text:p text:style-name="OrgSrcBlock"><text:s/><text:s/><text:s/><text:s/><text:s/><text:span text:style-name="OrgSrcRainbowDelimitersDepth3Face">[</text:span><text:span text:style-name="OrgSrcRainbowDelimitersDepth4Face">(</text:span><text:span text:style-name="OrgSrcRainbowIdentifiersIdentifier10">foo-method</text:span><text:span text:style-name="OrgSrcRainbowDelimitersDepth4Face">)</text:span><text:s/><text:span text:style-name="OrgSrcFontLockKeywordFace">...</text:span><text:span text:style-name="OrgSrcRainbowDelimitersDepth3Face">]</text:span></text:p>
      <text:p text:style-name="OrgSrcBlock"><text:s/><text:s/><text:s/><text:s/><text:s/><text:span text:style-name="OrgSrcRainbowDelimitersDepth3Face">[</text:span><text:span text:style-name="OrgSrcRainbowDelimitersDepth4Face">(</text:span><text:span text:style-name="OrgSrcRainbowIdentifiersIdentifier3">_describe</text:span><text:span text:style-name="OrgSrcRainbowDelimitersDepth4Face">)</text:span><text:s/><text:span text:style-name="OrgSrcRainbowDelimitersDepth4Face">(</text:span><text:span text:style-name="OrgSrcFontLockBuiltinFace">set</text:span><text:s/><text:span text:style-name="OrgSrcRainbowIdentifiersIdentifier11">goblin-cad</text:span><text:s/><text:span text:style-name="OrgSrcRainbowIdentifiersIdentifier7">gameobj-cad</text:span><text:s/><text:span text:style-name="OrgSrcRainbowIdentifiersIdentifier8">monster-cad</text:span></text:p>
      <text:p text:style-name="OrgSrcBlockLastLine"><text:s/><text:s/><text:s/><text:s/><text:s/><text:s/><text:s/><text:s/><text:s/><text:s/><text:s/><text:s/><text:s/><text:s/><text:s/><text:s/><text:s/><text:s/><text:s/><text:s/><text:s/><text:s/><text:s/><text:span text:style-name="OrgSrcRainbowIdentifiersIdentifier12">attackable-cad</text:span><text:s/><text:span text:style-name="OrgSrcRainbowIdentifiersIdentifier2">befriendable-cad</text:span><text:s/><text:span text:style-name="OrgSrcRainbowIdentifiersIdentifier6">lookable-cad</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Now we can call a Goblin with the <text:span text:style-name="OrgCode">'_describe</text:span> method, and it should
return a set of descriptions.
</text:p>
      <text:p text:style-name="Text_20_body">Of course, we want consistency: when we are looking to describe an
object, we should expect a uniform way to find out that object's
descriptors.
The solution in the <text:a xlink:type="simple" xlink:href="http://www.erights.org/index.html">E programming language</text:a> is to provide
<text:a xlink:type="simple" xlink:href="https://www.erights.org/elang/blocks/miranda.html">miranda methods</text:a>, which are commonly named object methods, and which if
the user does not provide such a method, a default method is supplied
for them (for instance, a reasonable default here would be to return
an empty set).
</text:p>
      <text:h text:style-name="Heading_20_2" text:outline-level="2" text:is-list-header="false">
<text:bookmark-start text:name="OrgXref.org6687201"/>
<text:bookmark text:name="org6687201"/>Miranda Methods don't work when methods are inessential
<text:bookmark-end text:name="OrgXref.org6687201"/></text:h>
      <text:p text:style-name="Text_20_body">Unfortunately, the above approach won't work for us.
As we said, methods are not first-class in Goblins, and therefore
we cannot expect all objects to support them.
There may be many actors, such as instantiations of our <text:span text:style-name="OrgCode">^greeter</text:span>
earlier, which do not accept a method argument.
</text:p>
      <text:p text:style-name="Text_20_body">But <text:span text:style-name="Emphasis">without</text:span> methods as an essential construct, how can we invoke
something that is <text:span text:style-name="Emphasis">not</text:span> the standard behavior of the object?
How could we request a set of descriptors from <text:span text:style-name="OrgCode">^greeter</text:span>, for example?
</text:p>
      <text:h text:style-name="Heading_20_2" text:outline-level="2" text:is-list-header="false">
<text:bookmark-start text:name="OrgXref.org35fe1cc"/>
<text:bookmark text:name="org35fe1cc"/>Warding off method behavior
<text:bookmark-end text:name="OrgXref.org35fe1cc"/></text:h>
      <text:p text:style-name="Text_20_body">Goblins has a solution for behavior that is not the <text:span text:style-name="Emphasis">default</text:span> behavior.
This behavior is present, but invisible: it is warded off from the
user by a "warden", and only the relevant "incanter" can cast the
right spell, exposing the hidden functionality.<text:note text:id="fn8" text:note-class="footnote"><text:note-citation>8</text:note-citation><text:note-body><text:p text:style-name="Footnote">This idea of "wards" and "incanters" has a history,
immediately borrowed from but modified from an idea called <text:a xlink:type="simple" xlink:href="http://www.erights.org/history/joule/MANUAL.B17.pdf">energetic secrets</text:a>
in the wonderful <text:a xlink:type="simple" xlink:href="http://www.erights.org/history/joule/index.html">Joule</text:a> language, the direct precursor to <text:a xlink:type="simple" xlink:href="http://www.erights.org/">E</text:a>.
The idea of energetic secrets is that methods are not broadly available;
one needs a capability to access them.
Like with wards and incanters, Joule used <text:a xlink:type="simple" xlink:href="http://www.erights.org/history/morris73.pdf">sealers and unsealers</text:a> to
implement what is called <text:a xlink:type="simple" xlink:href="http://erights.org/elib/capability/ode/ode-capabilities.html">rights amplification</text:a>.
</text:p>


<text:p text:style-name="Footnote">(Joule's energetic secrets itself was inspired by the
<text:a xlink:type="simple" xlink:href="http://mumble.net/~jar/tproject/">T programming language</text:a>'s approach to lexical-reference based dispatch,
a stark contrast to the implicit-name-quoting approach of method
dispatch used generally.)
</text:p></text:note-body></text:note>
</text:p>
      <text:p text:style-name="Text_20_body">First, we need to make a ward and incanter pair:<text:note text:id="fn9" text:note-class="footnote"><text:note-citation>9</text:note-citation><text:note-body><text:p text:style-name="Footnote">We are once again glossing over the
fact that invoking spawn can only be done in an actor context.
</text:p></text:note-body></text:note>
</text:p>
      <text:p text:style-name="OrgSrcBlock"><text:span text:style-name="OrgSrcRainbowDelimitersDepth1Face">(</text:span><text:span text:style-name="OrgSrcFontLockKeywordFace">require</text:span><text:s/><text:span text:style-name="OrgSrcRainbowIdentifiersIdentifier2">goblins/actor-lib/ward</text:span><text:span text:style-name="OrgSrcRainbowDelimitersDepth1Face">)</text:span></text:p>
      <text:p text:style-name="OrgSrcBlock"/>
      <text:p text:style-name="OrgSrcBlock"><text:span text:style-name="OrgSrcRainbowDelimitersDepth1Face">(</text:span><text:span text:style-name="OrgSrcFontLockKeywordFace">define-values</text:span><text:s/><text:span text:style-name="OrgSrcRainbowDelimitersDepth2Face">(</text:span><text:span text:style-name="OrgSrcFontLockVariableNameFace">describe-warden<text:s/>describe-incanter</text:span><text:span text:style-name="OrgSrcRainbowDelimitersDepth2Face">)</text:span></text:p>
      <text:p text:style-name="OrgSrcBlockLastLine"><text:s/><text:s/><text:span text:style-name="OrgSrcRainbowDelimitersDepth2Face">(</text:span><text:span text:style-name="OrgSrcRainbowIdentifiersIdentifier6">spawn-warding-pair</text:span><text:span text:style-name="OrgSrcRainbowDelimitersDepth2Face">)</text:span><text:span text:style-name="OrgSrcRainbowDelimitersDepth1Face">)</text:span></text:p>
      <text:p text:style-name="Text_20_body">Now that we have this pair, we can make a modified version of our
<text:span text:style-name="OrgCode">^greeter</text:span>: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reeter</text:span><text:s/><text:span text:style-name="OrgSrcRainbowIdentifiersIdentifier3">bcom</text:span><text:s/><text:span text:style-name="OrgSrcRainbowIdentifiersIdentifier4">my-name</text:span><text:span text:style-name="OrgSrcRainbowDelimitersDepth2Face">)</text:span></text:p>
      <text:p text:style-name="OrgSrcBlock"><text:s/><text:s/><text:span text:style-name="OrgSrcFontLockCommentDelimiterFace">;;<text:s/></text:span><text:span text:style-name="OrgSrcFontLockCommentFace">Main<text:s/>behavior</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main-beh</text:span><text:s/><text:span text:style-name="OrgSrcRainbowIdentifiersIdentifier12">your-name</text:span><text:span text:style-name="OrgSrcRainbowDelimitersDepth3Face">)</text:span></text:p>
      <text:p text:style-name="OrgSrcBlock"><text:s/><text:s/><text:s/><text:s/><text:span text:style-name="OrgSrcRainbowDelimitersDepth3Face">(</text:span><text:span text:style-name="OrgSrcFontLockBuiltinFace">format</text:span><text:s/><text:span text:style-name="OrgSrcFontLockStringFace">"Hello<text:s/>~a,<text:s/>my<text:s/>name<text:s/>is<text:s/>~a!"</text:span><text:s/><text:span text:style-name="OrgSrcRainbowIdentifiersIdentifier12">your-name</text:span><text:s/><text:span text:style-name="OrgSrcRainbowIdentifiersIdentifier4">my-name</text:span><text:span text:style-name="OrgSrcRainbowDelimitersDepth3Face">)</text:span><text:span text:style-name="OrgSrcRainbowDelimitersDepth2Face">)</text:span></text:p>
      <text:p text:style-name="OrgSrcBlock"><text:s/><text:s/><text:span text:style-name="OrgSrcFontLockCommentDelimiterFace">;;<text:s/></text:span><text:span text:style-name="OrgSrcFontLockCommentFace">Descriptors<text:s/>behavior</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describe-beh</text:span><text:span text:style-name="OrgSrcRainbowDelimitersDepth3Face">)</text:span></text:p>
      <text:p text:style-name="OrgSrcBlock"><text:s/><text:s/><text:s/><text:s/><text:span text:style-name="OrgSrcRainbowDelimitersDepth3Face">(</text:span><text:span text:style-name="OrgSrcFontLockBuiltinFace">set</text:span><text:s/><text:span text:style-name="OrgSrcRainbowIdentifiersIdentifier13">greeter-cad</text:span><text:span text:style-name="OrgSrcRainbowDelimitersDepth3Face">)</text:span><text:span text:style-name="OrgSrcRainbowDelimitersDepth2Face">)</text:span></text:p>
      <text:p text:style-name="OrgSrcBlock"/>
      <text:p text:style-name="OrgSrcBlock"><text:s/><text:s/><text:span text:style-name="OrgSrcFontLockCommentDelimiterFace">;;<text:s/></text:span><text:span text:style-name="OrgSrcFontLockCommentFace">Ward<text:s/>off<text:s/>the<text:s/>descriptors<text:s/>behavior<text:s/>so<text:s/>that<text:s/>only<text:s/>the<text:s/>descriptors</text:span></text:p>
      <text:p text:style-name="OrgSrcBlock"><text:s/><text:s/><text:span text:style-name="OrgSrcFontLockCommentDelimiterFace">;;<text:s/></text:span><text:span text:style-name="OrgSrcFontLockCommentFace">incanter<text:s/>can<text:s/>access<text:s/>it.<text:s/><text:s/>Fall<text:s/>back<text:s/>to<text:s/>main<text:s/>behavior<text:s/>if<text:s/>not</text:span></text:p>
      <text:p text:style-name="OrgSrcBlock"><text:s/><text:s/><text:span text:style-name="OrgSrcFontLockCommentDelimiterFace">;;<text:s/></text:span><text:span text:style-name="OrgSrcFontLockCommentFace">invoked<text:s/>by<text:s/>the<text:s/>incanter.</text:span></text:p>
      <text:p text:style-name="OrgSrcBlock"><text:s/><text:s/><text:span text:style-name="OrgSrcRainbowDelimitersDepth2Face">(</text:span><text:span text:style-name="OrgSrcRainbowIdentifiersIdentifier4">ward</text:span><text:s/><text:span text:style-name="OrgSrcRainbowIdentifiersIdentifier7">describe-warden</text:span><text:s/><text:span text:style-name="OrgSrcRainbowIdentifiersIdentifier11">describe-beh</text:span></text:p>
      <text:p text:style-name="OrgSrcBlockLastLine"><text:s/><text:s/><text:s/><text:s/><text:s/><text:s/><text:s/><text:s/><text:span text:style-name="OrgSrcRacketKeywordArgumentFace">#:extends</text:span><text:s/><text:span text:style-name="OrgSrcRainbowIdentifiersIdentifier11">main-beh</text:span><text:span text:style-name="OrgSrcRainbowDelimitersDepth2Face">)</text:span><text:span text:style-name="OrgSrcRainbowDelimitersDepth1Face">)</text:span></text:p>
      <text:p text:style-name="Text_20_body">Now, we can use the <text:span text:style-name="OrgCode">describe-incanter</text:span>:
</text:p>
      <text:p text:style-name="OrgSrcBlock"><text:span text:style-name="OrgSrcFontLockBuiltinFace">&gt;</text:span><text:s/><text:span text:style-name="OrgSrcRainbowDelimitersDepth1Face">(</text:span><text:span text:style-name="OrgSrcRainbowIdentifiersIdentifier4">$</text:span><text:s/><text:span text:style-name="OrgSrcRainbowIdentifiersIdentifier1">describe-incanter</text:span><text:s/><text:span text:style-name="OrgSrcRainbowIdentifiersIdentifier2">my-greeter</text:span><text:span text:style-name="OrgSrcRainbowDelimitersDepth1Face">)</text:span></text:p>
      <text:p text:style-name="OrgSrcBlockLastLine"><text:span text:style-name="OrgSrcRainbowDelimitersDepth1Face">(</text:span><text:span text:style-name="OrgSrcFontLockBuiltinFace">set</text:span><text:s/><text:span text:style-name="OrgSrcRacketSelfevalFace">'greeter-7QA4GgZ7RsxDTuruyyAnihBw1euENDnu2rKrbuhpz4dj</text:span><text:span text:style-name="OrgSrcRainbowDelimitersDepth1Face">)</text:span></text:p>
      <text:p text:style-name="Text_20_body">This same pattern also be used with <text:span text:style-name="OrgCode">&lt;-</text:span>, so works perfectly fine over
the network.<text:note text:id="fn10" text:note-class="footnote"><text:note-citation>10</text:note-citation><text:note-body><text:p text:style-name="Footnote">If the warden and your actor are not in the same vat, be
sure to pass in the <text:span text:style-name="OrgCode">#:async?</text:span> keyword to the <text:span text:style-name="OrgCode">ward</text:span> procedure.
</text:p></text:note-body></text:note>
</text:p>
      <text:p text:style-name="Text_20_body">However, the new <text:span text:style-name="OrgCode">^greeter</text:span> definition is not very comfortable to
write.
If we had to describe many actor definitions this way, it would feel
quite tedious.
Thankfully, it is not much work to make a usable utility.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describe</text:span><text:s/><text:span text:style-name="OrgSrcRainbowIdentifiersIdentifier14">descriptions</text:span><text:s/><text:span text:style-name="OrgSrcRainbowIdentifiersIdentifier11">main-beh</text:span><text:span text:style-name="OrgSrcRainbowDelimitersDepth2Face">)</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describe-beh</text:span><text:span text:style-name="OrgSrcRainbowDelimitersDepth3Face">)</text:span><text:s/><text:span text:style-name="OrgSrcRainbowIdentifiersIdentifier14">descriptions</text:span><text:span text:style-name="OrgSrcRainbowDelimitersDepth2Face">)</text:span></text:p>
      <text:p text:style-name="OrgSrcBlock"><text:s/><text:s/><text:span text:style-name="OrgSrcRainbowDelimitersDepth2Face">(</text:span><text:span text:style-name="OrgSrcRainbowIdentifiersIdentifier4">ward</text:span><text:s/><text:span text:style-name="OrgSrcRainbowIdentifiersIdentifier7">describe-warden</text:span><text:s/><text:span text:style-name="OrgSrcRainbowIdentifiersIdentifier11">describe-beh</text:span></text:p>
      <text:p text:style-name="OrgSrcBlockLastLine"><text:s/><text:s/><text:s/><text:s/><text:s/><text:s/><text:s/><text:s/><text:span text:style-name="OrgSrcRacketKeywordArgumentFace">#:extends</text:span><text:s/><text:span text:style-name="OrgSrcRainbowIdentifiersIdentifier11">main-beh</text:span><text:span text:style-name="OrgSrcRainbowDelimitersDepth2Face">)</text:span><text:span text:style-name="OrgSrcRainbowDelimitersDepth1Face">)</text:span></text:p>
      <text:p text:style-name="Text_20_body">Now <text:span text:style-name="OrgCode">^greeter</text:span> is much easier to read: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greeter</text:span><text:s/><text:span text:style-name="OrgSrcRainbowIdentifiersIdentifier3">bcom</text:span><text:s/><text:span text:style-name="OrgSrcRainbowIdentifiersIdentifier4">my-name</text:span><text:span text:style-name="OrgSrcRainbowDelimitersDepth2Face">)</text:span></text:p>
      <text:p text:style-name="OrgSrcBlock"><text:s/><text:s/><text:span text:style-name="OrgSrcRainbowDelimitersDepth2Face">(</text:span><text:span text:style-name="OrgSrcRainbowIdentifiersIdentifier11">describe</text:span></text:p>
      <text:p text:style-name="OrgSrcBlock"><text:s/><text:s/><text:s/><text:span text:style-name="OrgSrcRainbowDelimitersDepth3Face">(</text:span><text:span text:style-name="OrgSrcFontLockBuiltinFace">set</text:span><text:s/><text:span text:style-name="OrgSrcRainbowIdentifiersIdentifier13">greeter-cad</text:span><text:span text:style-name="OrgSrcRainbowDelimitersDepth3Face">)</text:span></text:p>
      <text:p text:style-name="OrgSrcBlock"><text:s/><text:s/><text:s/><text:span text:style-name="OrgSrcRainbowDelimitersDepth3Face">(</text:span><text:span text:style-name="OrgSrcFontLockKeywordFace">lambda</text:span><text:s/><text:span text:style-name="OrgSrcRainbowDelimitersDepth4Face">(</text:span><text:span text:style-name="OrgSrcRainbowIdentifiersIdentifier12">your-name</text:span><text:span text:style-name="OrgSrcRainbowDelimitersDepth4Face">)</text:span></text:p>
      <text:p text:style-name="OrgSrcBlockLastLine"><text:s/><text:s/><text:s/><text:s/><text:s/><text:span text:style-name="OrgSrcRainbowDelimitersDepth4Face">(</text:span><text:span text:style-name="OrgSrcFontLockBuiltinFace">format</text:span><text:s/><text:span text:style-name="OrgSrcFontLockStringFace">"Hello<text:s/>~a,<text:s/>my<text:s/>name<text:s/>is<text:s/>~a!"</text:span><text:s/><text:span text:style-name="OrgSrcRainbowIdentifiersIdentifier12">your-name</text:span><text:s/><text:span text:style-name="OrgSrcRainbowIdentifiersIdentifier4">my-name</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With Goblins being a lisp, we could add macros to make this even
more convenient to read and write.
Such an activity is left as an exercise for the reader.
</text:p>
      <text:h text:style-name="Heading_20_2" text:outline-level="2" text:is-list-header="false">
<text:bookmark-start text:name="OrgXref.org6b2cc0f"/>
<text:bookmark text:name="org6b2cc0f"/>Fetching descriptors
<text:bookmark-end text:name="OrgXref.org6b2cc0f"/></text:h>
      <text:p text:style-name="Text_20_body">At the beginning of this document, we talked about the experience of
coding at a REPL and being able to have a "conversation".
We can now query for a set of descriptors describing an object,
but we don't seem to have any way to <text:span text:style-name="Emphasis">retrieve</text:span> what those descriptors
mean… good enough to know if you and I mean the same thing in
advance, but not good enough for me to discover new things that you
mean.
</text:p>
      <text:p text:style-name="Text_20_body">Thankfully, since our terms are content-addressed, this is easy enough
to "solve".
</text:p>
      <text:p text:style-name="Text_20_body">Here is an example of a procedure which can spawn both a registry of
terms as well as an object which can retrieve them: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spawn-cad-registry-pair</text:span><text:s/><text:span text:style-name="OrgSrcRainbowDelimitersDepth3Face">[</text:span><text:span text:style-name="OrgSrcRainbowIdentifiersIdentifier13">cad-registry</text:span><text:s/>#hasheq<text:span text:style-name="OrgSrcRainbowDelimitersDepth4Face">(</text:span><text:span text:style-name="OrgSrcRainbowDelimitersDepth4Face">)</text:span><text:span text:style-name="OrgSrcRainbowDelimitersDepth3Face">]</text:span><text:span text:style-name="OrgSrcRainbowDelimitersDepth2Face">)</text:span></text:p>
      <text:p text:style-name="OrgSrcBlock"><text:s/><text:s/><text:span text:style-name="OrgSrcRainbowDelimitersDepth2Face">(</text:span><text:span text:style-name="OrgSrcFontLockKeywordFace">define</text:span><text:s/><text:span text:style-name="OrgSrcFontLockVariableNameFace">registry</text:span><text:s/><text:span text:style-name="OrgSrcRainbowDelimitersDepth3Face">(</text:span><text:span text:style-name="OrgSrcRainbowIdentifiersIdentifier14">spawn</text:span><text:s/><text:span text:style-name="OrgSrcRainbowIdentifiersIdentifier2">^hash</text:span><text:s/><text:span text:style-name="OrgSrcRainbowIdentifiersIdentifier13">cad-registry</text:span><text:span text:style-name="OrgSrcRainbowDelimitersDepth3Face">)</text:span><text:span text:style-name="OrgSrcRainbowDelimitersDepth2Face">)</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register-cad</text:span><text:s/><text:span text:style-name="OrgSrcRainbowIdentifiersIdentifier3">bcom</text:span><text:span text:style-name="OrgSrcRainbowDelimitersDepth3Face">)</text:span></text:p>
      <text:p text:style-name="OrgSrcBlock"><text:s/><text:s/><text:s/><text:s/><text:span text:style-name="OrgSrcRainbowDelimitersDepth3Face">(</text:span><text:span text:style-name="OrgSrcFontLockKeywordFace">lambda</text:span><text:s/><text:span text:style-name="OrgSrcRainbowDelimitersDepth4Face">(</text:span><text:span text:style-name="OrgSrcRainbowIdentifiersIdentifier15">name</text:span><text:s/><text:span text:style-name="OrgSrcRainbowIdentifiersIdentifier14">description</text:span><text:span text:style-name="OrgSrcRainbowDelimitersDepth4Face">)</text:span></text:p>
      <text:p text:style-name="OrgSrcBlock"><text:s/><text:s/><text:s/><text:s/><text:s/><text:s/><text:span text:style-name="OrgSrcRainbowDelimitersDepth4Face">(</text:span><text:span text:style-name="OrgSrcFontLockKeywordFace">define</text:span><text:s/><text:span text:style-name="OrgSrcFontLockVariableNameFace">cad</text:span><text:s/><text:span text:style-name="OrgSrcRainbowDelimitersDepth5Face">(</text:span><text:span text:style-name="OrgSrcRainbowIdentifiersIdentifier8">cadify</text:span><text:s/><text:span text:style-name="OrgSrcRainbowIdentifiersIdentifier15">name</text:span><text:s/><text:span text:style-name="OrgSrcRainbowIdentifiersIdentifier14">description</text:span><text:span text:style-name="OrgSrcRainbowDelimitersDepth5Face">)</text:span><text:span text:style-name="OrgSrcRainbowDelimitersDepth4Face">)</text:span></text:p>
      <text:p text:style-name="OrgSrcBlock"><text:s/><text:s/><text:s/><text:s/><text:s/><text:s/><text:span text:style-name="OrgSrcRainbowDelimitersDepth4Face">(</text:span><text:span text:style-name="OrgSrcRainbowIdentifiersIdentifier4">$</text:span><text:s/><text:span text:style-name="OrgSrcRainbowIdentifiersIdentifier10">registry</text:span><text:s/><text:span text:style-name="OrgSrcRacketSelfevalFace">'set</text:span><text:s/><text:span text:style-name="OrgSrcRainbowIdentifiersIdentifier13">cad</text:span><text:s/><text:span text:style-name="OrgSrcRainbowDelimitersDepth5Face">(</text:span><text:span text:style-name="OrgSrcRainbowIdentifiersIdentifier9">record*</text:span><text:s/><text:span text:style-name="OrgSrcRacketSelfevalFace">'cad</text:span><text:s/><text:span text:style-name="OrgSrcRainbowIdentifiersIdentifier15">name</text:span><text:s/><text:span text:style-name="OrgSrcRainbowIdentifiersIdentifier14">description</text:span><text:span text:style-name="OrgSrcRainbowDelimitersDepth5Face">)</text:span><text:span text:style-name="OrgSrcRainbowDelimitersDepth4Face">)</text:span></text:p>
      <text:p text:style-name="OrgSrcBlock"><text:s/><text:s/><text:s/><text:s/><text:s/><text:s/><text:span text:style-name="OrgSrcRainbowIdentifiersIdentifier13">cad</text:span><text:span text:style-name="OrgSrcRainbowDelimitersDepth3Face">)</text:span><text:span text:style-name="OrgSrcRainbowDelimitersDepth2Face">)</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fetch-cad</text:span><text:s/><text:span text:style-name="OrgSrcRainbowIdentifiersIdentifier3">bcom</text:span><text:span text:style-name="OrgSrcRainbowDelimitersDepth3Face">)</text:span></text:p>
      <text:p text:style-name="OrgSrcBlock"><text:s/><text:s/><text:s/><text:s/><text:span text:style-name="OrgSrcRainbowDelimitersDepth3Face">(</text:span><text:span text:style-name="OrgSrcFontLockKeywordFace">lambda</text:span><text:s/><text:span text:style-name="OrgSrcRainbowDelimitersDepth4Face">(</text:span><text:span text:style-name="OrgSrcRainbowIdentifiersIdentifier15">name</text:span><text:span text:style-name="OrgSrcRainbowDelimitersDepth4Face">)</text:span></text:p>
      <text:p text:style-name="OrgSrcBlock"><text:s/><text:s/><text:s/><text:s/><text:s/><text:s/><text:span text:style-name="OrgSrcRainbowDelimitersDepth4Face">(</text:span><text:span text:style-name="OrgSrcRainbowIdentifiersIdentifier4">$</text:span><text:s/><text:span text:style-name="OrgSrcRainbowIdentifiersIdentifier10">registry</text:span><text:s/><text:span text:style-name="OrgSrcRacketSelfevalFace">'ref</text:span><text:s/><text:span text:style-name="OrgSrcRainbowIdentifiersIdentifier15">name</text:span><text:span text:style-name="OrgSrcRainbowDelimitersDepth4Face">)</text:span><text:span text:style-name="OrgSrcRainbowDelimitersDepth3Face">)</text:span><text:span text:style-name="OrgSrcRainbowDelimitersDepth2Face">)</text:span></text:p>
      <text:p text:style-name="OrgSrcBlock"><text:s/><text:s/><text:span text:style-name="OrgSrcRainbowDelimitersDepth2Face">(</text:span><text:span text:style-name="OrgSrcFontLockBuiltinFace">values</text:span><text:s/><text:span text:style-name="OrgSrcRainbowDelimitersDepth3Face">(</text:span><text:span text:style-name="OrgSrcRainbowIdentifiersIdentifier14">spawn</text:span><text:s/><text:span text:style-name="OrgSrcRainbowIdentifiersIdentifier12">^register-cad</text:span><text:span text:style-name="OrgSrcRainbowDelimitersDepth3Face">)</text:span></text:p>
      <text:p text:style-name="OrgSrcBlockLastLine"><text:s/><text:s/><text:s/><text:s/><text:s/><text:s/><text:s/><text:s/><text:s/><text:s/><text:span text:style-name="OrgSrcRainbowDelimitersDepth3Face">(</text:span><text:span text:style-name="OrgSrcRainbowIdentifiersIdentifier14">spawn</text:span><text:s/><text:span text:style-name="OrgSrcRainbowIdentifiersIdentifier12">^fetch-cad</text:span><text:span text:style-name="OrgSrcRainbowDelimitersDepth3Face">)</text:span><text:span text:style-name="OrgSrcRainbowDelimitersDepth2Face">)</text:span><text:span text:style-name="OrgSrcRainbowDelimitersDepth1Face">)</text:span></text:p>
      <text:p text:style-name="Text_20_body">With this, we have two separate capabilities; one allows users to
register terms they may find interesting, and another allows fetching
them.
Through this, it should be possible to retrieve the definitions
corresponding to the content-addressed term identifier.
The receiving party can even verify that the hash matches the
proclaimed definition, ensuring accuracy.
</text:p>
      <text:h text:style-name="Heading_20_1" text:outline-level="1" text:is-list-header="false">
<text:bookmark-start text:name="OrgXref.org99e45b1"/>
<text:bookmark text:name="org99e45b1"/>From Descriptors to Interfaces
<text:bookmark-end text:name="OrgXref.org99e45b1"/></text:h>
      <text:p text:style-name="Text_20_body">So far we've looked at terms that are descriptors of objects.
These descriptors are more for human consumption than for computer
consumption.
</text:p>
      <text:p text:style-name="Text_20_body">This is useful; two programmers using the same term are likely to know
they have a shared understanding of an object, and reading
descriptions can help with understanding and recovery, but can we add
descriptors in such a way that make them feel more meaningfully
part of the program?
</text:p>
      <text:h text:style-name="Heading_20_2" text:outline-level="2" text:is-list-header="false">
<text:bookmark-start text:name="OrgXref.org2371fbf"/>
<text:bookmark text:name="org2371fbf"/>Describing methods
<text:bookmark-end text:name="OrgXref.org2371fbf"/></text:h>
      <text:p text:style-name="Text_20_body">The first way we'll look at useful program-relevant aspects of our
content addressed terms is to actually use them as our method names.
Since, as we've said, method names are a convention rather than
a built-in.
Since the convention is a symbol as a first argument, and our content
addressed terms can be rendered as symbols, this mean they can also be
our object's first argument.
We can also add this to our object's set of descriptors, and in this
way what our object is can do is also what our object is described as.
</text:p>
      <text:h text:style-name="Heading_20_2" text:outline-level="2" text:is-list-header="false">
<text:bookmark-start text:name="OrgXref.orgd7d1975"/>
<text:bookmark text:name="orgd7d1975"/>A taste of an IDL
<text:bookmark-end text:name="OrgXref.orgd7d1975"/></text:h>
      <text:p text:style-name="Text_20_body">It would be even better if our methods, or object as a whole, could be
described in terms of how it can be invoked.
Having such descriptions could help annotate behavior in our IDE,
can give nicely rendered invocation explanations translated to our
programming language syntax of choice, do (a degree of) type checking,
and so on.
</text:p>
      <text:p text:style-name="Text_20_body">An initial source of inspiration could be Racket's contract system.
Here is a simple contract for a procedure which takes two arguments, a
string and a positive integer and returns another string (the final
argument to <text:span text:style-name="OrgCode">-&gt;</text:span> is the type of the return value):
</text:p>
      <text:p text:style-name="OrgSrcBlock"><text:span text:style-name="OrgSrcRainbowDelimitersDepth1Face">(</text:span><text:span text:style-name="OrgSrcFontLockKeywordFace">define</text:span><text:s/><text:span text:style-name="OrgSrcFontLockVariableNameFace">parrot-string/c</text:span></text:p>
      <text:p text:style-name="OrgSrcBlockLastLine"><text:s/><text:s/><text:span text:style-name="OrgSrcRainbowDelimitersDepth2Face">(</text:span><text:span text:style-name="OrgSrcFontLockBuiltinFace">-&gt;</text:span><text:s/><text:span text:style-name="OrgSrcFontLockBuiltinFace">string?</text:span><text:s/><text:span text:style-name="OrgSrcFontLockBuiltinFace">positive-integer?</text:span><text:s/><text:span text:style-name="OrgSrcFontLockBuiltinFace">string?</text:span><text:span text:style-name="OrgSrcRainbowDelimitersDepth2Face">)</text:span><text:span text:style-name="OrgSrcRainbowDelimitersDepth1Face">)</text:span><text:span text:style-name="OrgSrcRainbowDelimitersUnmatchedFace">)</text:span></text:p>
      <text:p text:style-name="Text_20_body">(By convention, contracts end with <text:span text:style-name="OrgCode">/c</text:span> in Racket.)
</text:p>
      <text:p text:style-name="Text_20_body">This can be used to guard a procedure against misuse with
<text:span text:style-name="OrgCode">define/contract</text:span>:
</text:p>
      <text:p text:style-name="OrgSrcBlock"><text:span text:style-name="OrgSrcRainbowDelimitersDepth1Face">(</text:span><text:span text:style-name="OrgSrcFontLockBuiltinFace">define/contract</text:span><text:s/><text:span text:style-name="OrgSrcRainbowDelimitersDepth2Face">(</text:span><text:span text:style-name="OrgSrcFontLockFunctionNameFace">parrot-string</text:span><text:s/><text:span text:style-name="OrgSrcRainbowIdentifiersIdentifier9">str</text:span><text:s/><text:span text:style-name="OrgSrcRainbowIdentifiersIdentifier12">numtimes</text:span><text:span text:style-name="OrgSrcRainbowDelimitersDepth2Face">)</text:span></text:p>
      <text:p text:style-name="OrgSrcBlock"><text:s/><text:s/><text:span text:style-name="OrgSrcRainbowIdentifiersIdentifier12">parrot-string/c</text:span></text:p>
      <text:p text:style-name="OrgSrcBlock"><text:s/><text:s/><text:span text:style-name="OrgSrcRainbowDelimitersDepth2Face">(</text:span><text:span text:style-name="OrgSrcFontLockBuiltinFace">string-append</text:span></text:p>
      <text:p text:style-name="OrgSrcBlock"><text:s/><text:s/><text:s/><text:span text:style-name="OrgSrcFontLockStringFace">"BAWK!<text:s/>"</text:span></text:p>
      <text:p text:style-name="OrgSrcBlock"><text:s/><text:s/><text:s/><text:span text:style-name="OrgSrcRainbowDelimitersDepth3Face">(</text:span><text:span text:style-name="OrgSrcFontLockKeywordFace">for/fold</text:span><text:s/><text:span text:style-name="OrgSrcRainbowDelimitersDepth4Face">(</text:span><text:span text:style-name="OrgSrcRainbowDelimitersDepth5Face">[</text:span><text:span text:style-name="OrgSrcRainbowIdentifiersIdentifier7">result-str</text:span><text:s/><text:span text:style-name="OrgSrcFontLockStringFace">"BAWK!!!"</text:span><text:span text:style-name="OrgSrcRainbowDelimitersDepth5Face">]</text:span><text:span text:style-name="OrgSrcRainbowDelimitersDepth4Face">)</text:span></text:p>
      <text:p text:style-name="OrgSrcBlock"><text:s/><text:s/><text:s/><text:s/><text:s/><text:s/><text:s/><text:s/><text:s/><text:s/><text:s/><text:s/><text:s/><text:span text:style-name="OrgSrcRainbowDelimitersDepth4Face">(</text:span><text:span text:style-name="OrgSrcRainbowDelimitersDepth5Face">[</text:span><text:span text:style-name="OrgSrcRainbowIdentifiersIdentifier6">i</text:span><text:s/><text:span text:style-name="OrgSrcRainbowIdentifiersIdentifier12">numtimes</text:span><text:span text:style-name="OrgSrcRainbowDelimitersDepth5Face">]</text:span><text:span text:style-name="OrgSrcRainbowDelimitersDepth4Face">)</text:span></text:p>
      <text:p text:style-name="OrgSrcBlockLastLine"><text:s/><text:s/><text:s/><text:s/><text:s/><text:span text:style-name="OrgSrcRainbowDelimitersDepth4Face">(</text:span><text:span text:style-name="OrgSrcFontLockBuiltinFace">string-append</text:span><text:s/><text:span text:style-name="OrgSrcRainbowIdentifiersIdentifier9">str</text:span><text:s/><text:span text:style-name="OrgSrcFontLockStringFace">"!<text:s/>"</text:span><text:s/><text:span text:style-name="OrgSrcRainbowIdentifiersIdentifier7">result-str</text:span><text:span text:style-name="OrgSrcRainbowDelimitersDepth4Face">)</text:span><text:span text:style-name="OrgSrcRainbowDelimitersDepth3Face">)</text:span><text:span text:style-name="OrgSrcRainbowDelimitersDepth2Face">)</text:span><text:span text:style-name="OrgSrcRainbowDelimitersDepth1Face">)</text:span></text:p>
      <text:p text:style-name="Text_20_body">It's easy enough to actually turn this into a Goblins actor, since
<text:span text:style-name="OrgCode">parrot-string</text:span> can simply be the current behavior:
</text:p>
      <text:p text:style-name="OrgSrcBlock"><text:span text:style-name="OrgSrcRainbowDelimitersDepth1Face">(</text:span><text:span text:style-name="OrgSrcFontLockBuiltinFace">define/contract</text:span><text:s/><text:span text:style-name="OrgSrcRainbowDelimitersDepth2Face">(</text:span><text:span text:style-name="OrgSrcFontLockFunctionNameFace">^parrot</text:span><text:s/><text:span text:style-name="OrgSrcRainbowIdentifiersIdentifier3">_bcom</text:span><text:span text:style-name="OrgSrcRainbowDelimitersDepth2Face">)</text:span></text:p>
      <text:p text:style-name="OrgSrcBlock"><text:s/><text:s/><text:span text:style-name="OrgSrcRainbowIdentifiersIdentifier12">parrot-string/c</text:span></text:p>
      <text:p text:style-name="OrgSrcBlockLastLine"><text:s/><text:s/><text:span text:style-name="OrgSrcRainbowIdentifiersIdentifier14">parrot-string</text:span><text:span text:style-name="OrgSrcRainbowDelimitersDepth1Face">)</text:span></text:p>
      <text:p text:style-name="Text_20_body">Now let's say we spawned an instance of this parrot and invoked it
incorrectly:
</text:p>
      <text:p text:style-name="OrgSrcBlock"><text:span text:style-name="OrgSrcFontLockBuiltinFace">&gt;</text:span><text:s/><text:span text:style-name="OrgSrcRainbowDelimitersDepth1Face">(</text:span><text:span text:style-name="OrgSrcFontLockKeywordFace">define</text:span><text:s/><text:span text:style-name="OrgSrcFontLockVariableNameFace">parrot</text:span><text:s/><text:span text:style-name="OrgSrcRainbowDelimitersDepth2Face">(</text:span><text:span text:style-name="OrgSrcRainbowIdentifiersIdentifier14">spawn</text:span><text:s/><text:span text:style-name="OrgSrcRainbowIdentifiersIdentifier11">^parrot</text:span><text:span text:style-name="OrgSrcRainbowDelimitersDepth2Face">)</text:span><text:span text:style-name="OrgSrcRainbowDelimitersDepth1Face">)</text:span></text:p>
      <text:p text:style-name="OrgSrcBlock"><text:span text:style-name="OrgSrcFontLockBuiltinFace">&gt;</text:span><text:s/><text:span text:style-name="OrgSrcRainbowDelimitersDepth1Face">(</text:span><text:span text:style-name="OrgSrcRainbowIdentifiersIdentifier4">$</text:span><text:s/><text:span text:style-name="OrgSrcRainbowIdentifiersIdentifier1">parrot</text:span><text:s/><text:span text:style-name="OrgSrcRacketSelfevalFace">'wrong</text:span><text:s/><text:span text:style-name="OrgSrcFontLockStringFace">"arguments"</text:span><text:span text:style-name="OrgSrcRainbowDelimitersDepth1Face">)</text:span></text:p>
      <text:p text:style-name="OrgSrcBlock"><text:span text:style-name="OrgSrcFontLockCommentDelimiterFace">;<text:s/></text:span><text:span text:style-name="OrgSrcFontLockCommentFace">parrot-string:<text:s/>contract<text:s/>violation</text:span></text:p>
      <text:p text:style-name="OrgSrcBlock"><text:span text:style-name="OrgSrcFontLockCommentDelimiterFace">;<text:s/><text:s/><text:s/></text:span><text:span text:style-name="OrgSrcFontLockCommentFace">expected:<text:s/>string?</text:span></text:p>
      <text:p text:style-name="OrgSrcBlock"><text:span text:style-name="OrgSrcFontLockCommentDelimiterFace">;<text:s/><text:s/><text:s/></text:span><text:span text:style-name="OrgSrcFontLockCommentFace">given:<text:s/>'foo</text:span></text:p>
      <text:p text:style-name="OrgSrcBlock"><text:span text:style-name="OrgSrcFontLockCommentDelimiterFace">;<text:s/><text:s/><text:s/></text:span><text:span text:style-name="OrgSrcFontLockCommentFace">in:<text:s/>the<text:s/>1st<text:s/>argument<text:s/>of</text:span></text:p>
      <text:p text:style-name="OrgSrcBlock"><text:span text:style-name="OrgSrcFontLockCommentDelimiterFace">;<text:s/><text:s/><text:s/><text:s/><text:s/><text:s/><text:s/></text:span><text:span text:style-name="OrgSrcFontLockCommentFace">(-&gt;<text:s/>string?<text:s/>positive-integer?<text:s/>string?)</text:span></text:p>
      <text:p text:style-name="OrgSrcBlockLastLine"><text:span text:style-name="OrgSrcFontLockCommentDelimiterFace">;<text:s/><text:s/><text:s/></text:span><text:span text:style-name="OrgSrcFontLockCommentFace">contract<text:s/>from:<text:s/>(function<text:s/>parrot-string)</text:span></text:p>
      <text:p text:style-name="Text_20_body">So now our actor's behavior is protected, assuring that it can only be
invoked with the correct type of inputs.  However, we are interested
in this information being made available to clients, including remote
clients, of an object.
</text:p>
      <text:p text:style-name="Text_20_body">Consider again our contract:
</text:p>
      <text:p text:style-name="OrgSrcBlock"><text:span text:style-name="OrgSrcRainbowDelimitersDepth1Face">(</text:span><text:span text:style-name="OrgSrcFontLockKeywordFace">define</text:span><text:s/><text:span text:style-name="OrgSrcFontLockVariableNameFace">parrot-string/c</text:span></text:p>
      <text:p text:style-name="OrgSrcBlockLastLine"><text:s/><text:s/><text:span text:style-name="OrgSrcRainbowDelimitersDepth2Face">(</text:span><text:span text:style-name="OrgSrcFontLockBuiltinFace">-&gt;</text:span><text:s/><text:span text:style-name="OrgSrcFontLockBuiltinFace">string?</text:span><text:s/><text:span text:style-name="OrgSrcFontLockBuiltinFace">positive-integer?</text:span><text:s/><text:span text:style-name="OrgSrcFontLockBuiltinFace">string?</text:span><text:span text:style-name="OrgSrcRainbowDelimitersDepth2Face">)</text:span><text:span text:style-name="OrgSrcRainbowDelimitersDepth1Face">)</text:span></text:p>
      <text:p text:style-name="Text_20_body">We need some way to represent this in a way that can be conveyed to a
remote reader.  What kind of syntax should we use to describe a remote
contract?
</text:p>
      <text:p text:style-name="Text_20_body">Well, for the moment let's go with the simplest idea possible.
We will use a syntax that is modeled directly off of Racket's contract
system… in fact, we can simply quote the previous expression:
</text:p>
      <text:p text:style-name="OrgSrcBlock"><text:span text:style-name="OrgSrcRainbowDelimitersDepth1Face">(</text:span><text:span text:style-name="OrgSrcFontLockKeywordFace">define</text:span><text:s/><text:span text:style-name="OrgSrcFontLockVariableNameFace">parrot-string/iface</text:span></text:p>
      <text:p text:style-name="OrgSrcBlockLastLine"><text:s/><text:s/>'<text:span text:style-name="OrgSrcRainbowDelimitersDepth2Face">(</text:span><text:span text:style-name="OrgSrcFontLockBuiltinFace">-&gt;</text:span><text:s/><text:span text:style-name="OrgSrcFontLockBuiltinFace">string?</text:span><text:s/><text:span text:style-name="OrgSrcFontLockBuiltinFace">positive-integer?</text:span><text:s/><text:span text:style-name="OrgSrcFontLockBuiltinFace">string?</text:span><text:span text:style-name="OrgSrcRainbowDelimitersDepth2Face">)</text:span><text:span text:style-name="OrgSrcRainbowDelimitersDepth1Face">)</text:span></text:p>
      <text:p text:style-name="Text_20_body">Of course, this is not the same as an evaluated contract.  But we
could use this as a kind of DSL.  It would be even trivial to simply
"eval" this in a safe context, but we do not even need to resort to
that.  Making a transformer for this DSL is trivial: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quoted-&gt;contract</text:span><text:s/><text:span text:style-name="OrgSrcRainbowIdentifiersIdentifier9">iface</text:span><text:span text:style-name="OrgSrcRainbowDelimitersDepth2Face">)</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convert-one</text:span><text:s/><text:span text:style-name="OrgSrcRainbowIdentifiersIdentifier9">iface</text:span><text:span text:style-name="OrgSrcRainbowDelimitersDepth3Face">)</text:span></text:p>
      <text:p text:style-name="OrgSrcBlock"><text:s/><text:s/><text:s/><text:s/><text:span text:style-name="OrgSrcRainbowDelimitersDepth3Face">(</text:span><text:span text:style-name="OrgSrcFontLockBuiltinFace">match</text:span><text:s/><text:span text:style-name="OrgSrcRainbowIdentifiersIdentifier9">iface</text:span></text:p>
      <text:p text:style-name="OrgSrcBlock"><text:s/><text:s/><text:s/><text:s/><text:s/><text:s/><text:span text:style-name="OrgSrcRainbowDelimitersDepth4Face">[</text:span><text:span text:style-name="OrgSrcRainbowDelimitersDepth5Face">(</text:span><text:span text:style-name="OrgSrcFontLockBuiltinFace">list</text:span><text:s/><text:span text:style-name="OrgSrcRacketSelfevalFace">'-&gt;</text:span><text:s/><text:span text:style-name="OrgSrcRainbowIdentifiersIdentifier1">args</text:span><text:s/><text:span text:style-name="OrgSrcFontLockKeywordFace">...</text:span><text:s/><text:span text:style-name="OrgSrcRainbowIdentifiersIdentifier15">return-type</text:span><text:span text:style-name="OrgSrcRainbowDelimitersDepth5Face">)</text:span></text:p>
      <text:p text:style-name="OrgSrcBlock"><text:s/><text:s/><text:s/><text:s/><text:s/><text:s/><text:s/><text:span text:style-name="OrgSrcRainbowDelimitersDepth5Face">(</text:span><text:span text:style-name="OrgSrcFontLockKeywordFace">define</text:span><text:s/><text:span text:style-name="OrgSrcFontLockVariableNameFace">converted-args</text:span></text:p>
      <text:p text:style-name="OrgSrcBlock"><text:s/><text:s/><text:s/><text:s/><text:s/><text:s/><text:s/><text:s/><text:s/><text:span text:style-name="OrgSrcRainbowDelimitersDepth6Face">(</text:span><text:span text:style-name="OrgSrcFontLockBuiltinFace">map</text:span><text:s/><text:span text:style-name="OrgSrcRainbowIdentifiersIdentifier8">convert-one</text:span><text:s/><text:span text:style-name="OrgSrcRainbowIdentifiersIdentifier1">args</text:span><text:span text:style-name="OrgSrcRainbowDelimitersDepth6Face">)</text:span><text:span text:style-name="OrgSrcRainbowDelimitersDepth5Face">)</text:span></text:p>
      <text:p text:style-name="OrgSrcBlock"><text:s/><text:s/><text:s/><text:s/><text:s/><text:s/><text:s/><text:span text:style-name="OrgSrcRainbowDelimitersDepth5Face">(</text:span><text:span text:style-name="OrgSrcFontLockBuiltinFace">dynamic-&gt;*</text:span><text:s/><text:span text:style-name="OrgSrcRacketKeywordArgumentFace">#:mandatory-domain-contracts</text:span><text:s/><text:span text:style-name="OrgSrcRainbowIdentifiersIdentifier4">converted-args</text:span></text:p>
      <text:p text:style-name="OrgSrcBlock"><text:s/><text:s/><text:s/><text:s/><text:s/><text:s/><text:s/><text:s/><text:s/><text:s/><text:s/><text:s/><text:s/><text:s/><text:s/><text:s/><text:s/><text:s/><text:s/><text:span text:style-name="OrgSrcRacketKeywordArgumentFace">#:range-contracts</text:span><text:s/><text:span text:style-name="OrgSrcRainbowDelimitersDepth6Face">(</text:span><text:span text:style-name="OrgSrcFontLockBuiltinFace">list</text:span><text:s/><text:span text:style-name="OrgSrcRainbowDelimitersDepth7Face">(</text:span><text:span text:style-name="OrgSrcRainbowIdentifiersIdentifier8">convert-one</text:span><text:s/><text:span text:style-name="OrgSrcRainbowIdentifiersIdentifier15">return-type</text:span><text:span text:style-name="OrgSrcRainbowDelimitersDepth7Face">)</text:span><text:span text:style-name="OrgSrcRainbowDelimitersDepth6Face">)</text:span><text:span text:style-name="OrgSrcRainbowDelimitersDepth5Face">)</text:span><text:span text:style-name="OrgSrcRainbowDelimitersDepth4Face">]</text:span></text:p>
      <text:p text:style-name="OrgSrcBlock"><text:s/><text:s/><text:s/><text:s/><text:s/><text:s/><text:span text:style-name="OrgSrcRainbowDelimitersDepth4Face">[</text:span><text:span text:style-name="OrgSrcRainbowDelimitersDepth5Face">(</text:span><text:span text:style-name="OrgSrcFontLockBuiltinFace">list</text:span><text:s/><text:span text:style-name="OrgSrcRacketSelfevalFace">'and/c</text:span><text:s/><text:span text:style-name="OrgSrcRainbowIdentifiersIdentifier5">ifaces</text:span><text:s/><text:span text:style-name="OrgSrcFontLockKeywordFace">...</text:span><text:span text:style-name="OrgSrcRainbowDelimitersDepth5Face">)</text:span></text:p>
      <text:p text:style-name="OrgSrcBlock"><text:s/><text:s/><text:s/><text:s/><text:s/><text:s/><text:s/><text:span text:style-name="OrgSrcRainbowDelimitersDepth5Face">(</text:span><text:span text:style-name="OrgSrcFontLockKeywordFace">apply</text:span><text:s/><text:span text:style-name="OrgSrcFontLockBuiltinFace">and/c</text:span><text:s/><text:span text:style-name="OrgSrcRainbowDelimitersDepth6Face">(</text:span><text:span text:style-name="OrgSrcFontLockBuiltinFace">map</text:span><text:s/><text:span text:style-name="OrgSrcRainbowIdentifiersIdentifier8">convert-one</text:span><text:s/><text:span text:style-name="OrgSrcRainbowIdentifiersIdentifier5">ifaces</text:span><text:span text:style-name="OrgSrcRainbowDelimitersDepth6Face">)</text:span><text:span text:style-name="OrgSrcRainbowDelimitersDepth5Face">)</text:span><text:span text:style-name="OrgSrcRainbowDelimitersDepth4Face">]</text:span></text:p>
      <text:p text:style-name="OrgSrcBlock"><text:s/><text:s/><text:s/><text:s/><text:s/><text:s/><text:span text:style-name="OrgSrcRainbowDelimitersDepth4Face">[</text:span><text:span text:style-name="OrgSrcRainbowDelimitersDepth5Face">(</text:span><text:span text:style-name="OrgSrcFontLockBuiltinFace">list</text:span><text:s/><text:span text:style-name="OrgSrcRacketSelfevalFace">'or/c</text:span><text:s/><text:span text:style-name="OrgSrcRainbowIdentifiersIdentifier5">ifaces</text:span><text:s/><text:span text:style-name="OrgSrcFontLockKeywordFace">...</text:span><text:span text:style-name="OrgSrcRainbowDelimitersDepth5Face">)</text:span></text:p>
      <text:p text:style-name="OrgSrcBlock"><text:s/><text:s/><text:s/><text:s/><text:s/><text:s/><text:s/><text:span text:style-name="OrgSrcRainbowDelimitersDepth5Face">(</text:span><text:span text:style-name="OrgSrcFontLockKeywordFace">apply</text:span><text:s/><text:span text:style-name="OrgSrcFontLockBuiltinFace">or/c</text:span><text:s/><text:span text:style-name="OrgSrcRainbowDelimitersDepth6Face">(</text:span><text:span text:style-name="OrgSrcFontLockBuiltinFace">map</text:span><text:s/><text:span text:style-name="OrgSrcRainbowIdentifiersIdentifier8">convert-one</text:span><text:s/><text:span text:style-name="OrgSrcRainbowIdentifiersIdentifier5">ifaces</text:span><text:span text:style-name="OrgSrcRainbowDelimitersDepth6Face">)</text:span><text:span text:style-name="OrgSrcRainbowDelimitersDepth5Face">)</text:span><text:span text:style-name="OrgSrcRainbowDelimitersDepth4Face">]</text:span></text:p>
      <text:p text:style-name="OrgSrcBlock"><text:s/><text:s/><text:s/><text:s/><text:s/><text:s/><text:span text:style-name="OrgSrcRainbowDelimitersDepth4Face">[</text:span><text:span text:style-name="OrgSrcRacketSelfevalFace">'string?</text:span><text:s/><text:span text:style-name="OrgSrcFontLockBuiltinFace">string?</text:span><text:span text:style-name="OrgSrcRainbowDelimitersDepth4Face">]</text:span></text:p>
      <text:p text:style-name="OrgSrcBlock"><text:s/><text:s/><text:s/><text:s/><text:s/><text:s/><text:span text:style-name="OrgSrcRainbowDelimitersDepth4Face">[</text:span><text:span text:style-name="OrgSrcRacketSelfevalFace">'integer?</text:span><text:s/><text:span text:style-name="OrgSrcFontLockBuiltinFace">integer?</text:span><text:span text:style-name="OrgSrcRainbowDelimitersDepth4Face">]</text:span></text:p>
      <text:p text:style-name="OrgSrcBlock"><text:s/><text:s/><text:s/><text:s/><text:s/><text:s/><text:span text:style-name="OrgSrcRainbowDelimitersDepth4Face">[</text:span><text:span text:style-name="OrgSrcRacketSelfevalFace">'positive-integer?</text:span><text:s/><text:span text:style-name="OrgSrcFontLockBuiltinFace">positive-integer?</text:span><text:span text:style-name="OrgSrcRainbowDelimitersDepth4Face">]</text:span></text:p>
      <text:p text:style-name="OrgSrcBlock"><text:s/><text:s/><text:s/><text:s/><text:s/><text:s/><text:span text:style-name="OrgSrcRainbowDelimitersDepth4Face">[</text:span><text:span text:style-name="OrgSrcRacketSelfevalFace">'float?</text:span><text:s/><text:span text:style-name="OrgSrcRainbowDelimitersDepth5Face">(</text:span><text:span text:style-name="OrgSrcFontLockBuiltinFace">and/c</text:span><text:s/><text:span text:style-name="OrgSrcFontLockBuiltinFace">number?</text:span><text:s/><text:span text:style-name="OrgSrcFontLockBuiltinFace">inexact?</text:span><text:span text:style-name="OrgSrcRainbowDelimitersDepth5Face">)</text:span><text:span text:style-name="OrgSrcRainbowDelimitersDepth4Face">]</text:span></text:p>
      <text:p text:style-name="OrgSrcBlock"><text:s/><text:s/><text:s/><text:s/><text:s/><text:s/><text:span text:style-name="OrgSrcRainbowDelimitersDepth4Face">[</text:span><text:span text:style-name="OrgSrcRacketSelfevalFace">'symbol?</text:span><text:s/><text:span text:style-name="OrgSrcFontLockBuiltinFace">symbol?</text:span><text:span text:style-name="OrgSrcRainbowDelimitersDepth4Face">]</text:span><text:span text:style-name="OrgSrcRainbowDelimitersDepth3Face">)</text:span><text:span text:style-name="OrgSrcRainbowDelimitersDepth2Face">)</text:span></text:p>
      <text:p text:style-name="OrgSrcBlockLastLine"><text:s/><text:s/><text:span text:style-name="OrgSrcRainbowDelimitersDepth2Face">(</text:span><text:span text:style-name="OrgSrcRainbowIdentifiersIdentifier8">convert-one</text:span><text:s/><text:span text:style-name="OrgSrcRainbowIdentifiersIdentifier9">iface</text:span><text:span text:style-name="OrgSrcRainbowDelimitersDepth2Face">)</text:span><text:span text:style-name="OrgSrcRainbowDelimitersDepth1Face">)</text:span></text:p>
      <text:p text:style-name="Text_20_body">This simple procedure is sufficient to use as a basis for developing a
simple DSL that takes out quoted contract-style DSL and restores them
to the same contracts they represent:
</text:p>
      <text:p text:style-name="OrgSrcBlock"><text:span text:style-name="OrgSrcFontLockBuiltinFace">&gt;</text:span><text:s/><text:span text:style-name="OrgSrcRainbowDelimitersDepth1Face">(</text:span><text:span text:style-name="OrgSrcFontLockBuiltinFace">define/contract</text:span><text:s/><text:span text:style-name="OrgSrcRainbowDelimitersDepth2Face">(</text:span><text:span text:style-name="OrgSrcFontLockFunctionNameFace">takes-string-and-positive-int</text:span><text:s/><text:span text:style-name="OrgSrcRainbowIdentifiersIdentifier9">str</text:span><text:s/><text:span text:style-name="OrgSrcRainbowIdentifiersIdentifier4">int</text:span><text:span text:style-name="OrgSrcRainbowDelimitersDepth2Face">)</text:span></text:p>
      <text:p text:style-name="OrgSrcBlock"><text:s/><text:s/><text:s/><text:s/><text:span text:style-name="OrgSrcRainbowDelimitersDepth2Face">(</text:span><text:span text:style-name="OrgSrcRainbowIdentifiersIdentifier9">quoted-&gt;contract</text:span><text:s/>'<text:span text:style-name="OrgSrcRainbowDelimitersDepth3Face">(</text:span><text:span text:style-name="OrgSrcFontLockBuiltinFace">-&gt;</text:span><text:s/><text:span text:style-name="OrgSrcFontLockBuiltinFace">string?</text:span><text:s/><text:span text:style-name="OrgSrcFontLockBuiltinFace">positive-integer?</text:span><text:s/><text:span text:style-name="OrgSrcFontLockBuiltinFace">string?</text:span><text:span text:style-name="OrgSrcRainbowDelimitersDepth3Face">)</text:span><text:span text:style-name="OrgSrcRainbowDelimitersDepth2Face">)</text:span></text:p>
      <text:p text:style-name="OrgSrcBlock"><text:s/><text:s/><text:s/><text:s/><text:span text:style-name="OrgSrcFontLockStringFace">"yup<text:s/>it<text:s/>worked"</text:span><text:span text:style-name="OrgSrcRainbowDelimitersDepth1Face">)</text:span></text:p>
      <text:p text:style-name="OrgSrcBlock"><text:span text:style-name="OrgSrcFontLockBuiltinFace">&gt;</text:span><text:s/><text:span text:style-name="OrgSrcRainbowDelimitersDepth1Face">(</text:span><text:span text:style-name="OrgSrcRainbowIdentifiersIdentifier7">takes-string-and-positive-int</text:span><text:s/><text:span text:style-name="OrgSrcFontLockStringFace">"foo"</text:span><text:s/><text:span text:style-name="OrgSrcRacketSelfevalFace">33</text:span><text:span text:style-name="OrgSrcRainbowDelimitersDepth1Face">)</text:span></text:p>
      <text:p text:style-name="OrgSrcBlock"><text:span text:style-name="OrgSrcFontLockStringFace">"yup<text:s/>it<text:s/>worked"</text:span></text:p>
      <text:p text:style-name="OrgSrcBlock"><text:span text:style-name="OrgSrcFontLockBuiltinFace">&gt;</text:span><text:s/><text:span text:style-name="OrgSrcRainbowDelimitersDepth1Face">(</text:span><text:span text:style-name="OrgSrcRainbowIdentifiersIdentifier7">takes-string-and-positive-int</text:span><text:s/><text:span text:style-name="OrgSrcRacketSelfevalFace">'foo</text:span><text:s/><text:span text:style-name="OrgSrcFontLockStringFace">"33"</text:span><text:span text:style-name="OrgSrcRainbowDelimitersDepth1Face">)</text:span></text:p>
      <text:p text:style-name="OrgSrcBlock"><text:span text:style-name="OrgSrcFontLockCommentDelimiterFace">;<text:s/></text:span><text:span text:style-name="OrgSrcFontLockCommentFace">takes-string-and-positive-int:<text:s/>contract<text:s/>violation</text:span></text:p>
      <text:p text:style-name="OrgSrcBlock"><text:span text:style-name="OrgSrcFontLockCommentDelimiterFace">;<text:s/><text:s/><text:s/></text:span><text:span text:style-name="OrgSrcFontLockCommentFace">expected:<text:s/>string?</text:span></text:p>
      <text:p text:style-name="OrgSrcBlock"><text:span text:style-name="OrgSrcFontLockCommentDelimiterFace">;<text:s/><text:s/><text:s/></text:span><text:span text:style-name="OrgSrcFontLockCommentFace">given:<text:s/>'foo</text:span></text:p>
      <text:p text:style-name="OrgSrcBlock"><text:span text:style-name="OrgSrcFontLockCommentDelimiterFace">;<text:s/><text:s/><text:s/></text:span><text:span text:style-name="OrgSrcFontLockCommentFace">in:<text:s/>the<text:s/>1st<text:s/>argument<text:s/>of</text:span></text:p>
      <text:p text:style-name="OrgSrcBlock"><text:span text:style-name="OrgSrcFontLockCommentDelimiterFace">;<text:s/><text:s/><text:s/><text:s/><text:s/><text:s/><text:s/></text:span><text:span text:style-name="OrgSrcFontLockCommentFace">(-&gt;<text:s/>string?<text:s/>positive-integer?<text:s/>string?)</text:span></text:p>
      <text:p text:style-name="OrgSrcBlock"><text:span text:style-name="OrgSrcFontLockCommentDelimiterFace">;<text:s/><text:s/><text:s/></text:span><text:span text:style-name="OrgSrcFontLockCommentFace">contract<text:s/>from:</text:span></text:p>
      <text:p text:style-name="OrgSrcBlockLastLine"><text:span text:style-name="OrgSrcFontLockCommentDelimiterFace">;<text:s/><text:s/><text:s/><text:s/><text:s/><text:s/><text:s/></text:span><text:span text:style-name="OrgSrcFontLockCommentFace">(function<text:s/>takes-string-and-positive-int)</text:span></text:p>
      <text:p text:style-name="Text_20_body">It is also possible to build a simple pretty printer for this syntax: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explain-iface</text:span><text:s/><text:span text:style-name="OrgSrcRainbowIdentifiersIdentifier9">iface</text:span><text:s/><text:span text:style-name="OrgSrcRainbowDelimitersDepth3Face">[</text:span><text:span text:style-name="OrgSrcRainbowIdentifiersIdentifier15">indent-level</text:span><text:s/><text:span text:style-name="OrgSrcRacketSelfevalFace">0</text:span><text:span text:style-name="OrgSrcRainbowDelimitersDepth3Face">]</text:span><text:s/><text:span text:style-name="OrgSrcRainbowDelimitersDepth3Face">[</text:span><text:span text:style-name="OrgSrcRainbowIdentifiersIdentifier9">bullet?</text:span><text:s/><text:span text:style-name="OrgSrcRacketSelfevalFace">#f</text:span><text:span text:style-name="OrgSrcRainbowDelimitersDepth3Face">]</text:span><text:span text:style-name="OrgSrcRainbowDelimitersDepth2Face">)</text:span></text:p>
      <text:p text:style-name="OrgSrcBlock"><text:s/><text:s/><text:span text:style-name="OrgSrcRainbowDelimitersDepth2Face">(</text:span><text:span text:style-name="OrgSrcFontLockKeywordFace">define</text:span><text:s/><text:span text:style-name="OrgSrcFontLockVariableNameFace">first-line?</text:span><text:s/><text:span text:style-name="OrgSrcRacketSelfevalFace">#t</text:span><text:span text:style-name="OrgSrcRainbowDelimitersDepth2Face">)</text:span></text:p>
      <text:p text:style-name="OrgSrcBlock"><text:s/><text:s/><text:span text:style-name="OrgSrcRainbowDelimitersDepth2Face">(</text:span><text:span text:style-name="OrgSrcFontLockKeywordFace">define</text:span><text:s/><text:span text:style-name="OrgSrcRainbowDelimitersDepth3Face">(</text:span><text:span text:style-name="OrgSrcFontLockFunctionNameFace">displayln-indent</text:span><text:s/><text:span text:style-name="OrgSrcRainbowIdentifiersIdentifier9">str</text:span><text:span text:style-name="OrgSrcRainbowDelimitersDepth3Face">)</text:span></text:p>
      <text:p text:style-name="OrgSrcBlock"><text:s/><text:s/><text:s/><text:s/><text:span text:style-name="OrgSrcRainbowDelimitersDepth3Face">(</text:span><text:span text:style-name="OrgSrcFontLockBuiltinFace">display</text:span><text:s/><text:span text:style-name="OrgSrcFontLockStringFace">";<text:s/>"</text:span><text:span text:style-name="OrgSrcRainbowDelimitersDepth3Face">)</text:span></text:p>
      <text:p text:style-name="OrgSrcBlock"><text:s/><text:s/><text:s/><text:s/><text:span text:style-name="OrgSrcFontLockCommentDelimiterFace">;;<text:s/></text:span><text:span text:style-name="OrgSrcFontLockCommentFace">indent</text:span></text:p>
      <text:p text:style-name="OrgSrcBlock"><text:s/><text:s/><text:s/><text:s/><text:span text:style-name="OrgSrcRainbowDelimitersDepth3Face">(</text:span><text:span text:style-name="OrgSrcFontLockKeywordFace">for</text:span><text:s/><text:span text:style-name="OrgSrcRainbowDelimitersDepth4Face">(</text:span><text:span text:style-name="OrgSrcRainbowDelimitersDepth5Face">[</text:span><text:span text:style-name="OrgSrcRainbowIdentifiersIdentifier6">i</text:span><text:s/><text:span text:style-name="OrgSrcRainbowDelimitersDepth6Face">(</text:span><text:span text:style-name="OrgSrcFontLockBuiltinFace">*</text:span><text:s/><text:span text:style-name="OrgSrcRainbowIdentifiersIdentifier15">indent-level</text:span><text:s/><text:span text:style-name="OrgSrcRacketSelfevalFace">2</text:span><text:span text:style-name="OrgSrcRainbowDelimitersDepth6Face">)</text:span><text:span text:style-name="OrgSrcRainbowDelimitersDepth5Face">]</text:span><text:span text:style-name="OrgSrcRainbowDelimitersDepth4Face">)</text:span></text:p>
      <text:p text:style-name="OrgSrcBlock"><text:s/><text:s/><text:s/><text:s/><text:s/><text:s/><text:span text:style-name="OrgSrcRainbowDelimitersDepth4Face">(</text:span><text:span text:style-name="OrgSrcFontLockBuiltinFace">display</text:span><text:s/><text:span text:style-name="OrgSrcFontLockStringFace">"<text:s/>"</text:span><text:span text:style-name="OrgSrcRainbowDelimitersDepth4Face">)</text:span><text:span text:style-name="OrgSrcRainbowDelimitersDepth3Face">)</text:span></text:p>
      <text:p text:style-name="OrgSrcBlock"><text:s/><text:s/><text:s/><text:s/><text:span text:style-name="OrgSrcFontLockCommentDelimiterFace">;;<text:s/></text:span><text:span text:style-name="OrgSrcFontLockCommentFace">maybe<text:s/>display<text:s/>a<text:s/>bullet</text:span></text:p>
      <text:p text:style-name="OrgSrcBlock"><text:s/><text:s/><text:s/><text:s/><text:span text:style-name="OrgSrcRainbowDelimitersDepth3Face">(</text:span><text:span text:style-name="OrgSrcFontLockKeywordFace">when</text:span><text:s/><text:span text:style-name="OrgSrcRainbowIdentifiersIdentifier9">bullet?</text:span></text:p>
      <text:p text:style-name="OrgSrcBlock"><text:s/><text:s/><text:s/><text:s/><text:s/><text:s/><text:span text:style-name="OrgSrcRainbowDelimitersDepth4Face">(</text:span><text:span text:style-name="OrgSrcFontLockKeywordFace">if</text:span><text:s/><text:span text:style-name="OrgSrcRainbowIdentifiersIdentifier7">first-line?</text:span></text:p>
      <text:p text:style-name="OrgSrcBlock"><text:s/><text:s/><text:s/><text:s/><text:s/><text:s/><text:s/><text:s/><text:s/><text:s/><text:span text:style-name="OrgSrcRainbowDelimitersDepth5Face">(</text:span><text:span text:style-name="OrgSrcFontLockKeywordFace">begin</text:span><text:s/><text:span text:style-name="OrgSrcRainbowDelimitersDepth6Face">(</text:span><text:span text:style-name="OrgSrcFontLockKeywordFace">set!</text:span><text:s/><text:span text:style-name="OrgSrcRainbowIdentifiersIdentifier7">first-line?</text:span><text:s/><text:span text:style-name="OrgSrcRacketSelfevalFace">#f</text:span><text:span text:style-name="OrgSrcRainbowDelimitersDepth6Face">)</text:span></text:p>
      <text:p text:style-name="OrgSrcBlock"><text:s/><text:s/><text:s/><text:s/><text:s/><text:s/><text:s/><text:s/><text:s/><text:s/><text:s/><text:s/><text:s/><text:s/><text:s/><text:s/><text:s/><text:span text:style-name="OrgSrcRainbowDelimitersDepth6Face">(</text:span><text:span text:style-name="OrgSrcFontLockBuiltinFace">display</text:span><text:s/><text:span text:style-name="OrgSrcFontLockStringFace">"-<text:s/>"</text:span><text:span text:style-name="OrgSrcRainbowDelimitersDepth6Face">)</text:span><text:span text:style-name="OrgSrcRainbowDelimitersDepth5Face">)</text:span></text:p>
      <text:p text:style-name="OrgSrcBlock"><text:s/><text:s/><text:s/><text:s/><text:s/><text:s/><text:s/><text:s/><text:s/><text:s/><text:span text:style-name="OrgSrcRainbowDelimitersDepth5Face">(</text:span><text:span text:style-name="OrgSrcFontLockBuiltinFace">display</text:span><text:s/><text:span text:style-name="OrgSrcFontLockStringFace">"<text:s/><text:s/>"</text:span><text:span text:style-name="OrgSrcRainbowDelimitersDepth5Face">)</text:span><text:span text:style-name="OrgSrcRainbowDelimitersDepth4Face">)</text:span><text:span text:style-name="OrgSrcRainbowDelimitersDepth3Face">)</text:span></text:p>
      <text:p text:style-name="OrgSrcBlock"><text:s/><text:s/><text:s/><text:s/><text:span text:style-name="OrgSrcFontLockCommentDelimiterFace">;;<text:s/></text:span><text:span text:style-name="OrgSrcFontLockCommentFace">display<text:s/>the<text:s/>rest</text:span></text:p>
      <text:p text:style-name="OrgSrcBlock"><text:s/><text:s/><text:s/><text:s/><text:span text:style-name="OrgSrcRainbowDelimitersDepth3Face">(</text:span><text:span text:style-name="OrgSrcFontLockBuiltinFace">displayln</text:span><text:s/><text:span text:style-name="OrgSrcRainbowIdentifiersIdentifier9">str</text:span><text:span text:style-name="OrgSrcRainbowDelimitersDepth3Face">)</text:span><text:span text:style-name="OrgSrcRainbowDelimitersDepth2Face">)</text:span></text:p>
      <text:p text:style-name="OrgSrcBlock"><text:s/><text:s/><text:span text:style-name="OrgSrcRainbowDelimitersDepth2Face">(</text:span><text:span text:style-name="OrgSrcFontLockKeywordFace">define</text:span><text:s/><text:span text:style-name="OrgSrcFontLockVariableNameFace">next-indent-level</text:span></text:p>
      <text:p text:style-name="OrgSrcBlock"><text:s/><text:s/><text:s/><text:s/><text:span text:style-name="OrgSrcRainbowDelimitersDepth3Face">(</text:span><text:span text:style-name="OrgSrcFontLockKeywordFace">if</text:span><text:s/><text:span text:style-name="OrgSrcRainbowIdentifiersIdentifier9">bullet?</text:span></text:p>
      <text:p text:style-name="OrgSrcBlock"><text:s/><text:s/><text:s/><text:s/><text:s/><text:s/><text:s/><text:s/><text:span text:style-name="OrgSrcRainbowDelimitersDepth4Face">(</text:span><text:span text:style-name="OrgSrcFontLockBuiltinFace">+</text:span><text:s/><text:span text:style-name="OrgSrcRainbowIdentifiersIdentifier15">indent-level</text:span><text:s/><text:span text:style-name="OrgSrcRacketSelfevalFace">2</text:span><text:span text:style-name="OrgSrcRainbowDelimitersDepth4Face">)</text:span></text:p>
      <text:p text:style-name="OrgSrcBlock"><text:s/><text:s/><text:s/><text:s/><text:s/><text:s/><text:s/><text:s/><text:span text:style-name="OrgSrcRainbowDelimitersDepth4Face">(</text:span><text:span text:style-name="OrgSrcFontLockBuiltinFace">+</text:span><text:s/><text:span text:style-name="OrgSrcRainbowIdentifiersIdentifier15">indent-level</text:span><text:s/><text:span text:style-name="OrgSrcRacketSelfevalFace">1</text:span><text:span text:style-name="OrgSrcRainbowDelimitersDepth4Face">)</text:span><text:span text:style-name="OrgSrcRainbowDelimitersDepth3Face">)</text:span><text:span text:style-name="OrgSrcRainbowDelimitersDepth2Face">)</text:span></text:p>
      <text:p text:style-name="OrgSrcBlock"><text:s/><text:s/><text:span text:style-name="OrgSrcRainbowDelimitersDepth2Face">(</text:span><text:span text:style-name="OrgSrcFontLockBuiltinFace">match</text:span><text:s/><text:span text:style-name="OrgSrcRainbowIdentifiersIdentifier9">iface</text:span></text:p>
      <text:p text:style-name="OrgSrcBlock"><text:s/><text:s/><text:s/><text:s/><text:span text:style-name="OrgSrcRainbowDelimitersDepth3Face">[</text:span><text:span text:style-name="OrgSrcRainbowDelimitersDepth4Face">(</text:span><text:span text:style-name="OrgSrcFontLockBuiltinFace">list</text:span><text:s/><text:span text:style-name="OrgSrcRacketSelfevalFace">'-&gt;</text:span><text:s/><text:span text:style-name="OrgSrcRainbowIdentifiersIdentifier1">args</text:span><text:s/><text:span text:style-name="OrgSrcFontLockKeywordFace">...</text:span><text:s/><text:span text:style-name="OrgSrcRainbowIdentifiersIdentifier15">return-type</text:span><text:span text:style-name="OrgSrcRainbowDelimitersDepth4Face">)</text:span></text:p>
      <text:p text:style-name="OrgSrcBlock"><text:s/><text:s/><text:s/><text:s/><text:s/><text:span text:style-name="OrgSrcRainbowDelimitersDepth4Face">(</text:span><text:span text:style-name="OrgSrcRainbowIdentifiersIdentifier14">displayln-indent</text:span><text:s/><text:span text:style-name="OrgSrcRainbowDelimitersDepth5Face">(</text:span><text:span text:style-name="OrgSrcFontLockBuiltinFace">format</text:span><text:s/><text:span text:style-name="OrgSrcFontLockStringFace">"A<text:s/>procedure<text:s/>which<text:s/>takes<text:s/>~a<text:s/>arguments:"</text:span></text:p>
      <text:p text:style-name="OrgSrcBlock"><text:s/><text:s/><text:s/><text:s/><text:s/><text:s/><text:s/><text:s/><text:s/><text:s/><text:s/><text:s/><text:s/><text:s/><text:s/><text:s/><text:s/><text:s/><text:s/><text:s/><text:s/><text:s/><text:s/><text:s/><text:s/><text:s/><text:s/><text:s/><text:s/><text:s/><text:s/><text:span text:style-name="OrgSrcRainbowDelimitersDepth6Face">(</text:span><text:span text:style-name="OrgSrcFontLockBuiltinFace">length</text:span><text:s/><text:span text:style-name="OrgSrcRainbowIdentifiersIdentifier1">args</text:span><text:span text:style-name="OrgSrcRainbowDelimitersDepth6Face">)</text:span><text:span text:style-name="OrgSrcRainbowDelimitersDepth5Face">)</text:span><text:span text:style-name="OrgSrcRainbowDelimitersDepth4Face">)</text:span></text:p>
      <text:p text:style-name="OrgSrcBlock"><text:s/><text:s/><text:s/><text:s/><text:s/><text:span text:style-name="OrgSrcRainbowDelimitersDepth4Face">(</text:span><text:span text:style-name="OrgSrcFontLockKeywordFace">for</text:span><text:s/><text:span text:style-name="OrgSrcRainbowDelimitersDepth5Face">(</text:span><text:span text:style-name="OrgSrcRainbowDelimitersDepth6Face">[</text:span><text:span text:style-name="OrgSrcRainbowIdentifiersIdentifier9">arg</text:span><text:s/><text:span text:style-name="OrgSrcRainbowIdentifiersIdentifier1">args</text:span><text:span text:style-name="OrgSrcRainbowDelimitersDepth6Face">]</text:span><text:span text:style-name="OrgSrcRainbowDelimitersDepth5Face">)</text:span></text:p>
      <text:p text:style-name="OrgSrcBlock"><text:s/><text:s/><text:s/><text:s/><text:s/><text:s/><text:s/><text:span text:style-name="OrgSrcRainbowDelimitersDepth5Face">(</text:span><text:span text:style-name="OrgSrcRainbowIdentifiersIdentifier12">explain-iface</text:span><text:s/><text:span text:style-name="OrgSrcRainbowIdentifiersIdentifier9">arg</text:span><text:s/><text:span text:style-name="OrgSrcRainbowIdentifiersIdentifier12">next-indent-level</text:span><text:s/><text:span text:style-name="OrgSrcRacketSelfevalFace">#t</text:span><text:span text:style-name="OrgSrcRainbowDelimitersDepth5Face">)</text:span><text:span text:style-name="OrgSrcRainbowDelimitersDepth4Face">)</text:span></text:p>
      <text:p text:style-name="OrgSrcBlock"><text:s/><text:s/><text:s/><text:s/><text:s/><text:span text:style-name="OrgSrcRainbowDelimitersDepth4Face">(</text:span><text:span text:style-name="OrgSrcRainbowIdentifiersIdentifier14">displayln-indent</text:span><text:s/><text:span text:style-name="OrgSrcFontLockStringFace">"and<text:s/>returns:"</text:span><text:span text:style-name="OrgSrcRainbowDelimitersDepth4Face">)</text:span></text:p>
      <text:p text:style-name="OrgSrcBlock"><text:s/><text:s/><text:s/><text:s/><text:s/><text:span text:style-name="OrgSrcRainbowDelimitersDepth4Face">(</text:span><text:span text:style-name="OrgSrcRainbowIdentifiersIdentifier12">explain-iface</text:span><text:s/><text:span text:style-name="OrgSrcRainbowIdentifiersIdentifier15">return-type</text:span><text:s/><text:span text:style-name="OrgSrcRainbowIdentifiersIdentifier12">next-indent-level</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inbowDelimitersDepth4Face">(</text:span><text:span text:style-name="OrgSrcFontLockBuiltinFace">list</text:span><text:s/><text:span text:style-name="OrgSrcRacketSelfevalFace">'and/c</text:span><text:s/><text:span text:style-name="OrgSrcRainbowIdentifiersIdentifier5">ifaces</text:span><text:s/><text:span text:style-name="OrgSrcFontLockKeywordFace">...</text:span><text:span text:style-name="OrgSrcRainbowDelimitersDepth4Face">)</text:span></text:p>
      <text:p text:style-name="OrgSrcBlock"><text:s/><text:s/><text:s/><text:s/><text:s/><text:span text:style-name="OrgSrcRainbowDelimitersDepth4Face">(</text:span><text:span text:style-name="OrgSrcRainbowIdentifiersIdentifier14">displayln-indent</text:span><text:s/><text:span text:style-name="OrgSrcFontLockStringFace">"Something<text:s/>which<text:s/>meets<text:s/>*all*<text:s/>of:"</text:span><text:span text:style-name="OrgSrcRainbowDelimitersDepth4Face">)</text:span></text:p>
      <text:p text:style-name="OrgSrcBlock"><text:s/><text:s/><text:s/><text:s/><text:s/><text:span text:style-name="OrgSrcRainbowDelimitersDepth4Face">(</text:span><text:span text:style-name="OrgSrcFontLockKeywordFace">for</text:span><text:s/><text:span text:style-name="OrgSrcRainbowDelimitersDepth5Face">(</text:span><text:span text:style-name="OrgSrcRainbowDelimitersDepth6Face">[</text:span><text:span text:style-name="OrgSrcRainbowIdentifiersIdentifier9">iface</text:span><text:s/><text:span text:style-name="OrgSrcRainbowIdentifiersIdentifier5">ifaces</text:span><text:span text:style-name="OrgSrcRainbowDelimitersDepth6Face">]</text:span><text:span text:style-name="OrgSrcRainbowDelimitersDepth5Face">)</text:span></text:p>
      <text:p text:style-name="OrgSrcBlock"><text:s/><text:s/><text:s/><text:s/><text:s/><text:s/><text:s/><text:span text:style-name="OrgSrcRainbowDelimitersDepth5Face">(</text:span><text:span text:style-name="OrgSrcRainbowIdentifiersIdentifier12">explain-iface</text:span><text:s/><text:span text:style-name="OrgSrcRainbowIdentifiersIdentifier9">iface</text:span><text:s/><text:span text:style-name="OrgSrcRainbowIdentifiersIdentifier12">next-indent-level</text:span><text:s/><text:span text:style-name="OrgSrcRacketSelfevalFace">#t</text:span><text:span text:style-name="OrgSrcRainbowDelimitersDepth5Face">)</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inbowDelimitersDepth4Face">(</text:span><text:span text:style-name="OrgSrcFontLockBuiltinFace">list</text:span><text:s/><text:span text:style-name="OrgSrcRacketSelfevalFace">'or/c</text:span><text:s/><text:span text:style-name="OrgSrcRainbowIdentifiersIdentifier5">ifaces</text:span><text:s/><text:span text:style-name="OrgSrcFontLockKeywordFace">...</text:span><text:span text:style-name="OrgSrcRainbowDelimitersDepth4Face">)</text:span></text:p>
      <text:p text:style-name="OrgSrcBlock"><text:s/><text:s/><text:s/><text:s/><text:s/><text:span text:style-name="OrgSrcRainbowDelimitersDepth4Face">(</text:span><text:span text:style-name="OrgSrcRainbowIdentifiersIdentifier14">displayln-indent</text:span><text:s/><text:span text:style-name="OrgSrcFontLockStringFace">"Something<text:s/>which<text:s/>meets<text:s/>*any*<text:s/>of:"</text:span><text:span text:style-name="OrgSrcRainbowDelimitersDepth4Face">)</text:span></text:p>
      <text:p text:style-name="OrgSrcBlock"><text:s/><text:s/><text:s/><text:s/><text:s/><text:span text:style-name="OrgSrcRainbowDelimitersDepth4Face">(</text:span><text:span text:style-name="OrgSrcFontLockKeywordFace">for</text:span><text:s/><text:span text:style-name="OrgSrcRainbowDelimitersDepth5Face">(</text:span><text:span text:style-name="OrgSrcRainbowDelimitersDepth6Face">[</text:span><text:span text:style-name="OrgSrcRainbowIdentifiersIdentifier9">iface</text:span><text:s/><text:span text:style-name="OrgSrcRainbowIdentifiersIdentifier5">ifaces</text:span><text:span text:style-name="OrgSrcRainbowDelimitersDepth6Face">]</text:span><text:span text:style-name="OrgSrcRainbowDelimitersDepth5Face">)</text:span></text:p>
      <text:p text:style-name="OrgSrcBlock"><text:s/><text:s/><text:s/><text:s/><text:s/><text:s/><text:s/><text:span text:style-name="OrgSrcRainbowDelimitersDepth5Face">(</text:span><text:span text:style-name="OrgSrcRainbowIdentifiersIdentifier12">explain-iface</text:span><text:s/><text:span text:style-name="OrgSrcRainbowIdentifiersIdentifier9">iface</text:span><text:s/><text:span text:style-name="OrgSrcRainbowIdentifiersIdentifier12">next-indent-level</text:span><text:s/><text:span text:style-name="OrgSrcRacketSelfevalFace">#t</text:span><text:span text:style-name="OrgSrcRainbowDelimitersDepth5Face">)</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cketSelfevalFace">'string?</text:span><text:s/><text:span text:style-name="OrgSrcRainbowDelimitersDepth4Face">(</text:span><text:span text:style-name="OrgSrcRainbowIdentifiersIdentifier14">displayln-indent</text:span><text:s/><text:span text:style-name="OrgSrcFontLockStringFace">"A<text:s/>string"</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cketSelfevalFace">'integer?</text:span><text:s/><text:span text:style-name="OrgSrcRainbowDelimitersDepth4Face">(</text:span><text:span text:style-name="OrgSrcRainbowIdentifiersIdentifier14">displayln-indent</text:span><text:s/><text:span text:style-name="OrgSrcFontLockStringFace">"An<text:s/>integer"</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cketSelfevalFace">'positive-integer?</text:span><text:s/><text:span text:style-name="OrgSrcRainbowDelimitersDepth4Face">(</text:span><text:span text:style-name="OrgSrcRainbowIdentifiersIdentifier14">displayln-indent</text:span><text:s/><text:span text:style-name="OrgSrcFontLockStringFace">"A<text:s/>positive<text:s/>integer"</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cketSelfevalFace">'float?</text:span><text:s/><text:span text:style-name="OrgSrcRainbowDelimitersDepth4Face">(</text:span><text:span text:style-name="OrgSrcRainbowIdentifiersIdentifier14">displayln-indent</text:span><text:s/><text:span text:style-name="OrgSrcFontLockStringFace">"A<text:s/>floating<text:s/>point<text:s/>number"</text:span><text:span text:style-name="OrgSrcRainbowDelimitersDepth4Face">)</text:span><text:span text:style-name="OrgSrcRainbowDelimitersDepth3Face">]</text:span></text:p>
      <text:p text:style-name="OrgSrcBlock"><text:s/><text:s/><text:s/><text:s/><text:span text:style-name="OrgSrcRainbowDelimitersDepth3Face">[</text:span><text:span text:style-name="OrgSrcRacketSelfevalFace">'symbol?</text:span><text:s/><text:span text:style-name="OrgSrcRainbowDelimitersDepth4Face">(</text:span><text:span text:style-name="OrgSrcRainbowIdentifiersIdentifier14">displayln-indent</text:span><text:s/><text:span text:style-name="OrgSrcFontLockStringFace">"A<text:s/>symbol"</text:span><text:span text:style-name="OrgSrcRainbowDelimitersDepth4Face">)</text:span><text:span text:style-name="OrgSrcRainbowDelimitersDepth3Face">]</text:span></text:p>
      <text:p text:style-name="OrgSrcBlockLastLine"><text:s/><text:s/><text:s/><text:s/><text:span text:style-name="OrgSrcRainbowDelimitersDepth3Face">[</text:span><text:span text:style-name="OrgSrcRacketSelfevalFace">'boolean?</text:span><text:s/><text:span text:style-name="OrgSrcRainbowDelimitersDepth4Face">(</text:span><text:span text:style-name="OrgSrcRainbowIdentifiersIdentifier14">displayln-indent</text:span><text:s/><text:span text:style-name="OrgSrcFontLockStringFace">"A<text:s/>boolean"</text:span><text:span text:style-name="OrgSrcRainbowDelimitersDepth4Face">)</text:span><text:span text:style-name="OrgSrcRainbowDelimitersDepth3Face">]</text:span><text:span text:style-name="OrgSrcRainbowDelimitersDepth2Face">)</text:span><text:span text:style-name="OrgSrcRainbowDelimitersDepth1Face">)</text:span><text:span text:style-name="OrgSrcRainbowDelimitersUnmatchedFace">)</text:span></text:p>
      <text:p text:style-name="Text_20_body">As we can see, this works just fine:
</text:p>
      <text:p text:style-name="OrgSrcBlock"><text:span text:style-name="OrgSrcFontLockBuiltinFace">&gt;</text:span><text:s/><text:span text:style-name="OrgSrcRainbowDelimitersDepth1Face">(</text:span><text:span text:style-name="OrgSrcRainbowIdentifiersIdentifier12">explain-iface</text:span><text:s/>'<text:span text:style-name="OrgSrcRainbowDelimitersDepth2Face">(</text:span><text:span text:style-name="OrgSrcFontLockBuiltinFace">-&gt;</text:span><text:s/><text:span text:style-name="OrgSrcFontLockBuiltinFace">string?</text:span><text:s/><text:span text:style-name="OrgSrcFontLockBuiltinFace">positive-integer?</text:span><text:s/><text:span text:style-name="OrgSrcFontLockBuiltinFace">string?</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A<text:s/>procedure<text:s/>which<text:s/>takes<text:s/>2<text:s/>arguments:</text:span></text:p>
      <text:p text:style-name="OrgSrcBlock"><text:span text:style-name="OrgSrcFontLockCommentDelimiterFace">;<text:s/><text:s/><text:s/></text:span><text:span text:style-name="OrgSrcFontLockCommentFace">-<text:s/>A<text:s/>string</text:span></text:p>
      <text:p text:style-name="OrgSrcBlock"><text:span text:style-name="OrgSrcFontLockCommentDelimiterFace">;<text:s/><text:s/><text:s/></text:span><text:span text:style-name="OrgSrcFontLockCommentFace">-<text:s/>A<text:s/>positive<text:s/>integer</text:span></text:p>
      <text:p text:style-name="OrgSrcBlock"><text:span text:style-name="OrgSrcFontLockCommentDelimiterFace">;<text:s/></text:span><text:span text:style-name="OrgSrcFontLockCommentFace">...<text:s/>and<text:s/>returns:</text:span></text:p>
      <text:p text:style-name="OrgSrcBlockLastLine"><text:span text:style-name="OrgSrcFontLockCommentDelimiterFace">;<text:s/><text:s/><text:s/></text:span><text:span text:style-name="OrgSrcFontLockCommentFace">A<text:s/>strin</text:span><text:span text:style-name="OrgSrcFontLockCommentFace">g</text:span></text:p>
      <text:p text:style-name="Text_20_body">It is even able to handle nested structures!
</text:p>
      <text:p text:style-name="OrgSrcBlock"><text:span text:style-name="OrgSrcFontLockBuiltinFace">&gt;</text:span><text:s/><text:span text:style-name="OrgSrcRainbowDelimitersDepth1Face">(</text:span><text:span text:style-name="OrgSrcRainbowIdentifiersIdentifier12">explain-iface</text:span><text:s/>'<text:span text:style-name="OrgSrcRainbowDelimitersDepth2Face">(</text:span><text:span text:style-name="OrgSrcFontLockBuiltinFace">-&gt;</text:span><text:s/><text:span text:style-name="OrgSrcRainbowDelimitersDepth3Face">(</text:span><text:span text:style-name="OrgSrcFontLockBuiltinFace">-&gt;</text:span><text:s/><text:span text:style-name="OrgSrcRainbowDelimitersDepth4Face">(</text:span><text:span text:style-name="OrgSrcFontLockBuiltinFace">or/c</text:span><text:s/><text:span text:style-name="OrgSrcFontLockBuiltinFace">symbol?</text:span><text:s/><text:span text:style-name="OrgSrcFontLockBuiltinFace">string?</text:span><text:span text:style-name="OrgSrcRainbowDelimitersDepth4Face">)</text:span><text:s/><text:span text:style-name="OrgSrcFontLockBuiltinFace">string?</text:span><text:span text:style-name="OrgSrcRainbowDelimitersDepth3Face">)</text:span><text:s/><text:span text:style-name="OrgSrcFontLockBuiltinFace">positive-integer?</text:span><text:s/><text:span text:style-name="OrgSrcFontLockBuiltinFace">string?</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A<text:s/>procedure<text:s/>which<text:s/>takes<text:s/>2<text:s/>arguments:</text:span></text:p>
      <text:p text:style-name="OrgSrcBlock"><text:span text:style-name="OrgSrcFontLockCommentDelimiterFace">;<text:s/><text:s/><text:s/></text:span><text:span text:style-name="OrgSrcFontLockCommentFace">-<text:s/>A<text:s/>procedure<text:s/>which<text:s/>takes<text:s/>1<text:s/>arguments:</text:span></text:p>
      <text:p text:style-name="OrgSrcBlock"><text:span text:style-name="OrgSrcFontLockCommentDelimiterFace">;<text:s/><text:s/><text:s/><text:s/><text:s/><text:s/><text:s/></text:span><text:span text:style-name="OrgSrcFontLockCommentFace">-<text:s/>Something<text:s/>which<text:s/>meets<text:s/>*any*<text:s/>of:</text:span></text:p>
      <text:p text:style-name="OrgSrcBlock"><text:span text:style-name="OrgSrcFontLockCommentDelimiterFace">;<text:s/><text:s/><text:s/><text:s/><text:s/><text:s/><text:s/><text:s/><text:s/><text:s/><text:s/></text:span><text:span text:style-name="OrgSrcFontLockCommentFace">-<text:s/>A<text:s/>symbol</text:span></text:p>
      <text:p text:style-name="OrgSrcBlock"><text:span text:style-name="OrgSrcFontLockCommentDelimiterFace">;<text:s/><text:s/><text:s/><text:s/><text:s/><text:s/><text:s/><text:s/><text:s/><text:s/><text:s/></text:span><text:span text:style-name="OrgSrcFontLockCommentFace">-<text:s/>A<text:s/>string</text:span></text:p>
      <text:p text:style-name="OrgSrcBlock"><text:span text:style-name="OrgSrcFontLockCommentDelimiterFace">;<text:s/><text:s/><text:s/><text:s/><text:s/></text:span><text:span text:style-name="OrgSrcFontLockCommentFace">...<text:s/>and<text:s/>returns:</text:span></text:p>
      <text:p text:style-name="OrgSrcBlock"><text:span text:style-name="OrgSrcFontLockCommentDelimiterFace">;<text:s/><text:s/><text:s/><text:s/><text:s/><text:s/><text:s/></text:span><text:span text:style-name="OrgSrcFontLockCommentFace">A<text:s/>string</text:span></text:p>
      <text:p text:style-name="OrgSrcBlock"><text:span text:style-name="OrgSrcFontLockCommentDelimiterFace">;<text:s/><text:s/><text:s/></text:span><text:span text:style-name="OrgSrcFontLockCommentFace">-<text:s/>A<text:s/>positive<text:s/>integer</text:span></text:p>
      <text:p text:style-name="OrgSrcBlock"><text:span text:style-name="OrgSrcFontLockCommentDelimiterFace">;<text:s/></text:span><text:span text:style-name="OrgSrcFontLockCommentFace">...<text:s/>and<text:s/>returns:</text:span></text:p>
      <text:p text:style-name="OrgSrcBlockLastLine"><text:span text:style-name="OrgSrcFontLockCommentDelimiterFace">;<text:s/><text:s/><text:s/></text:span><text:span text:style-name="OrgSrcFontLockCommentFace">A<text:s/>strin</text:span><text:span text:style-name="OrgSrcFontLockCommentFace">g</text:span></text:p>
      <text:p text:style-name="Text_20_body">Of course, what we need to do next is actually hook up such
descriptions to our object so that they are queryable.  We will use a
warden/incanter pair again to do this:
</text:p>
      <text:p text:style-name="OrgSrcBlock"><text:span text:style-name="OrgSrcRainbowDelimitersDepth1Face">(</text:span><text:span text:style-name="OrgSrcFontLockKeywordFace">define-values</text:span><text:s/><text:span text:style-name="OrgSrcRainbowDelimitersDepth2Face">(</text:span><text:span text:style-name="OrgSrcFontLockVariableNameFace">describe-warden<text:s/>describe</text:span><text:span text:style-name="OrgSrcRainbowDelimitersDepth2Face">)</text:span></text:p>
      <text:p text:style-name="OrgSrcBlockLastLine"><text:s/><text:s/><text:span text:style-name="OrgSrcRainbowDelimitersDepth2Face">(</text:span><text:span text:style-name="OrgSrcRainbowIdentifiersIdentifier6">spawn-warding-pair</text:span><text:span text:style-name="OrgSrcRainbowDelimitersDepth2Face">)</text:span><text:span text:style-name="OrgSrcRainbowDelimitersDepth1Face">)</text:span></text:p>
      <text:p text:style-name="Text_20_body">Now we can define a simple procedure to share the interface with us
and attach it, warded, to the object's behavior at construction time.
</text:p>
      <text:p text:style-name="OrgSrcBlock"><text:span text:style-name="OrgSrcRainbowDelimitersDepth1Face">(</text:span><text:span text:style-name="OrgSrcFontLockKeywordFace">define</text:span><text:s/><text:span text:style-name="OrgSrcRainbowDelimitersDepth2Face">(</text:span><text:span text:style-name="OrgSrcFontLockFunctionNameFace">^parrot</text:span><text:s/><text:span text:style-name="OrgSrcRainbowIdentifiersIdentifier3">_bcom</text:span><text:span text:style-name="OrgSrcRainbowDelimitersDepth2Face">)</text:span></text:p>
      <text:p text:style-name="OrgSrcBlock"><text:s/><text:s/><text:span text:style-name="OrgSrcRainbowDelimitersDepth2Face">(</text:span><text:span text:style-name="OrgSrcRainbowIdentifiersIdentifier4">ward</text:span><text:s/><text:span text:style-name="OrgSrcRainbowIdentifiersIdentifier7">describe-warden</text:span></text:p>
      <text:p text:style-name="OrgSrcBlock"><text:s/><text:s/><text:s/><text:s/><text:s/><text:s/><text:s/><text:s/><text:span text:style-name="OrgSrcRainbowDelimitersDepth3Face">(</text:span><text:span text:style-name="OrgSrcFontLockKeywordFace">lambda</text:span><text:s/><text:span text:style-name="OrgSrcFontLockKeywordFace">_</text:span><text:s/><text:span text:style-name="OrgSrcRainbowIdentifiersIdentifier13">parrot-string/iface</text:span><text:span text:style-name="OrgSrcRainbowDelimitersDepth3Face">)</text:span></text:p>
      <text:p text:style-name="OrgSrcBlock"><text:s/><text:s/><text:s/><text:s/><text:s/><text:s/><text:s/><text:s/><text:span text:style-name="OrgSrcRacketKeywordArgumentFace">#:extends</text:span><text:s/><text:span text:style-name="OrgSrcRainbowIdentifiersIdentifier14">parrot-string</text:span></text:p>
      <text:p text:style-name="OrgSrcBlockLastLine"><text:s/><text:s/><text:s/><text:s/><text:s/><text:s/><text:s/><text:s/><text:span text:style-name="OrgSrcRacketKeywordArgumentFace">#:async?</text:span><text:s/><text:span text:style-name="OrgSrcRacketSelfevalFace">#t</text:span><text:span text:style-name="OrgSrcRainbowDelimitersDepth2Face">)</text:span><text:span text:style-name="OrgSrcRainbowDelimitersDepth1Face">)</text:span></text:p>
      <text:p text:style-name="Text_20_body">Given both a reference to both the <text:span text:style-name="OrgCode">describe</text:span> incanter and a parrot,
we can ask for its interface from anywhere on the network:
</text:p>
      <text:p text:style-name="OrgSrcBlock"><text:span text:style-name="OrgSrcFontLockBuiltinFace">&gt;</text:span><text:s/><text:span text:style-name="OrgSrcRainbowDelimitersDepth1Face">(</text:span><text:span text:style-name="OrgSrcRainbowIdentifiersIdentifier1">a-run</text:span></text:p>
      <text:p text:style-name="OrgSrcBlock"><text:s/><text:s/><text:s/><text:span text:style-name="OrgSrcRainbowDelimitersDepth2Face">(</text:span><text:span text:style-name="OrgSrcRainbowIdentifiersIdentifier3">on</text:span><text:s/><text:span text:style-name="OrgSrcRainbowDelimitersDepth3Face">(</text:span><text:span text:style-name="OrgSrcRainbowIdentifiersIdentifier15">&lt;-</text:span><text:s/><text:span text:style-name="OrgSrcRainbowIdentifiersIdentifier11">describe</text:span><text:s/><text:span text:style-name="OrgSrcRainbowIdentifiersIdentifier1">parrot</text:span><text:span text:style-name="OrgSrcRainbowDelimitersDepth3Face">)</text:span></text:p>
      <text:p text:style-name="OrgSrcBlock"><text:s/><text:s/><text:s/><text:s/><text:s/><text:s/><text:s/><text:span text:style-name="OrgSrcRainbowIdentifiersIdentifier12">explain-iface</text:span><text:span text:style-name="OrgSrcRainbowDelimitersDepth2Face">)</text:span><text:span text:style-name="OrgSrcRainbowDelimitersDepth1Face">)</text:span></text:p>
      <text:p text:style-name="OrgSrcBlock"><text:span text:style-name="OrgSrcFontLockCommentDelimiterFace">;<text:s/></text:span><text:span text:style-name="OrgSrcFontLockCommentFace">A<text:s/>procedure<text:s/>which<text:s/>takes<text:s/>2<text:s/>arguments:</text:span></text:p>
      <text:p text:style-name="OrgSrcBlock"><text:span text:style-name="OrgSrcFontLockCommentDelimiterFace">;<text:s/><text:s/><text:s/></text:span><text:span text:style-name="OrgSrcFontLockCommentFace">-<text:s/>A<text:s/>string</text:span></text:p>
      <text:p text:style-name="OrgSrcBlock"><text:span text:style-name="OrgSrcFontLockCommentDelimiterFace">;<text:s/><text:s/><text:s/></text:span><text:span text:style-name="OrgSrcFontLockCommentFace">-<text:s/>A<text:s/>positive<text:s/>integer</text:span></text:p>
      <text:p text:style-name="OrgSrcBlock"><text:span text:style-name="OrgSrcFontLockCommentDelimiterFace">;<text:s/></text:span><text:span text:style-name="OrgSrcFontLockCommentFace">...<text:s/>and<text:s/>returns:</text:span></text:p>
      <text:p text:style-name="OrgSrcBlockLastLine"><text:span text:style-name="OrgSrcFontLockCommentDelimiterFace">;<text:s/><text:s/><text:s/></text:span><text:span text:style-name="OrgSrcFontLockCommentFace">A<text:s/>strin</text:span><text:span text:style-name="OrgSrcFontLockCommentFace">g</text:span></text:p>
      <text:p text:style-name="Text_20_body">Since the described s-expression is a <text:a xlink:type="simple" xlink:href="https://github.com/ocapn/syrup">Syrup</text:a>-compatible expression,
this also means we could compose it into a larger description
and even turn this entire structure into a content addressed descriptor:
</text:p>
      <text:p text:style-name="OrgSrcBlock"><text:span text:style-name="OrgSrcFontLockBuiltinFace">&gt;</text:span><text:s/><text:span text:style-name="OrgSrcRainbowDelimitersDepth1Face">(</text:span><text:span text:style-name="OrgSrcRainbowIdentifiersIdentifier8">cadify</text:span><text:s/><text:span text:style-name="OrgSrcRacketSelfevalFace">'parrot-string</text:span><text:s/><text:span text:style-name="OrgSrcRainbowIdentifiersIdentifier13">parrot-string/iface</text:span><text:span text:style-name="OrgSrcRainbowDelimitersDepth1Face">)</text:span></text:p>
      <text:p text:style-name="OrgSrcBlock"><text:span text:style-name="OrgSrcRacketSelfevalFace">'parrot-string-H4N94Ubct7Ng96Q9Rijm89Do1gTkqareckGYQ479xUkQ</text:span></text:p>
      <text:p text:style-name="OrgSrcBlock"><text:span text:style-name="OrgSrcFontLockBuiltinFace">&gt;</text:span><text:s/><text:span text:style-name="OrgSrcRainbowDelimitersDepth1Face">(</text:span><text:span text:style-name="OrgSrcRainbowIdentifiersIdentifier8">cadify</text:span><text:s/><text:span text:style-name="OrgSrcRacketSelfevalFace">'parrot-actor</text:span></text:p>
      <text:p text:style-name="OrgSrcBlock"><text:s/><text:s/><text:s/><text:s/><text:s/><text:s/><text:s/><text:s/><text:s/><text:s/><text:span text:style-name="OrgSrcRainbowDelimitersDepth2Face">(</text:span><text:span text:style-name="OrgSrcRainbowIdentifiersIdentifier9">record*</text:span><text:s/><text:span text:style-name="OrgSrcRacketSelfevalFace">'actor</text:span></text:p>
      <text:p text:style-name="OrgSrcBlock"><text:s/><text:s/><text:s/><text:s/><text:s/><text:s/><text:s/><text:s/><text:s/><text:s/><text:s/><text:s/><text:s/><text:s/><text:s/><text:s/><text:s/><text:s/><text:s/><text:span text:style-name="OrgSrcFontLockStringFace">"Like<text:s/>a<text:s/>parrot,<text:s/>repeats<text:s/>everything<text:s/>back<text:s/>to<text:s/>you"</text:span></text:p>
      <text:p text:style-name="OrgSrcBlock"><text:s/><text:s/><text:s/><text:s/><text:s/><text:s/><text:s/><text:s/><text:s/><text:s/><text:s/><text:s/><text:s/><text:s/><text:s/><text:s/><text:s/><text:s/><text:s/><text:span text:style-name="OrgSrcRainbowDelimitersDepth3Face">(</text:span><text:span text:style-name="OrgSrcRainbowIdentifiersIdentifier8">cadify</text:span><text:s/><text:span text:style-name="OrgSrcRacketSelfevalFace">'parrot-string</text:span><text:s/><text:span text:style-name="OrgSrcRainbowIdentifiersIdentifier13">parrot-string/iface</text:span><text:span text:style-name="OrgSrcRainbowDelimitersDepth3Face">)</text:span><text:span text:style-name="OrgSrcRainbowDelimitersDepth2Face">)</text:span><text:span text:style-name="OrgSrcRainbowDelimitersDepth1Face">)</text:span></text:p>
      <text:p text:style-name="OrgSrcBlockLastLine"><text:span text:style-name="OrgSrcRacketSelfevalFace">'parrot-actor-4NfCmGsgYhidKpGH7kFfD7v3cJGCgBw2UqfX9VEHTrg</text:span><text:span text:style-name="OrgSrcRacketSelfevalFace">c</text:span></text:p>
      <text:p text:style-name="Text_20_body">Here we showed a very small (and incomplete) DSL which is purely
illustrative.<text:note text:id="fn11" text:note-class="footnote"><text:note-citation>11</text:note-citation><text:note-body><text:p text:style-name="Footnote">Notably we have also made querying for
what interface an actor follows was implemented in such a way that the
invoker was an explicit capability.
It would be possible for us to instead make querying for descriptors
universal and first-class.
We could make a global pair of the warden/incanter for descriptions
and simply apply them everywhere within a process.
To make this work over CapTP, we could take advantage of the
"bootstrap" actor associated with a connection, and attach a
description-showing incanter to it by default.
This allows for behavior akin to the self-descriptive miranda-methods
without needing to take a method-first approach.
</text:p>


<text:p text:style-name="Footnote">However, consider that the ward/incanter approach already indicates
that there may be times where some actors have "hidden" functionality.
Thus, it might be that some users might have information about methods
that are applicable to them and not others… for example, some users
might be administrators of a social network and have access to extra
methods to silence some users which others do not have access to.
(An excellent example of this where
<text:a xlink:type="simple" xlink:href="https://www.uni-weimar.de/fileadmin/user/fak/medien/professuren/Virtual_Reality/documents/publications/capsec_vr2008_preprint.pdf">Object-Capability Security in Virtual Environments</text:a> when demonstrating
"rights amplification" where teachers have access to some methods
on represented participants that the students do not.)
As such, it would be appropriate for different users to also get
different descriptions relevant to what they are expected to be able
to do.
</text:p></text:note-body></text:note>
A more robust DSL should follow similar principles but would be more
carefully considered for the needs of its users.  On this note,
<text:a xlink:type="simple" xlink:href="https://preserves.gitlab.io/preserves/preserves-schema.html">Preserves Schema</text:a> is probably the right design, and unshockingly
compatible with <text:a xlink:type="simple" xlink:href="https://github.com/ocapn/syrup">Syrup</text:a> (since it is a <text:a xlink:type="simple" xlink:href="https://preserves.gitlab.io/preserves/">Preserves</text:a> encoding).
</text:p>
      <text:h text:style-name="Heading_20_1" text:outline-level="1" text:is-list-header="false">
<text:bookmark-start text:name="OrgXref.orgf71cb62"/>
<text:bookmark text:name="orgf71cb62"/>Limitations in a mutually suspicious network
<text:bookmark-end text:name="OrgXref.orgf71cb62"/></text:h>
      <text:p text:style-name="Text_20_body">What we might observe is that the contract we showed in the
<text:a xlink:type="simple" xlink:href="#orgd7d1975">IDL section</text:a> relied on runtime enforcement.  The difference between
runtime contracts and static type checking is merely whether it
can be done ahead of time.  This is mostly an optimization, but
it can also be used to anticipate and protect against bugs when
expected behavior is violated.
</text:p>
      <text:p text:style-name="Text_20_body">The general idea of anticipating and warning against unexpected
behavior may still hold.  However, in a mutually suspicious network,
the most optimistic one may get about optimizing away contracts is at
the boundary of mutual suspicion.
</text:p>
      <text:p text:style-name="Text_20_body">This is because optimizations are generally done from the standpoint
of a kind of pseudo-centralized planner.  A static type checker for a
Haskell program can eliminate checks between procedures by knowing the
complete annotations of types between invoked procedures.
</text:p>
      <text:p text:style-name="Text_20_body">This is not the case when we enter the arena of mutual suspicion on
the network.  As an example, consider if Alice on environment A
invokes Bob on environment B, who fulfills a promise (as its return
value) returning what, according to Bob's <text:span text:style-name="Emphasis">alleged</text:span> contract, will be
a non-negative integer.  Alice passes this value to Andrew (who, like
Alice, is on environment A), who expects in turn a non-negative
integer, and would behave very dangerously (for instance, perhaps
corrupting a financial database) if a negative integer would happen to
make its way through.  In a fully local statically checked system with
a language environment that is able to perform full trusted analysis,
the language environment could detect that Bob should return a
non-negative integer to Alice's continuation and that Alice would then
pass this integer to Andrew, and thus remove the runtime check between
Alice and Andrew.
</text:p>
      <text:p text:style-name="Text_20_body">But what if Bob were to misbehave?  In a mutually suspicious system
such as Goblins, we cannot trust the contracts of other entities so
much that we assume them to be true.
</text:p>
      <text:p text:style-name="Text_20_body">However, optimizations can still be done.  Alice and Andrew's language
environment could recognize that a boundary contract enforcement must
still be performed on the value from Bob's fulfilled promise.
However, since Alice and Andrew's behaviors can be fully analyzed and
are indeed managed by the same language environment, the environment
can safely remove the runtime check between Alice and Andrew <text:span text:style-name="Emphasis">if</text:span>
Bob's behavior is still checked at runtime (whether by validation, or
validation through parsing).<text:note text:id="fn12" text:note-class="footnote"><text:note-citation>12</text:note-citation><text:note-body><text:p text:style-name="Footnote">Note that the requirements on boundary checks
between Typed Racket and Untyped Racket are very similar and operate
in much the mechanism described here: enforcement occurs primarily at
the border.
</text:p></text:note-body></text:note>
</text:p>
      <text:p text:style-name="Text_20_body">If environment A is able to "trust" that environment B will perform as
it claims it will, these restrictions may be removed, at the peril of
this trust being false.  Distributed communication with a trusted
<text:a xlink:type="simple" xlink:href="http://www.erights.org/elang/kernel/auditors/index.html">auditor</text:a> could be one way to do this; the auditor provides assurance
that the code works as expected, and A (or the relevant entities on A
that would otherwise demand a contract check) can perform optimized
routines with those assurances.
</text:p>
      <text:p text:style-name="Text_20_body">So it is our observation here that
<text:span text:style-name="Emphasis">the general case of mutual suspicion</text:span> implies that
<text:span text:style-name="Emphasis">proclaimed interfaces are really "alleged" interfaces</text:span>.
Still, we should not take this to feel bad about our designs…
that we can safely operate in mutually suspicious environments at all
is a wonderful kind of success!
We must simply understand the emergent limitations of the problem
domain.
</text:p>
      <text:h text:style-name="Heading_20_1" text:outline-level="1" text:is-list-header="false">
<text:bookmark-start text:name="OrgXref.org2853396"/>
<text:bookmark text:name="org2853396"/>Thanks, licensing, etc
<text:bookmark-end text:name="OrgXref.org2853396"/></text:h>
      <text:p text:style-name="Text_20_body">This document, and the underlying work on which it builds, were
generously funded by <text:a xlink:type="simple" xlink:href="https://nlnet.nl/PET/">NLnet</text:a> and <text:a xlink:type="simple" xlink:href="https://liberapay.com/cwebber">NGI Zero</text:a>.
This grant supported many aspects which enabled this document to
appear to propose such "simple" approaches: the CapTP networked
communication layer implementation was largely funded by this grant.
The initial assumptions were that the protocol itself would need to
support interfaces as a first-class operation, but the development of
the wards-and-incanters system ended up being the ultimate solution
to this system.
Having both CapTP and the ward/incanter structure allowed for the
ideas explored here to be layered on top of the underlying networked
protocol in a more beautiful and simple way than was anticipated
from the outset, also allowing for evolution of the underlying
ideas within systems developed in practice.
Thank you also to supporters of the
<text:a xlink:type="simple" xlink:href="https://www.patreon.com/fossandcrafts">FOSS &amp; Crafts Studios patreon account</text:a>, who have provided ongoing
support to Spritely's development.
</text:p>
      <text:p text:style-name="Text_20_body">Sandro Hawke is the one responsible for pointing
out that the paragraph of text in a specification describing
expected behavior is the real determination of whether or not two
parties mean the same thing as opposed to some arbitrary URI… so why
not use the text instead?  I thought this observation was great,
which inspired the approach to content addressed definitions/vocabulary in
general, though it turns out <text:a xlink:type="simple" xlink:href="https://sandhawke.github.io/mov/">Sandro meant something else</text:a>.
The observation, nonetheless, laid the foundation for much of this
writing.
</text:p>
      <text:p text:style-name="Text_20_body">The Object Capability Security community made enormous contributions,
directly and indirectly to this document.
The <text:a xlink:type="simple" xlink:href="http://erights.org/elib/distrib/captp/index.html">original design for CapTP</text:a> came from the <text:a xlink:type="simple" xlink:href="http://www.erights.org/">E</text:a> programming language,
and most of Goblins' design is directly descendent from those combining
E and Scheme.
There are too many people in the object capability community to thank
directly, but Mark S. Miller's help in guiding Chris through
fundamental concepts, and Kevin Reid's feedback on the idea of
"interfaces" based on what an object claims it can do stand out.
Dean Tribble came up with the idea of <text:a xlink:type="simple" xlink:href="http://www.erights.org/history/joule/MANUAL.B17.pdf">energetic secrets</text:a>, on which
the ward/incanter design is based.
Although not exhaustive, comments from Carl Hewitt, Matt Rice, Dale
Schumacher, Alan Karp, Ian Denhardt, Bill Frantz, Corbin Simpson, and
Baldur Jóhannsson provided substantial impact on the thinking of this
paper or on Goblins' networking layer itself.
</text:p>
      <text:p text:style-name="Text_20_body">Tony Garnock-Jones came up for the design for <text:a xlink:type="simple" xlink:href="https://preserves.gitlab.io/preserves/">Preserves</text:a> (of which
Syrup is an encoding) and <text:a xlink:type="simple" xlink:href="https://preserves.gitlab.io/preserves/preserves-schema.html">Preserves Schema</text:a> and provided much
thinking into what it means to encode data.
Serge Wroclawski provided feedback on the idea of content addressed
descriptors and their application to interfaces, went through and
provided feedback on the Goblins tutorial, and wrote an example
bot for <text:a xlink:type="simple" xlink:href="https://gitlab.com/spritely/goblin-chat">goblin-chat</text:a>.
Jonathan Frederickson, Isak Andersson (bitpuffin) and Jessica Tallon
also read and provided useful and early feedback on Goblins' tutorial
and designs.
Jonathan Rees contributed many hours of thinking on the nature of
shared meaning in communication systems.
Additionally, Jonathan Rees provided a clear link between
<text:a xlink:type="simple" xlink:href="http://mumble.net/~jar/pubs/secureos/secureos.html">object capability security and Scheme</text:a> (and scheme-like languages
generally), which was the author's initial introduction to the ideas
and feasibility of object capability security.
Stephen Webber helped guide me down many more computer science
rabbit holes than I might have dared to tread otherwise.
Morgan Lemmer-Webber proofread this paper, suggested
structural edits, and generally provided much emotional support.
</text:p>
      <text:p text:style-name="Text_20_body">This paper and its associated code are dual-licensed under
<text:a xlink:type="simple" xlink:href="https://creativecommons.org/licenses/by/4.0/">CC BY 4.0 International</text:a> and <text:a xlink:type="simple" xlink:href="https://www.apache.org/licenses/LICENSE-2.0">Apache v2</text:a>.
Run, read, share, and modify it to your heart's content!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RainbowIdentifiersIdentifier5" style:family="text">
      <style:text-properties fo:color="#783f5a"/>
    </style:style>
    <style:style style:name="OrgSrcRainbowDelimitersUnmatchedFace" style:family="text">
      <style:text-properties fo:color="#1a1a1a"/>
    </style:style>
    <style:style style:name="OrgSrcRainbowIdentifiersIdentifier9" style:family="text">
      <style:text-properties fo:color="#7a4f7e"/>
    </style:style>
    <style:style style:name="OrgSrcRainbowIdentifiersIdentifier3" style:family="text">
      <style:text-properties fo:color="#3f7178"/>
    </style:style>
    <style:style style:name="OrgSrcFontLockFunctionNameFace" style:family="text">
      <style:text-properties fo:color="#0000cd"/>
    </style:style>
    <style:style style:name="OrgSrcRainbowIdentifiersIdentifier12" style:family="text">
      <style:text-properties fo:color="#784437"/>
    </style:style>
    <style:style style:name="OrgSrcRainbowIdentifiersIdentifier14" style:family="text">
      <style:text-properties fo:color="#37785e"/>
    </style:style>
    <style:style style:name="OrgSrcRainbowIdentifiersIdentifier10" style:family="text">
      <style:text-properties fo:color="#7e544f"/>
    </style:style>
    <style:style style:name="OrgSrcRainbowIdentifiersIdentifier13" style:family="text">
      <style:text-properties fo:color="#5e7837"/>
    </style:style>
    <style:style style:name="OrgSrcRainbowDelimitersDepth7Face" style:family="text">
      <style:text-properties fo:color="#1a1a1a"/>
    </style:style>
    <style:style style:name="OrgSrcRainbowDelimitersDepth6Face" style:family="text">
      <style:text-properties fo:color="#1a1a1a"/>
    </style:style>
    <style:style style:name="OrgSrcRainbowDelimitersDepth5Face" style:family="text">
      <style:text-properties fo:color="#1a1a1a"/>
    </style:style>
    <style:style style:name="OrgSrcRainbowIdentifiersIdentifier11" style:family="text">
      <style:text-properties fo:color="#783778"/>
    </style:style>
    <style:style style:name="OrgSrcRainbowIdentifiersIdentifier4" style:family="text">
      <style:text-properties fo:color="#513f78"/>
    </style:style>
    <style:style style:name="OrgSrcRainbowDelimitersDepth4Face" style:family="text">
      <style:text-properties fo:color="#1a1a1a"/>
    </style:style>
    <style:style style:name="OrgSrcRainbowDelimitersDepth3Face" style:family="text">
      <style:text-properties fo:color="#1a1a1a"/>
    </style:style>
    <style:style style:name="OrgSrcRainbowDelimitersDepth2Face" style:family="text">
      <style:text-properties fo:color="#1a1a1a"/>
    </style:style>
    <style:style style:name="OrgSrcRacketKeywordArgumentFace" style:family="text">
      <style:text-properties fo:color="#b22222"/>
    </style:style>
    <style:style style:name="OrgSrcRainbowIdentifiersIdentifier7" style:family="text">
      <style:text-properties fo:color="#4f7e67"/>
    </style:style>
    <style:style style:name="OrgSrcRacketSelfevalFace" style:family="text">
      <style:text-properties fo:color="#2e8b57"/>
    </style:style>
    <style:style style:name="OrgSrcRainbowIdentifiersIdentifier8" style:family="text">
      <style:text-properties fo:color="#4f5c7e"/>
    </style:style>
    <style:style style:name="OrgSrcFontLockBuiltinFace" style:family="text">
      <style:text-properties fo:color="#ba55d3"/>
    </style:style>
    <style:style style:name="OrgSrcFontLockVariableNameFace" style:family="text">
      <style:text-properties fo:color="#0084c8"/>
    </style:style>
    <style:style style:name="OrgSrcFontLockStringFace" style:family="text">
      <style:text-properties fo:color="#556b2f"/>
    </style:style>
    <style:style style:name="OrgSrcFontLockKeywordFace" style:family="text">
      <style:text-properties fo:color="#a52a2a"/>
    </style:style>
    <style:style style:name="OrgSrcRainbowIdentifiersIdentifier1" style:family="text">
      <style:text-properties fo:color="#78683f"/>
    </style:style>
    <style:style style:name="OrgSrcRainbowIdentifiersIdentifier2" style:family="text">
      <style:text-properties fo:color="#43783f"/>
    </style:style>
    <style:style style:name="OrgSrcBlock" style:family="paragraph" style:parent-style-name="Preformatted_20_Text">
      <style:paragraph-properties fo:background-color="#eee9e9" fo:padding="0.049cm" fo:border="0.51pt solid #000000" style:shadow="none">
        <style:background-image/>
      </style:paragraph-properties>
      <style:text-properties fo:color="#1a1a1a"/>
    </style:style>
    <style:style style:name="OrgSrcFontLockCommentFace" style:family="text">
      <style:text-properties fo:color="#204a87"/>
    </style:style>
    <style:style style:name="OrgSrcFontLockCommentDelimiterFace" style:family="text">
      <style:text-properties fo:color="#204a87"/>
    </style:style>
    <style:style style:name="OrgSrcRainbowIdentifiersIdentifier15" style:family="text">
      <style:text-properties fo:color="#374478"/>
    </style:style>
    <style:style style:name="OrgSrcRainbowIdentifiersIdentifier6" style:family="text">
      <style:text-properties fo:color="#707e4f"/>
    </style:style>
    <style:style style:name="OrgSrcRainbowDelimitersDepth1Face" style:family="text">
      <style:text-properties fo:color="#1a1a1a"/>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dc:creator>
    <meta:initial-creator>Christine Lemmer-Webber</meta:initial-creator>
    <dc:date>2021-07-30T12:40:42</dc:date>
    <meta:creation-date>2021-07-30T12:40:42</meta:creation-date>
    <meta:generator>Emacs 27.2 (Org mode 9.4.4)</meta:generator>
    <meta:keyword/>
    <dc:subject/>
    <dc:title>Content Addressed Descriptors and Interfaces with Spritely Goblins</dc:title>
  </office:meta>
</office:document-meta>
</file>