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The Heart of Spritely: Distributed Objects and Capability Security</text:title></text:p>
      <text:p text:style-name="OrgTitle"/>
      <text:p text:style-name="OrgSubtitle"><text:initial-creator>Christine Lemmer-Webber, Randy Farmer</text:initial-creator></text:p>
      <text:p text:style-name="OrgSubtitle"/>
      <text:table-of-content text:style-name="OrgIndexSection" text:protected="true" text:name="Table of Contents">
        <text:table-of-content-source text:outline-level="5">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633f29c">1. Introduction</text:a></text:p>
          <text:p text:style-name="Contents_20_1"><text:a xlink:type="simple" xlink:href="#org4ae90e0">2. Capability security as ordinary programming</text:a></text:p>
          <text:p text:style-name="Contents_20_1"><text:a xlink:type="simple" xlink:href="#org2d8aad1">3. Spritely Goblins: Distributed, transactional object programming</text:a></text:p>
          <text:p text:style-name="Contents_20_2"><text:a xlink:type="simple" xlink:href="#orgab5a388">3.1. On language and syntax choice</text:a></text:p>
          <text:p text:style-name="Contents_20_2"><text:a xlink:type="simple" xlink:href="#org87a2aaf">3.2. A taste of Goblins</text:a></text:p>
          <text:p text:style-name="Contents_20_3"><text:a xlink:type="simple" xlink:href="#orgc0d776b">3.2.1. A simple greeter</text:a></text:p>
          <text:p text:style-name="Contents_20_3"><text:a xlink:type="simple" xlink:href="#orgc9f26b2">3.2.2. State as updating behavior</text:a></text:p>
          <text:p text:style-name="Contents_20_3"><text:a xlink:type="simple" xlink:href="#org3fb5bed">3.2.3. Objects which contain objects</text:a></text:p>
          <text:p text:style-name="Contents_20_3"><text:a xlink:type="simple" xlink:href="#orgbbf4a14">3.2.4. Asynchronous message passing</text:a></text:p>
          <text:p text:style-name="Contents_20_3"><text:a xlink:type="simple" xlink:href="#org156893f">3.2.5. Transactions make errors survivable</text:a></text:p>
          <text:p text:style-name="Contents_20_3"><text:a xlink:type="simple" xlink:href="#org20fa5db">3.2.6. Promise pipelining</text:a></text:p>
          <text:p text:style-name="Contents_20_3"><text:a xlink:type="simple" xlink:href="#org1f2274b">3.2.7. When schemes go awry: failure propagation through pipelines</text:a></text:p>
          <text:p text:style-name="Contents_20_2"><text:a xlink:type="simple" xlink:href="#org0bddd7f">3.3. Security as relationships between objects</text:a></text:p>
          <text:p text:style-name="Contents_20_3"><text:a xlink:type="simple" xlink:href="#org8d1e53c">3.3.1. Making and editing a blogpost</text:a></text:p>
          <text:p text:style-name="Contents_20_4"><text:a xlink:type="simple" xlink:href="#org804d377">3.3.1.1. Implementation</text:a></text:p>
          <text:p text:style-name="Contents_20_4"><text:a xlink:type="simple" xlink:href="#orgc90f25a">3.3.1.2. Analysis</text:a></text:p>
          <text:p text:style-name="Contents_20_3"><text:a xlink:type="simple" xlink:href="#orgcf04260">3.3.2. A blog to collect posts</text:a></text:p>
          <text:p text:style-name="Contents_20_4"><text:a xlink:type="simple" xlink:href="#orge3d9076">3.3.2.1. Implementation</text:a></text:p>
          <text:p text:style-name="Contents_20_4"><text:a xlink:type="simple" xlink:href="#orgc8bff4a">3.3.2.2. Analysis</text:a></text:p>
          <text:p text:style-name="Contents_20_3"><text:a xlink:type="simple" xlink:href="#orgd88ec54">3.3.3. Group-style editing</text:a></text:p>
          <text:p text:style-name="Contents_20_4"><text:a xlink:type="simple" xlink:href="#orgd02d47b">3.3.3.1. Pre-Implementation: Sealers and unsealers</text:a></text:p>
          <text:p text:style-name="Contents_20_4"><text:a xlink:type="simple" xlink:href="#org57edebb">3.3.3.2. Implementation</text:a></text:p>
          <text:p text:style-name="Contents_20_4"><text:a xlink:type="simple" xlink:href="#orgbb9143b">3.3.3.3. Analysis</text:a></text:p>
          <text:p text:style-name="Contents_20_3"><text:a xlink:type="simple" xlink:href="#org902823d">3.3.4. Revocation and accountability</text:a></text:p>
          <text:p text:style-name="Contents_20_4"><text:a xlink:type="simple" xlink:href="#org11b04de">3.3.4.1. Implementation</text:a></text:p>
          <text:p text:style-name="Contents_20_4"><text:a xlink:type="simple" xlink:href="#org48a2912">3.3.4.2. Analysis</text:a></text:p>
          <text:p text:style-name="Contents_20_3"><text:a xlink:type="simple" xlink:href="#orgbc93dba">3.3.5. Guest post with review</text:a></text:p>
          <text:p text:style-name="Contents_20_4"><text:a xlink:type="simple" xlink:href="#org7cbc144">3.3.5.1. Implementation</text:a></text:p>
          <text:p text:style-name="Contents_20_4"><text:a xlink:type="simple" xlink:href="#orgf901a88">3.3.5.2. Analysis</text:a></text:p>
          <text:p text:style-name="Contents_20_3"><text:a xlink:type="simple" xlink:href="#org28b0969">3.3.6. Lessons learned</text:a></text:p>
          <text:p text:style-name="Contents_20_2"><text:a xlink:type="simple" xlink:href="#org0d95780">3.4. Spritely Goblins as a society of networked objects</text:a></text:p>
          <text:p text:style-name="Contents_20_2"><text:a xlink:type="simple" xlink:href="#org53ceee0">3.5. The vat model of computation</text:a></text:p>
          <text:p text:style-name="Contents_20_2"><text:a xlink:type="simple" xlink:href="#org8d1838f">3.6. Turns are cheap transactions</text:a></text:p>
          <text:p text:style-name="Contents_20_2"><text:a xlink:type="simple" xlink:href="#orgc08ee6d">3.7. Time-travel distributed debugging</text:a></text:p>
          <text:p text:style-name="Contents_20_2"><text:a xlink:type="simple" xlink:href="#org146f9c5">3.8. Safe serialization and upgrade</text:a></text:p>
          <text:p text:style-name="Contents_20_2"><text:a xlink:type="simple" xlink:href="#org8c5cf90">3.9. Distributed behavior and why we need it</text:a></text:p>
          <text:p text:style-name="Contents_20_1"><text:a xlink:type="simple" xlink:href="#org3b27b00">4. OCapN: A Protocol for Secure, Distributed Systems</text:a></text:p>
          <text:p text:style-name="Contents_20_1"><text:a xlink:type="simple" xlink:href="#org19fc2d0">5. Application safety, library safety, and beyond</text:a></text:p>
          <text:p text:style-name="Contents_20_1"><text:a xlink:type="simple" xlink:href="#org2df4533">6. Portable encrypted storage</text:a></text:p>
          <text:p text:style-name="Contents_20_1"><text:a xlink:type="simple" xlink:href="#orga3e8d68">7. Conclusions</text:a></text:p>
          <text:p text:style-name="Contents_20_1"><text:a xlink:type="simple" xlink:href="#org6524520">8. Appendix: A small-ish scheme and wisp primer</text:a></text:p>
          <text:p text:style-name="Contents_20_2"><text:a xlink:type="simple" xlink:href="#orgb36e46f">8.1. A brief-ish Scheme tutorial</text:a></text:p>
          <text:p text:style-name="Contents_20_3"><text:a xlink:type="simple" xlink:href="#org5fa92d7">8.1.1. Hello Scheme!</text:a></text:p>
          <text:p text:style-name="Contents_20_3"><text:a xlink:type="simple" xlink:href="#org1c848b7">8.1.2. Basic types, a few small functions</text:a></text:p>
          <text:p text:style-name="Contents_20_3"><text:a xlink:type="simple" xlink:href="#org149014b">8.1.3. Variables and procedures</text:a></text:p>
          <text:p text:style-name="Contents_20_3"><text:a xlink:type="simple" xlink:href="#orgdea661d">8.1.4. Conditionals and predicates</text:a></text:p>
          <text:p text:style-name="Contents_20_3"><text:a xlink:type="simple" xlink:href="#orgdb83bef">8.1.5. Lists and "cons"</text:a></text:p>
          <text:p text:style-name="Contents_20_3"><text:a xlink:type="simple" xlink:href="#orgeaab7bd">8.1.6. Closures</text:a></text:p>
          <text:p text:style-name="Contents_20_3"><text:a xlink:type="simple" xlink:href="#org039ebb1">8.1.7. Iteration and recursion</text:a></text:p>
          <text:p text:style-name="Contents_20_3"><text:a xlink:type="simple" xlink:href="#orga480645">8.1.8. Mutation, assignment, and other kinds of side effects</text:a></text:p>
          <text:p text:style-name="Contents_20_3"><text:a xlink:type="simple" xlink:href="#orgfdb76f9">8.1.9. On the extensibility of Scheme (and Lisps in general)</text:a></text:p>
          <text:p text:style-name="Contents_20_3"><text:a xlink:type="simple" xlink:href="#org008136a">8.1.10. Scheme in Scheme</text:a></text:p>
          <text:p text:style-name="Contents_20_1"><text:a xlink:type="simple" xlink:href="#org87644d5">9. Appendix: Following the code examples</text:a></text:p>
          <text:p text:style-name="Contents_20_1"><text:a xlink:type="simple" xlink:href="#orgdd90f8a">10. Appendix: Utilities for rendering blog examples</text:a></text:p>
          <text:p text:style-name="Contents_20_1"><text:a xlink:type="simple" xlink:href="#org92f59f6">11. Appendix: Implementing sealers and unsealers</text:a></text:p>
          <text:p text:style-name="Contents_20_1"><text:a xlink:type="simple" xlink:href="#org8233f32">12. Appendix: Glossary</text:a></text:p>
          <text:p text:style-name="Contents_20_2"><text:a xlink:type="simple" xlink:href="#orgc121944">12.1. Goblins and capability terminology</text:a></text:p>
          <text:p text:style-name="Contents_20_2"><text:a xlink:type="simple" xlink:href="#org6d0f1a0">12.2. Core goblins operations</text:a></text:p>
          <text:p text:style-name="Contents_20_2"><text:a xlink:type="simple" xlink:href="#orga025494">12.3. Portable encrypted storage specific terminology</text:a></text:p>
          <text:p text:style-name="Contents_20_1"><text:a xlink:type="simple" xlink:href="#orgd514816">13. Appendix: Acknowledgments</text:a></text:p>
          <text:p text:style-name="Contents_20_1"><text:a xlink:type="simple" xlink:href="#org7717452">14. Appendix: ChangeLog</text:a></text:p>
          <text:p text:style-name="Contents_20_2"><text:a xlink:type="simple" xlink:href="#orgbcb13d8">14.1. <text:span text:style-name="OrgInactiveTimestamp">[2022-06-24 Fri]</text:span></text:a></text:p>
          <text:p text:style-name="Contents_20_2"><text:a xlink:type="simple" xlink:href="#org169a190">14.2. <text:span text:style-name="OrgInactiveTimestamp">[2022-06-23 Thu]</text:span></text:a></text:p>
          <text:p text:style-name="Contents_20_2"><text:a xlink:type="simple" xlink:href="#orgcfc37f1">14.3. <text:span text:style-name="OrgInactiveTimestamp">[2022-06-22 Wed]</text:span></text:a></text:p>
          <text:p text:style-name="Contents_20_2"><text:a xlink:type="simple" xlink:href="#org841db83">14.4. <text:span text:style-name="OrgInactiveTimestamp">[2022-06-21 Tue]</text:span></text:a></text:p>
          <text:p text:style-name="Contents_20_2"><text:a xlink:type="simple" xlink:href="#orga0de7c6">14.5. <text:span text:style-name="OrgInactiveTimestamp">[2022-06-20 Mon]</text:span></text:a></text:p>
          <text:p text:style-name="Contents_20_2"><text:a xlink:type="simple" xlink:href="#org8ccd35b">14.6. <text:span text:style-name="OrgInactiveTimestamp">[2022-06-18 Sat]</text:span></text:a></text:p>
          <text:p text:style-name="Contents_20_2"><text:a xlink:type="simple" xlink:href="#orgb3857f9">14.7. <text:span text:style-name="OrgInactiveTimestamp">[2022-06-17 Fri]</text:span></text:a></text:p>
          <text:p text:style-name="Contents_20_2"><text:a xlink:type="simple" xlink:href="#org5594489">14.8. <text:span text:style-name="OrgInactiveTimestamp">[2022-06-16 Thu]</text:span></text:a></text:p>
          <text:p text:style-name="Contents_20_2"><text:a xlink:type="simple" xlink:href="#org9b25aec">14.9. <text:span text:style-name="OrgInactiveTimestamp">[2022-06-15 Wed]</text:span></text:a></text:p>
          <text:p text:style-name="Contents_20_2"><text:a xlink:type="simple" xlink:href="#org717b279">14.10. <text:span text:style-name="OrgInactiveTimestamp">[2022-06-14 Tue]</text:span></text:a></text:p>
          <text:p text:style-name="Contents_20_2"><text:a xlink:type="simple" xlink:href="#org7d7bf32">14.11. <text:span text:style-name="OrgInactiveTimestamp">[2022-06-11 Sat]</text:span></text:a></text:p>
          <text:p text:style-name="Contents_20_2"><text:a xlink:type="simple" xlink:href="#orgaf779c7">14.12. <text:span text:style-name="OrgInactiveTimestamp">[2022-06-10 Fri]</text:span></text:a></text:p>
          <text:p text:style-name="Contents_20_2"><text:a xlink:type="simple" xlink:href="#org4877d14">14.13. <text:span text:style-name="OrgInactiveTimestamp">[2022-06-09 Thu]</text:span></text:a></text:p>
          <text:p text:style-name="Contents_20_2"><text:a xlink:type="simple" xlink:href="#orga6954c5">14.14. <text:span text:style-name="OrgInactiveTimestamp">[2022-06-08 Wed]</text:span></text:a></text:p>
          <text:p text:style-name="Contents_20_2"><text:a xlink:type="simple" xlink:href="#orgd24212c">14.15. <text:span text:style-name="OrgInactiveTimestamp">[2022-06-07 Tue]</text:span></text:a></text:p>
          <text:p text:style-name="Contents_20_2"><text:a xlink:type="simple" xlink:href="#org19a8d41">14.16. <text:span text:style-name="OrgInactiveTimestamp">[2022-04-02 Sat]</text:span></text:a></text:p>
        </text:index-body>
      </text:table-of-content>
      <text:p text:style-name="Text_20_body"><text:span text:style-name="Bold">NOTE:</text:span> This is an early draft, still under technical review.
</text:p>
      <text:p text:style-name="Text_20_body">This paper is the second in a three-part series explaining Spritely's
thinking and design.
The first paper,
<text:a xlink:type="simple" xlink:href="spritely-framing.org">Spritely: New Foundations for Networked Communities</text:a>, explains the
problems which face contemporary social network design.
This paper explains the necessary technical toolbox available for
programmers to build out Spritely's vision.
The third paper in the series,
<text:a xlink:type="simple" xlink:href="spritely-for-users.org">Spritely for Secure Applications and Communities</text:a>,
ties the first two papers together by showing what how the architecture
for user-facing software which fulfills the vision of the first paper
can be built on top of ideas from this paper.
</text:p>
      <text:p text:style-name="Text_20_body">While Spritely's core tooling is generally useful and may be of
interest to a wide variety of programming backgrounds, it is designed
with a purpose: to give us the firm footing to be able to achieve the
ambitious journey of fulfilling the full user-facing Spritely vision.
If your goal is to understand Spritely's full vision, it is our
recommendation that you read each paper in order.
</text:p>
      <text:h text:style-name="Heading_20_1" text:outline-level="1" text:is-list-header="false">
<text:bookmark-start text:name="OrgXref.org633f29c"/>
<text:bookmark text:name="org633f29c"/>Introduction
<text:bookmark-end text:name="OrgXref.org633f29c"/></text:h>
      <text:p text:style-name="Text_20_body">Building peer-to-peer applications on contemporary programming
architecture is a complicated endeavor which requires careful
planning.  Building the kind of fully-decentralized social networking
design that Spritely aspires for would be too hard on systems that
assume traditional client-server architecture and authority models.
If each of our needs runs contrary to the grain of expected paradigms,
we will have a hard time achieving our goals.  Still, we must provide
a development model which is comfortable in ways which match
programmer intuitions.  Spritely's core layers of abstractions achieve
each of these seemingly contradictory requirements by drawing together
decades of research from object capability security and programming
language design communities.
</text:p>
      <text:p text:style-name="Text_20_body">Spritely's core layers of abstractions make building secure
peer-to-peer applications to be as natural as any other programming.
Spritely provides an integrated system for distributed asynchronous
programming, transactional error handling, time-travel debugging, and
safe serialization.  All this under a security model resembling
ordinary reference passing, reducing most considerations to a simple
slogan: "If you don't have it, you can't use it."
</text:p>
      <text:h text:style-name="Heading_20_1" text:outline-level="1" text:is-list-header="false">
<text:bookmark-start text:name="OrgXref.org4ae90e0"/>
<text:bookmark text:name="org4ae90e0"/>Capability security as ordinary programming
<text:bookmark-end text:name="OrgXref.org4ae90e0"/></text:h>
      <text:p text:style-name="Quotations">The Principle of Least Authority (POLA) says that code should be
granted only the authority it needs to perform its task and no
more. Code has a lot of power. Code can read your files, delete your
files, send your files (and all of the information within them) to
someone else, record your keystrokes, use your laptop camera, steal
your identity, hold your computer for ransom, steal your
cryptocurrency, drain your bank account, and more. But most of the
code that we write doesn't need to do any of those things – so why
do we give it the authority to do so?
</text:p>
      <text:p text:style-name="Quotations">POLA is ultimately about eliminating both ambient and excess
authority. It's not a motto that is meant to be inspirational; POLA
can actually be achieved. But how?
</text:p>
      <text:p text:style-name="Quotations">– Kate Sills, <text:a xlink:type="simple" xlink:href="https://medium.com/agoric/pola-would-have-prevented-the-event-stream-incident-45653ecbda99">POLA Would Have Prevented the Event-Stream Incident</text:a>
</text:p>
      <text:p text:style-name="Text_20_body">The power of this model is best understood by contrast to the
prevailing authority model, common to Unix and nearly everything which
has followed since.
If Alisha is logged in to her computer and wants to play Solitaire,
she can run it like so:
</text:p>
      <text:p text:style-name="OrgSrcBlock"><text:span text:style-name="OrgSrcFontLockCommentDelimiterFace">#<text:s/></text:span><text:span text:style-name="OrgSrcFontLockCommentFace">Applications<text:s/>run<text:s/>as<text:s/>Alisha!</text:span></text:p>
      <text:p text:style-name="OrgSrcBlock"><text:span text:style-name="OrgSrcFontLockCommentDelimiterFace">#<text:s/></text:span><text:span text:style-name="OrgSrcFontLockCommentFace">Can<text:s/>do<text:s/>anything<text:s/>Alisha<text:s/>can<text:s/>do!</text:span></text:p>
      <text:p text:style-name="OrgSrcBlockLastLine">&gt;<text:s/>solitaire</text:p>
      <text:p text:style-name="Text_20_body">Using an Access Control List permission system, Solitaire, the most
innocuous-seeming of programs, can wreak the maximum amount of havoc
possible to Alisha's computing life.
Solitaire could snoop through Alisha's love letters, upload her banking
information to a shady website, and delete or cryptolock her files
(possibly demanding a tidy sum on behalf of some shady group somewhere
to release access).
</text:p>
      <text:p text:style-name="Text_20_body">What makes seemingly-innocent Solitaire so dangerous is the
<text:span text:style-name="Emphasis">ambient authority</text:span> of Access Control List operating systems.
In such a computing environment, when Alisha types "solitaire"
in a terminal window or double clicks on its icon, her computer
runs Solitaire <text:span text:style-name="Emphasis">as Alisha</text:span>.
Solitaire can do everything Alisha can do, including many dangerous
things Alisha would not like.
</text:p>
      <text:p text:style-name="Text_20_body">The contrast with an object capability environment is strong.
Following the <text:span text:style-name="Emphasis">principle of least authority</text:span>, programs, objects, and
procedures are defined in an environment with no dangerous
authority.
In an object capability computing environment, Solitaire would only be
able to run with the authority it has been handed.
</text:p>
      <text:p text:style-name="Text_20_body">Let's think of <text:span text:style-name="OrgCode">solitaire</text:span> as being a procedure within an object
capability secure language.
(To make it obvious that these ideas can extend to a variety of
language environments,<text:note text:id="fn1" text:note-class="footnote"><text:note-citation>1</text:note-citation><text:note-body><text:p text:style-name="Footnote">The requirements for a programming
language to be considered object capability safe are reasonably
minimal (no ambient authority, no global mutable state, lexical
scoping with reference passing being the primary mechanism for
capability transfer, and importing a library should not provide access
to interesting authority).  See
<text:a xlink:type="simple" xlink:href="http://mumble.net/~jar/pubs/secureos/secureos.html">A Security Kernel Based on the Lambda Calculus</text:a> for more information.
</text:p></text:note-body></text:note> we will use a
syntax which resembles something like Javascript or Python.)
Solitaire, being run, cannot do anything particularly dangerous…
but it can't do anything particularly useful either.
</text:p>
      <text:p text:style-name="OrgSrcBlock"><text:span text:style-name="OrgSrcFontLockCommentDelimiterFace">//<text:s/></text:span><text:span text:style-name="OrgSrcFontLockCommentFace">Runs<text:s/>in<text:s/>an<text:s/>environment<text:s/>with<text:s/>no<text:s/>special<text:s/>authority...</text:span></text:p>
      <text:p text:style-name="OrgSrcBlock"><text:span text:style-name="OrgSrcFontLockCommentDelimiterFace">//<text:s/></text:span><text:span text:style-name="OrgSrcFontLockCommentFace">not<text:s/>even<text:s/>the<text:s/>ability<text:s/>to<text:s/>display<text:s/>to<text:s/>the<text:s/>screen!</text:span></text:p>
      <text:p text:style-name="OrgSrcBlockLastLine">&gt;<text:s/>solitaire()</text:p>
      <text:p text:style-name="Text_20_body">As-is, all solitaire can do is return a value… but Solitaire as a
game requires interactivity: it should display to the screen, and it
should be able to read input through the keyboard and mouse.
</text:p>
      <text:p text:style-name="Text_20_body">Let's introduce a capability which has been granted more power
by the underlying system, <text:span text:style-name="OrgCode">makeWinCanvas(windowTitle)</text:span>.
Let's say that <text:span text:style-name="OrgCode">solitaire</text:span> can take a first argument which takes
a window + canvas representing object which is able to read keyboard
and mouse input, but only while the window is active.
We will be able to use the former to produce a value to pass to the
latter, with exactly that authority and no more:
</text:p>
      <text:p text:style-name="OrgSrcBlock"><text:span text:style-name="OrgSrcFontLockCommentDelimiterFace">//<text:s/></text:span><text:span text:style-name="OrgSrcFontLockCommentFace">Constructs<text:s/>a<text:s/>new<text:s/>window</text:span></text:p>
      <text:p text:style-name="OrgSrcBlock">&gt;<text:s/>solitaireWin<text:s/>=<text:s/>makeWinCanvas(<text:span text:style-name="OrgSrcFontLockStringFace">"Safe<text:s/>Solitaire"</text:span>)</text:p>
      <text:p text:style-name="OrgSrcBlock"><text:span text:style-name="OrgSrcFontLockCommentDelimiterFace">//<text:s/></text:span><text:span text:style-name="OrgSrcFontLockCommentFace">Pass<text:s/>it<text:s/>to<text:s/>solitaire</text:span></text:p>
      <text:p text:style-name="OrgSrcBlockLastLine">&gt;<text:s/>solitaire(solitaireWin)</text:p>
      <text:p text:style-name="Text_20_body">If we want to allow Solitaire to be able to access a high score file,
we could imagine that the <text:span text:style-name="OrgCode">solitaire</text:span> procedure could accept a third
procedure for exactly that purpose:
</text:p>
      <text:p text:style-name="OrgSrcBlock">&gt;<text:s/>scoreFile<text:s/>=<text:s/>openFile(<text:span text:style-name="OrgSrcFontLockStringFace">"~/.solitaire-hs.txt"</text:span>,<text:s/><text:span text:style-name="OrgSrcFontLockStringFace">"rw"</text:span>)</text:p>
      <text:p text:style-name="OrgSrcBlockLastLine">&gt;<text:s/>solitaire(solitaireWin,<text:s/>scoreFile)</text:p>
      <text:p text:style-name="Text_20_body">Consider the power of this: solitaire now has access to display to
the <text:span text:style-name="OrgCode">solitaireWin</text:span> window, it can read from the keyboard and mouse
when the window is active, it can only write to the specific file
we have given access to, but it cannot do anything else dangerous.
It cannot access the network.
It cannot read or write files from the filesystem arbitrarily
(it only access the high score file it was given).
It cannot act as a keylogger (it can only read keyboard and mouse
events while the window is being actively used by the user).
</text:p>
      <text:p text:style-name="Text_20_body">We have built our object capability security model on completely
ordinary reference passing, familiar to the kind of programming
developers do every day.
What can and cannot be done is clear: if you don't have it, you can't
use it.
</text:p>
      <text:h text:style-name="Heading_20_1" text:outline-level="1" text:is-list-header="false">
<text:bookmark-start text:name="OrgXref.org2d8aad1"/>
<text:bookmark text:name="org2d8aad1"/>Spritely Goblins: Distributed, transactional object programming
<text:bookmark-end text:name="OrgXref.org2d8aad1"/></text:h>
      <text:p text:style-name="Text_20_body">At the heart of Spritely is Goblins, its
<text:span text:style-name="Emphasis">distributed object programming</text:span> environment.<text:note text:id="fn2" text:note-class="footnote"><text:note-citation>2</text:note-citation><text:note-body><text:p text:style-name="Footnote">In recent years there has been enormous pushback
against the term "object", stemming mostly from functional programming
spaces and PTSD developed from navigating complicated Java-esque class
hierarchies.  However, the term "object" means many different things;
Jonathan Rees identified <text:a xlink:type="simple" xlink:href="http://www.mumble.net/~jar/articles/oo.html">nine possible properties</text:a> associated with
programming uses of the word "object".  For Goblins, <text:span text:style-name="Emphasis">objects</text:span> most
importantly means addressable entities with encapsulated behavior.
Goblins supports <text:span text:style-name="Emphasis">distributed objects</text:span> in that it does not
particularly matter where an object lives for asynchronous message
passing; more on this and its relationship with <text:span text:style-name="Emphasis">actors</text:span> later.
</text:p></text:note-body></text:note>
Goblins provides an intuitive security model, automatic local
transactions for locally synchronous operations, and an easy to use
and efficient asynchronous programming for <text:span text:style-name="Emphasis">encapsulated objects</text:span> which
can live anywhere on the network.
Its networking model abstracts away these details so the programmer
can focus on object programming rather than protocol architecture.
Goblins also integrates powerful distributed debugging tools, and a process
persistence and upgrade model which respects its security
fundamentals.<text:note text:id="fn3" text:note-class="footnote"><text:note-citation>3</text:note-citation><text:note-body><text:p text:style-name="Footnote">Goblins draws inspiration largely from two
sources.  The first is Scheme (on which its current implementations
are built), and particularly the "W7" Scheme variant found in
<text:a xlink:type="simple" xlink:href="http://mumble.net/~jar/pubs/secureos/secureos.html">A Security Kernel Based on the Lambda Calculus</text:a>, and the
<text:a xlink:type="simple" xlink:href="http://www.erights.org/">E programming language</text:a>.
(Both of these have rich histories of their own, particularly E's
predecessor <text:a xlink:type="simple" xlink:href="http://erights.org/history/joule/">Joule</text:a>, so of course Goblins inherits those too.)
W7's primary contribution is the observation that a purely lexically
scoped language, with Scheme in particular, is already an excellent
candidate for an object capability security environment.
E's primary contribution is the <text:span text:style-name="Emphasis">distributed object</text:span> approach
that Goblins largely adopts, including the first version of the
<text:span text:style-name="Emphasis">CapTP</text:span> protocol used by Goblins as the object communication layer
abstraction of <text:a xlink:type="simple" xlink:href="#org3b27b00">OCapN</text:a>.
Goblins can thus be seen as a combination of Scheme/W7 and E,
with Goblins' primary innovative contribution being its transactional
design.
</text:p></text:note-body></text:note>
</text:p>
      <text:p text:style-name="Text_20_body">Within Goblins, when we say <text:span text:style-name="Emphasis">distributed object</text:span>, we are referring to
a model where many independent objects communicate with other objects
on many different machines.
In other words, when we refer to <text:span text:style-name="Emphasis">distributed object programming</text:span>, we
mean "a distributed network of independent
objects".<text:note text:id="fn4" text:note-class="footnote"><text:note-citation>4</text:note-citation><text:note-body><text:p text:style-name="Footnote">This is not to be
confused with "the objects themselves are distributed across different
machines", which we do address as the <text:span text:style-name="Emphasis">Unum Pattern</text:span> in the
<text:a xlink:type="simple" xlink:href="#org8c5cf90">Distributed behavior and why we need it</text:a> section.
</text:p>


<text:p text:style-name="Footnote">Similarly we do not mean distributed <text:span text:style-name="Emphasis">convergent machines</text:span> (such as
<text:span text:style-name="Emphasis">blockchains</text:span> or <text:span text:style-name="Emphasis">quorums</text:span>), where a single abstract <text:span text:style-name="Emphasis">machine</text:span>, with
all of its contained objects, can be deterministically replicated by
multiple independent machines on the network.  While such designs can
be composable with Spritely Goblins (or even easily built on top of
its transactional architecture), they are not the essential
infrastructure to achieve Spritely's goals.  Further discussion of
<text:span text:style-name="Emphasis">convergent machines</text:span> is reserved for a future paper.
</text:p></text:note-body></text:note>
Objects are built out of <text:span text:style-name="Emphasis">encapsulated behavior</text:span>: an object is
<text:span text:style-name="Emphasis">encapsulated</text:span> in the sense that its inner workings are opaque to
other objects, and (contrary to the focus of many systems today)
objects are <text:span text:style-name="Emphasis">behavior-oriented</text:span> rather than <text:span text:style-name="Emphasis">data-oriented</text:span>.
Goblins enables intentional collaboration between objects even though
the network is assumed hostile as a whole.
</text:p>
      <text:p text:style-name="Text_20_body">Goblins utilizes techniques common to functional programming
environments which enable cheap <text:span text:style-name="Emphasis">transactionality</text:span> (and by extension,
<text:span text:style-name="Emphasis">time travel</text:span>).
The otherwise tedious plumbing associated with these kinds of
techniques is abstracted implicitly so the developer can focus on
object behavior and interactions.
</text:p>
      <text:h text:style-name="Heading_20_2" text:outline-level="2" text:is-list-header="false">
<text:bookmark-start text:name="OrgXref.orgab5a388"/>
<text:bookmark text:name="orgab5a388"/>On language and syntax choice
<text:bookmark-end text:name="OrgXref.orgab5a388"/></text:h>
      <text:p text:style-name="Text_20_body">The following examples will illustrate Goblins using its
implementation in Guile (which is a type of Scheme, which is itself a
type of Lisp).<text:note text:id="fn5" text:note-class="footnote"><text:note-citation>5</text:note-citation><text:note-body><text:p text:style-name="Footnote">At present, Goblins has two implementations,
one on <text:a xlink:type="simple" xlink:href="https://racket-lang.org/">Racket</text:a> (the initial implementation), and one on <text:a xlink:type="simple" xlink:href="https://www.gnu.org/software/guile/">Guile</text:a> (which is
newer).  While both will be maintained and interoperable with each
other in terms of distributed communication, the Guile implementation
is becoming the "main" implementation on top of which the rest of
Spritely is being built.  Goblins' ideas are fairly general though and
Goblins is implemented simply as a library on top of a host
programming language, and Goblins' key ideas could be ported to any
language with sensible lexical scoping (but it might not look as nice
or be as pleasant to use or elegant).
</text:p></text:note-body></text:note>
While the ideas here could be ported across many kinds of programming
languages, Scheme's minimalism and flexibility allow for cleanly
expressing the core ideas of Goblins.
</text:p>
      <text:p text:style-name="Text_20_body">Prior knowledge of Scheme is not necessary, but some familiarity with
programming in general is expected.
See <text:a xlink:type="simple" xlink:href="#appendix-scheme-wisp-primer">Appendix: A small-ish scheme and wisp primer</text:a> if you'd like an
introduction to Scheme.
</text:p>
      <text:p text:style-name="Text_20_body">We have chosen an unusual representation of Lisp syntax which is
whitespace-based instead of parenthetical, named Wisp.<text:note text:id="fn6" text:note-class="footnote"><text:note-citation>6</text:note-citation><text:note-body><text:p text:style-name="Footnote">Wisp's rules are defined in <text:a xlink:type="simple" xlink:href="https://srfi.schemers.org/srfi-119/srfi-119.html">SRFI 119</text:a>.
Wisp's key feature is that it has all the same structural properties
as a parenthetical representation and can be translated
back and forth between the the parenthetical form and the
whitespace-based form bidirectionally with few key rules.
</text:p></text:note-body></text:note>
Experience has shown that while parenthetical representations of Lisp
tend to feel alien to newcomers with prior programming experience, Wisp
tends to look fairly pleasantly like pseudocode.
We have aimed to have these examples be as simple as possible to
understand just by reading them.
</text:p>
      <text:p text:style-name="Text_20_body">Nonetheless, a short mention of how Wisp and Lisp relate is useful.
The left-hand syntax is written in Wisp, whereas the right-hand code
is written in standard parenthetical Scheme:
</text:p>
      <text:p text:style-name="OrgSrcBlock"><text:span text:style-name="OrgSrcFontLockBuiltinFace">define</text:span><text:s/>(<text:span text:style-name="OrgSrcFontLockFunctionNameFace">add-drawing</text:span><text:s/>p<text:s/>f)<text:s/><text:s/><text:s/><text:s/><text:s/><text:s/><text:s/><text:s/><text:s/><text:s/><text:s/><text:s/><text:s/>|<text:s/><text:s/><text:s/>(<text:span text:style-name="OrgSrcFontLockBuiltinFace">define</text:span><text:s/>(<text:span text:style-name="OrgSrcFontLockFunctionNameFace">add-drawing</text:span><text:s/>p<text:s/>f)</text:p>
      <text:p text:style-name="OrgSrcBlock"><text:s/><text:s/><text:span text:style-name="OrgSrcFontLockBuiltinFace">define</text:span><text:s/>drawer<text:s/><text:s/><text:s/><text:s/><text:s/><text:s/><text:s/><text:s/><text:s/><text:s/><text:s/><text:s/><text:s/><text:s/><text:s/><text:s/><text:s/><text:s/><text:s/><text:s/><text:s/><text:s/>|<text:s/><text:s/><text:s/><text:s/><text:s/>(<text:span text:style-name="OrgSrcFontLockBuiltinFace">define</text:span><text:s/>drawer</text:p>
      <text:p text:style-name="OrgSrcBlock"><text:span text:style-name="OrgSrcFontLockFunctionNameFace"><text:s/><text:s/><text:s/><text:s/>make-pict-drawer</text:span><text:s/>p<text:s/><text:s/><text:s/><text:s/><text:s/><text:s/><text:s/><text:s/><text:s/><text:s/><text:s/><text:s/><text:s/><text:s/><text:s/>|<text:s/><text:s/><text:s/><text:s/><text:s/><text:s/><text:s/>(<text:span text:style-name="OrgSrcFontLockFunctionNameFace">make-pict-drawer</text:span><text:s/>p))</text:p>
      <text:p text:style-name="OrgSrcBlock"><text:span text:style-name="OrgSrcFontLockFunctionNameFace"><text:s/><text:s/>new</text:span><text:s/>canvas%<text:s/><text:s/><text:s/><text:s/><text:s/><text:s/><text:s/><text:s/><text:s/><text:s/><text:s/><text:s/><text:s/><text:s/><text:s/><text:s/><text:s/><text:s/><text:s/><text:s/><text:s/><text:s/><text:s/><text:s/>|<text:s/><text:s/><text:s/><text:s/><text:s/>(<text:span text:style-name="OrgSrcFontLockFunctionNameFace">new</text:span><text:s/>canvas%</text:p>
      <text:p text:style-name="OrgSrcBlock"><text:span text:style-name="OrgSrcFontLockFunctionNameFace"><text:s/><text:s/><text:s/><text:s/>parent</text:span><text:s/>f<text:s/><text:s/><text:s/><text:s/><text:s/><text:s/><text:s/><text:s/><text:s/><text:s/><text:s/><text:s/><text:s/><text:s/><text:s/><text:s/><text:s/><text:s/><text:s/><text:s/><text:s/><text:s/><text:s/><text:s/><text:s/>|<text:s/><text:s/><text:s/><text:s/><text:s/><text:s/><text:s/>(<text:span text:style-name="OrgSrcFontLockFunctionNameFace">parent</text:span><text:s/>f)</text:p>
      <text:p text:style-name="OrgSrcBlock"><text:span text:style-name="OrgSrcFontLockFunctionNameFace"><text:s/><text:s/><text:s/><text:s/>style</text:span><text:span text:style-name="OrgSrcFontLockConstantFace"><text:s/>'(border)</text:span><text:s/><text:s/><text:s/><text:s/><text:s/><text:s/><text:s/><text:s/><text:s/><text:s/><text:s/><text:s/><text:s/><text:s/><text:s/><text:s/><text:s/><text:s/>|<text:s/><text:s/><text:s/><text:s/><text:s/><text:s/><text:s/>(<text:span text:style-name="OrgSrcFontLockFunctionNameFace">style</text:span><text:span text:style-name="OrgSrcFontLockConstantFace"><text:s/>'(border))</text:span></text:p>
      <text:p text:style-name="OrgSrcBlock"><text:span text:style-name="OrgSrcFontLockFunctionNameFace"><text:s/><text:s/><text:s/><text:s/>paint-callback</text:span><text:s/><text:s/><text:s/><text:s/><text:s/><text:s/><text:s/><text:s/><text:s/><text:s/><text:s/><text:s/><text:s/><text:s/><text:s/><text:s/><text:s/><text:s/><text:s/>|<text:s/><text:s/><text:s/><text:s/><text:s/><text:s/><text:s/>(<text:span text:style-name="OrgSrcFontLockFunctionNameFace">paint-callback</text:span></text:p>
      <text:p text:style-name="OrgSrcBlock"><text:span text:style-name="OrgSrcFontLockFunctionNameFace"><text:s/><text:s/><text:s/><text:s/><text:s/><text:s/>lambda</text:span><text:s/>(<text:span text:style-name="OrgSrcFontLockFunctionNameFace">self</text:span><text:s/>dc)<text:s/><text:s/><text:s/><text:s/><text:s/><text:s/><text:s/><text:s/><text:s/><text:s/><text:s/><text:s/><text:s/><text:s/><text:s/>|<text:s/><text:s/><text:s/><text:s/><text:s/><text:s/><text:s/><text:s/><text:s/>(<text:span text:style-name="OrgSrcFontLockFunctionNameFace">lambda</text:span><text:s/>(<text:span text:style-name="OrgSrcFontLockFunctionNameFace">self</text:span><text:s/>dc)</text:p>
      <text:p text:style-name="OrgSrcBlockLastLine"><text:span text:style-name="OrgSrcFontLockFunctionNameFace"><text:tab/>drawer</text:span><text:s/>dc<text:s/><text:span text:style-name="OrgSrcFontLockConstantFace">0</text:span><text:s/><text:span text:style-name="OrgSrcFontLockConstantFace">0</text:span><text:s/><text:s/><text:s/><text:s/><text:s/><text:s/><text:s/><text:s/><text:s/><text:s/><text:s/><text:s/><text:s/><text:s/><text:s/><text:s/>|<text:s/><text:s/><text:s/><text:s/><text:s/><text:s/><text:s/><text:s/><text:s/><text:s/><text:s/>(<text:span text:style-name="OrgSrcFontLockFunctionNameFace">drawer</text:span><text:s/>dc<text:s/><text:span text:style-name="OrgSrcFontLockConstantFace">0</text:span><text:s/><text:span text:style-name="OrgSrcFontLockConstantFace">0</text:span>)))))</text:p>
      <text:p text:style-name="Text_20_body">These are just different <text:span text:style-name="Emphasis">surface syntax</text:span> representations of the same
program.
The code can mostly be read by indentation, with deeper nested
indentation levels representing nested sub-expressions.
Sections of code wrapped in parentheses retain their parenthetical
representation as-is.
</text:p>
      <text:p text:style-name="Text_20_body">There are only a couple of tricky details to know.
First, lines starting with a dot continue a previous expression, and
keywords are implicitly considered to be continuing arguments in the
previous expression:
</text:p>
      <text:p text:style-name="OrgSrcBlock"><text:span text:style-name="OrgSrcFontLockFunctionNameFace">render-to-file</text:span><text:s/><text:s/><text:s/><text:s/><text:s/><text:s/><text:s/><text:s/><text:s/><text:s/><text:s/><text:s/><text:s/><text:s/><text:s/><text:s/><text:s/><text:s/><text:s/><text:s/><text:s/><text:s/><text:s/>|<text:s/><text:s/><text:s/>(<text:span text:style-name="OrgSrcFontLockFunctionNameFace">draw-to-file</text:span></text:p>
      <text:p text:style-name="OrgSrcBlock"><text:span text:style-name="OrgSrcFontLockKeywordFace"><text:s/><text:s/>.<text:s/></text:span><text:span text:style-name="OrgSrcFontLockStringFace">"cool-cat.png"</text:span><text:s/><text:s/><text:s/><text:s/><text:s/><text:s/><text:s/><text:s/><text:s/><text:s/><text:s/><text:s/><text:s/><text:s/><text:s/><text:s/><text:s/><text:s/><text:s/>|<text:s/><text:s/><text:s/><text:s/><text:s/><text:span text:style-name="OrgSrcFontLockStringFace">"cool-cat.png"</text:span></text:p>
      <text:p text:style-name="OrgSrcBlock"><text:span text:style-name="OrgSrcFontLockFunctionNameFace"><text:s/><text:s/>make-cat-drawing</text:span><text:s/><text:s/><text:s/><text:s/><text:s/><text:s/><text:s/><text:s/><text:s/><text:s/><text:s/><text:s/><text:s/><text:s/><text:s/><text:s/><text:s/><text:s/><text:s/>|<text:s/><text:s/><text:s/><text:s/><text:s/>(<text:span text:style-name="OrgSrcFontLockFunctionNameFace">make-cat-drawing</text:span></text:p>
      <text:p text:style-name="OrgSrcBlock"><text:span text:style-name="OrgSrcFontLockFunctionNameFace"><text:s/><text:s/><text:s/><text:s/>#:happy?</text:span><text:s/><text:span text:style-name="OrgSrcFontLockConstantFace">#t</text:span><text:s/><text:s/><text:s/><text:s/><text:s/><text:s/><text:s/><text:s/><text:s/><text:s/><text:s/><text:s/><text:s/><text:s/><text:s/><text:s/><text:s/><text:s/><text:s/><text:s/><text:s/><text:s/>|<text:s/><text:s/><text:s/><text:s/><text:s/><text:s/><text:s/>#:happy?<text:s/><text:span text:style-name="OrgSrcFontLockConstantFace">#t</text:span></text:p>
      <text:p text:style-name="OrgSrcBlockLastLine"><text:span text:style-name="OrgSrcFontLockFunctionNameFace"><text:s/><text:s/><text:s/><text:s/>#:size</text:span><text:s/><text:span text:style-name="OrgSrcFontLockConstantFace">100</text:span><text:s/><text:s/><text:s/><text:s/><text:s/><text:s/><text:s/><text:s/><text:s/><text:s/><text:s/><text:s/><text:s/><text:s/><text:s/><text:s/><text:s/><text:s/><text:s/><text:s/><text:s/><text:s/><text:s/>|<text:s/><text:s/><text:s/><text:s/><text:s/><text:s/><text:s/>#:size<text:s/><text:span text:style-name="OrgSrcFontLockConstantFace">100</text:span>))</text:p>
      <text:p text:style-name="Text_20_body">Second, a colon can be used to nest a sub-expression on the same line:
</text:p>
      <text:p text:style-name="OrgSrcBlock"><text:span text:style-name="OrgSrcFontLockBuiltinFace">define</text:span><text:s/>(<text:span text:style-name="OrgSrcFontLockFunctionNameFace">get-and-save-username</text:span><text:s/>db)<text:s/><text:s/><text:s/><text:s/>|<text:s/><text:s/><text:s/>(<text:span text:style-name="OrgSrcFontLockBuiltinFace">define</text:span><text:s/>(<text:span text:style-name="OrgSrcFontLockFunctionNameFace">get-and-save-username</text:span><text:s/>db)</text:p>
      <text:p text:style-name="OrgSrcBlock"><text:s/><text:s/><text:span text:style-name="OrgSrcFontLockBuiltinFace">define</text:span><text:s/>name<text:span text:style-name="OrgSrcFontLockKeywordFace"><text:s/>:<text:s/></text:span><text:span text:style-name="OrgSrcFontLockFunctionNameFace">input</text:span><text:s/><text:span text:style-name="OrgSrcFontLockStringFace">"Name:"</text:span><text:s/><text:s/><text:s/><text:s/><text:s/><text:s/><text:s/><text:s/>|<text:s/><text:s/><text:s/><text:s/><text:s/>(<text:span text:style-name="OrgSrcFontLockBuiltinFace">define</text:span><text:s/>name<text:s/>(<text:span text:style-name="OrgSrcFontLockFunctionNameFace">input</text:span><text:s/><text:span text:style-name="OrgSrcFontLockStringFace">"Name:"</text:span>))</text:p>
      <text:p text:style-name="OrgSrcBlockLastLine"><text:span text:style-name="OrgSrcFontLockFunctionNameFace"><text:s/><text:s/>db-store</text:span><text:s/>db<text:s/><text:span text:style-name="OrgSrcFontLockStringFace">"username"</text:span><text:s/>name<text:s/><text:s/><text:s/><text:s/><text:s/><text:s/><text:s/><text:s/>|<text:s/><text:s/><text:s/><text:s/><text:s/>(<text:span text:style-name="OrgSrcFontLockFunctionNameFace">db-store</text:span><text:s/>db<text:s/><text:span text:style-name="OrgSrcFontLockStringFace">"username"</text:span><text:s/>name))</text:p>
      <text:p text:style-name="Text_20_body">That's all you need to know about Wisp.
</text:p>
      <text:p text:style-name="Text_20_body">Lisp and Scheme programming (not only, but especially) tends to
involve a cycle between experimenting at the interactive <text:span text:style-name="Emphasis">REPL</text:span> and
code you keep around in a file.
We follow the same convention in this paper.
Code examples that have lines preceding with <text:span text:style-name="OrgCode">REPL&gt;</text:span> are meant
to demonstrate examples of interactive use.
Lines which follow and are preceded by underscores represent
continued entries for the same expression:
</text:p>
      <text:p text:style-name="OrgSrcBlock"><text:span text:style-name="OrgSrcFontLockFunctionNameFace">REPL&gt;</text:span><text:s/><text:span text:style-name="OrgSrcFontLockBuiltinFace">define</text:span><text:s/>name<text:s/><text:span text:style-name="OrgSrcFontLockStringFace">"Doris"</text:span></text:p>
      <text:p text:style-name="OrgSrcBlock"><text:span text:style-name="OrgSrcFontLockFunctionNameFace">REPL&gt;</text:span><text:s/>string-append<text:s/><text:span text:style-name="OrgSrcFontLockStringFace">"Hello<text:s/>"</text:span><text:s/>name<text:s/><text:span text:style-name="OrgSrcFontLockStringFace">"!"</text:span></text:p>
      <text:p text:style-name="OrgSrcBlock"><text:span text:style-name="OrgSrcFontLockCommentDelimiterFace">;<text:s/></text:span><text:span text:style-name="OrgSrcFontLockCommentFace">=&gt;<text:s/>"Hello<text:s/>Doris!"</text:span></text:p>
      <text:p text:style-name="OrgSrcBlock"><text:span text:style-name="OrgSrcFontLockFunctionNameFace">REPL&gt;</text:span><text:s/>display<text:s/><text:span text:style-name="OrgSrcFontLockStringFace">"Hello<text:s/>screen<text:s/>output!\n"</text:span></text:p>
      <text:p text:style-name="OrgSrcBlockLastLine"><text:span text:style-name="OrgSrcFontLockCommentDelimiterFace">;<text:s/></text:span><text:span text:style-name="OrgSrcFontLockCommentFace">prints:<text:s/>Hello<text:s/>screen<text:s/>output!</text:span></text:p>
      <text:p text:style-name="Text_20_body">To get your <text:span text:style-name="Emphasis">REPL</text:span> set up properly for live programming, you will
need to do a few things; see
<text:a xlink:type="simple" xlink:href="#appendix-code-examples">Appendix: Following the code examples</text:a>
for more.
</text:p>
      <text:h text:style-name="Heading_20_2" text:outline-level="2" text:is-list-header="false">
<text:bookmark-start text:name="OrgXref.org87a2aaf"/>
<text:bookmark text:name="org87a2aaf"/>A taste of Goblins
<text:bookmark-end text:name="OrgXref.org87a2aaf"/></text:h>
      <text:p text:style-name="Text_20_body">The following section gives a high-level demonstration of Goblins
through practical use.
</text:p>
      <text:p text:style-name="Text_20_body">If you do choose to follow along by entering the code from this
section, you can define this as a full-fledged module, say perhaps
<text:span text:style-name="OrgCode">taste-of-goblins.w</text:span>, like so:
</text:p>
      <text:p text:style-name="OrgSrcBlock"><text:span text:style-name="OrgSrcFontLockFunctionNameFace">define-module</text:span><text:span text:style-name="OrgSrcFontLockKeywordFace"><text:s/>:<text:s/></text:span><text:span text:style-name="OrgSrcFontLockFunctionNameFace">taste-of-goblins</text:span></text:p>
      <text:p text:style-name="OrgSrcBlock"><text:span text:style-name="OrgSrcFontLockFunctionNameFace"><text:s/><text:s/>#:use-module</text:span><text:span text:style-name="OrgSrcFontLockKeywordFace"><text:s/>:<text:s/></text:span><text:span text:style-name="OrgSrcFontLockFunctionNameFace">goblins</text:span></text:p>
      <text:p text:style-name="OrgSrcBlock"><text:span text:style-name="OrgSrcFontLockFunctionNameFace"><text:s/><text:s/>#:use-module</text:span><text:span text:style-name="OrgSrcFontLockKeywordFace"><text:s/>:<text:s/></text:span><text:span text:style-name="OrgSrcFontLockFunctionNameFace">goblins</text:span><text:s/>actor-lib<text:s/>methods</text:p>
      <text:p text:style-name="OrgSrcBlock"><text:span text:style-name="OrgSrcFontLockFunctionNameFace"><text:s/><text:s/>#:export</text:span><text:s/>(<text:span text:style-name="OrgSrcFontLockFunctionNameFace">^cell</text:span><text:s/>^greeter<text:s/>^cgreeter<text:s/>^borked-cgreeter</text:p>
      <text:p text:style-name="OrgSrcBlockLastLine"><text:span text:style-name="OrgSrcFontLockFunctionNameFace"><text:tab/></text:span><text:s/><text:s/><text:s/><text:s/>^car-factory<text:s/>^borked-car-factory)</text:p>
      <text:p text:style-name="Text_20_body">Code examples that are <text:span text:style-name="Emphasis">not</text:span> interactive can/should be entered into
this file.
</text:p>
      <text:p text:style-name="Text_20_body"><text:span text:style-name="Bold">TODO:</text:span> The above goes into <text:a xlink:type="simple" xlink:href="#appendix-code-examples">Appendix: Following the code examples</text:a>, not
here.
</text:p>
      <text:p text:style-name="Text_20_body">Now you're ready to go.  Read on!
</text:p>
      <text:h text:style-name="Heading_20_3" text:outline-level="3" text:is-list-header="false">
<text:bookmark-start text:name="OrgXref.orgc0d776b"/>
<text:bookmark text:name="orgc0d776b"/>A simple greeter
<text:bookmark-end text:name="OrgXref.orgc0d776b"/></text:h>
      <text:p text:style-name="Text_20_body">Here we will give an extremely brief taste of what programming in
Goblins is like.  The following code is adapted from the Guile version
of Goblins.<text:span text:style-name="OrgSuperscript"><text:note-ref text:note-class="footnote" text:reference-format="text" text:ref-name="fn6">6</text:note-ref></text:span>
</text:p>
      <text:p text:style-name="Text_20_body">First, let us implement a friend who will greet us:
</text:p>
      <text:p text:style-name="OrgSrcBlock"><text:span text:style-name="OrgSrcFontLockCommentDelimiterFace">;;<text:s/></text:span><text:span text:style-name="OrgSrcFontLockCommentFace">define<text:s/>with<text:s/>next<text:s/>argument<text:s/>wrapped<text:s/>in<text:s/>parentheses</text:span></text:p>
      <text:p text:style-name="OrgSrcBlock"><text:span text:style-name="OrgSrcFontLockCommentDelimiterFace">;;<text:s/></text:span><text:span text:style-name="OrgSrcFontLockCommentFace">defines<text:s/>a<text:s/>named<text:s/>function</text:span></text:p>
      <text:p text:style-name="OrgSrcBlock"><text:span text:style-name="OrgSrcFontLockBuiltinFace">define</text:span><text:s/>(<text:span text:style-name="OrgSrcFontLockFunctionNameFace">^greeter</text:span><text:s/>_bcom<text:s/>our-name)<text:s/><text:s/><text:s/><text:span text:style-name="OrgSrcFontLockCommentDelimiterFace">;<text:s/></text:span><text:span text:style-name="OrgSrcFontLockCommentFace">constructor<text:s/>(outer<text:s/>procedure)</text:span></text:p>
      <text:p text:style-name="OrgSrcBlock"><text:span text:style-name="OrgSrcFontLockFunctionNameFace"><text:s/><text:s/>lambda</text:span><text:s/>(<text:span text:style-name="OrgSrcFontLockFunctionNameFace">your-name</text:span>)<text:s/><text:s/><text:s/><text:s/><text:s/><text:s/><text:s/><text:s/><text:s/><text:s/><text:s/><text:s/><text:s/><text:s/><text:s/><text:span text:style-name="OrgSrcFontLockCommentDelimiterFace">;<text:s/></text:span><text:span text:style-name="OrgSrcFontLockCommentFace">behavior<text:s/><text:s/><text:s/><text:s/>(inner<text:s/>procedure)</text:span></text:p>
      <text:p text:style-name="OrgSrcBlock"><text:span text:style-name="OrgSrcFontLockFunctionNameFace"><text:s/><text:s/><text:s/><text:s/>format</text:span><text:s/><text:span text:style-name="OrgSrcFontLockConstantFace">#f</text:span><text:s/><text:span text:style-name="OrgSrcFontLockStringFace">"Hello<text:s/>~a,<text:s/>my<text:s/>name<text:s/>is<text:s/>~a!"</text:span><text:s/><text:s/><text:s/><text:s/><text:s/><text:span text:style-name="OrgSrcFontLockCommentDelimiterFace">;<text:s/></text:span><text:span text:style-name="OrgSrcFontLockCommentFace">returned<text:s/>implicitly</text:span></text:p>
      <text:p text:style-name="OrgSrcBlockLastLine"><text:span text:style-name="OrgSrcFontLockFunctionNameFace"><text:tab/></text:span><text:span text:style-name="OrgSrcFontLockKeywordFace"><text:s/><text:s/><text:s/>.<text:s/></text:span>your-name<text:s/>our-name</text:p>
      <text:p text:style-name="Text_20_body">The outer procedure, defined by <text:span text:style-name="OrgCode">define</text:span>, is named <text:span text:style-name="OrgCode">^greeter</text:span>, which
is its constructor.<text:note text:id="fn7" text:note-class="footnote"><text:note-citation>7</text:note-citation><text:note-body><text:p text:style-name="Footnote">The <text:span text:style-name="OrgCode">^</text:span> character is conventionally prefixed on Goblins
constructors and is called a <text:span text:style-name="Emphasis">hard hat</text:span>, referring to the kind used by
construction workers.
</text:p></text:note-body></text:note>
The inner procedure, defined by the <text:span text:style-name="OrgCode">lambda</text:span> (an "anonymous
function"), is its behavior procedure, which implicitly returns
a formatted string.
Both of these are most easily understood by usage, so let's try
instantiating one:<text:note text:id="fn8" text:note-class="footnote"><text:note-citation>8</text:note-citation><text:note-body><text:p text:style-name="Footnote">Any code line preceded by <text:span text:style-name="OrgCode">REPL&gt;</text:span> represents the
prompt for interactively entered code at a developer's REPL (Read Eval
Print Loop).  Lines following represent expected returned values or
behavior, and those prefixed with <text:span text:style-name="OrgCode">=&gt;</text:span> represent an expected return value.
</text:p></text:note-body></text:note>
</text:p>
      <text:p text:style-name="OrgSrcBlock"><text:span text:style-name="OrgSrcFontLockCommentDelimiterFace">;;<text:s/></text:span><text:span text:style-name="OrgSrcFontLockCommentFace">define<text:s/>with<text:s/>next<text:s/>argument<text:s/>*not*<text:s/>in<text:s/>parentheses</text:span></text:p>
      <text:p text:style-name="OrgSrcBlock"><text:span text:style-name="OrgSrcFontLockCommentDelimiterFace">;;<text:s/></text:span><text:span text:style-name="OrgSrcFontLockCommentFace">defines<text:s/>an<text:s/>ordinary<text:s/>variable</text:span></text:p>
      <text:p text:style-name="OrgSrcBlock"><text:span text:style-name="OrgSrcFontLockFunctionNameFace">REPL&gt;</text:span><text:s/><text:span text:style-name="OrgSrcFontLockBuiltinFace">define</text:span><text:s/>gary</text:p>
      <text:p text:style-name="OrgSrcBlockLastLine"><text:span text:style-name="OrgSrcFontLockFunctionNameFace">_____<text:s/><text:s/><text:s/>spawn</text:span><text:s/>^greeter<text:s/><text:span text:style-name="OrgSrcFontLockStringFace">"Gary"</text:span></text:p>
      <text:p text:style-name="Text_20_body">As we can see, <text:span text:style-name="OrgCode">spawn</text:span>'s first argument is the constructor for the
Goblins object which will be spawned.
For now, we'll ignore the <text:span text:style-name="OrgCode">_bcom</text:span>, which is not used in this first
example (an underscore prefix is the conventional way to note an
unused variable; we'll see some examples where this <text:span text:style-name="Emphasis">is</text:span> used soon).
The rest of the arguments to <text:span text:style-name="OrgCode">spawn</text:span> are passed in as the rest of
the arguments to the constructor.
So in our case, <text:span text:style-name="OrgCode">"Gary"</text:span> is passed as the value of <text:span text:style-name="OrgCode">our-name</text:span>.
</text:p>
      <text:p text:style-name="Text_20_body">The constructor returns the procedure representing its current
behavior.  In this case, that behavior is a simple anonymous
<text:span text:style-name="OrgCode">lambda</text:span>.
We can now invoke our <text:span text:style-name="OrgCode">gary</text:span> friend using the synchronous call-return
<text:span text:style-name="OrgCode">$</text:span> operator:
</text:p>
      <text:p text:style-name="OrgSrcBlock"><text:span text:style-name="OrgSrcFontLockFunctionNameFace">REPL&gt;</text:span><text:s/>$<text:s/>gary<text:s/><text:span text:style-name="OrgSrcFontLockStringFace">"Alice"</text:span></text:p>
      <text:p text:style-name="OrgSrcBlockLastLine"><text:span text:style-name="OrgSrcFontLockCommentDelimiterFace">;;<text:s/></text:span><text:span text:style-name="OrgSrcFontLockCommentFace">=&gt;<text:s/>"Hello<text:s/>Alice,<text:s/>my<text:s/>name<text:s/>is<text:s/>Gary!"</text:span></text:p>
      <text:p text:style-name="Text_20_body">As we can see, <text:span text:style-name="OrgCode">"Alice"</text:span> is passed as the value for <text:span text:style-name="OrgCode">your-name</text:span> to the
inner <text:span text:style-name="OrgCode">lambda</text:span> behavior-procedure.
Since <text:span text:style-name="OrgCode">our-name</text:span> was already bound through the outer constructor
procedure, the inner behavior is able to pass both of these names to
<text:span text:style-name="OrgCode">format</text:span> to give a friendly greeting.
</text:p>
      <text:h text:style-name="Heading_20_3" text:outline-level="3" text:is-list-header="false">
<text:bookmark-start text:name="OrgXref.orgc9f26b2"/>
<text:bookmark text:name="orgc9f26b2"/>State as updating behavior
<text:bookmark-end text:name="OrgXref.orgc9f26b2"/></text:h>
      <text:p text:style-name="Text_20_body">Let's introduce a simple cell which stores a value.
This cell will have two methods:
<text:span text:style-name="OrgCode">'get</text:span> retrieves the current value, and <text:span text:style-name="OrgCode">'set</text:span> replaces
the current value with a new value.
</text:p>
      <text:p text:style-name="OrgSrcBlock"><text:span text:style-name="OrgSrcFontLockBuiltinFace">define</text:span><text:s/>(<text:span text:style-name="OrgSrcFontLockFunctionNameFace">^cell</text:span><text:s/>bcom<text:s/>val)</text:p>
      <text:p text:style-name="OrgSrcBlock"><text:span text:style-name="OrgSrcFontLockFunctionNameFace"><text:s/><text:s/>methods</text:span><text:s/><text:s/><text:s/><text:s/><text:s/><text:s/><text:s/><text:s/><text:s/><text:s/><text:s/><text:s/><text:span text:style-name="OrgSrcFontLockCommentDelimiterFace">;<text:s/></text:span><text:span text:style-name="OrgSrcFontLockCommentFace">syntax<text:s/>for<text:s/>first-argument-symbol-based<text:s/>dispatch</text:span></text:p>
      <text:p text:style-name="OrgSrcBlock"><text:span text:style-name="OrgSrcFontLockFunctionNameFace"><text:s/><text:s/><text:s/><text:s/>(get)</text:span><text:s/><text:s/><text:s/><text:s/><text:s/><text:s/><text:s/><text:s/><text:s/><text:s/><text:s/><text:s/><text:span text:style-name="OrgSrcFontLockCommentDelimiterFace">;<text:s/></text:span><text:span text:style-name="OrgSrcFontLockCommentFace">takes<text:s/>no<text:s/>arguments</text:span></text:p>
      <text:p text:style-name="OrgSrcBlock"><text:span text:style-name="OrgSrcFontLockKeywordFace"><text:s/><text:s/><text:s/><text:s/><text:s/><text:s/>.<text:s/></text:span>val<text:s/><text:s/><text:s/><text:s/><text:s/><text:s/><text:s/><text:s/><text:s/><text:s/><text:span text:style-name="OrgSrcFontLockCommentDelimiterFace">;<text:s/></text:span><text:span text:style-name="OrgSrcFontLockCommentFace">returns<text:s/>current<text:s/>value</text:span></text:p>
      <text:p text:style-name="OrgSrcBlock"><text:s/><text:s/><text:s/><text:s/>(<text:span text:style-name="OrgSrcFontLockBuiltinFace">set</text:span><text:s/>new-val)<text:s/><text:s/><text:s/><text:s/><text:span text:style-name="OrgSrcFontLockCommentDelimiterFace">;<text:s/></text:span><text:span text:style-name="OrgSrcFontLockCommentFace">takes<text:s/>one<text:s/>argument,<text:s/>new-val</text:span></text:p>
      <text:p text:style-name="OrgSrcBlockLastLine"><text:span text:style-name="OrgSrcFontLockFunctionNameFace"><text:s/><text:s/><text:s/><text:s/><text:s/><text:s/>bcom</text:span><text:span text:style-name="OrgSrcFontLockKeywordFace"><text:s/>:<text:s/></text:span><text:span text:style-name="OrgSrcFontLockFunctionNameFace">^cell</text:span><text:s/>bcom<text:s/>new-val<text:s/><text:s/><text:span text:style-name="OrgSrcFontLockCommentDelimiterFace">;<text:s/></text:span><text:span text:style-name="OrgSrcFontLockCommentFace">become<text:s/>a<text:s/>cell<text:s/>with<text:s/>the<text:s/>new<text:s/>value</text:span></text:p>
      <text:p text:style-name="Text_20_body">Let's try it.
Cells hold values, and so do treasure chests, so let's make
a treasure chest flavored cell.
Taking things out and putting them back in is easy.
</text:p>
      <text:p text:style-name="OrgSrcBlock"><text:span text:style-name="OrgSrcFontLockFunctionNameFace">REPL&gt;</text:span><text:s/><text:span text:style-name="OrgSrcFontLockBuiltinFace">define</text:span><text:s/>chest</text:p>
      <text:p text:style-name="OrgSrcBlock"><text:span text:style-name="OrgSrcFontLockFunctionNameFace">_____<text:s/><text:s/><text:s/>spawn</text:span><text:s/>^cell<text:s/><text:span text:style-name="OrgSrcFontLockStringFace">"sword"</text:span></text:p>
      <text:p text:style-name="OrgSrcBlock"><text:span text:style-name="OrgSrcFontLockFunctionNameFace">REPL&gt;</text:span><text:s/>$<text:s/>chest<text:s/>'get</text:p>
      <text:p text:style-name="OrgSrcBlock"><text:span text:style-name="OrgSrcFontLockCommentDelimiterFace">;;<text:s/></text:span><text:span text:style-name="OrgSrcFontLockCommentFace">=&gt;<text:s/>"sword"</text:span></text:p>
      <text:p text:style-name="OrgSrcBlock"><text:span text:style-name="OrgSrcFontLockFunctionNameFace">REPL&gt;</text:span><text:s/>$<text:s/>chest<text:s/>'<text:span text:style-name="OrgSrcFontLockBuiltinFace">set</text:span><text:s/><text:span text:style-name="OrgSrcFontLockStringFace">"gold"</text:span></text:p>
      <text:p text:style-name="OrgSrcBlock"><text:span text:style-name="OrgSrcFontLockFunctionNameFace">REPL&gt;</text:span><text:s/>$<text:s/>chest<text:s/>'get</text:p>
      <text:p text:style-name="OrgSrcBlockLastLine"><text:span text:style-name="OrgSrcFontLockCommentDelimiterFace">;;<text:s/></text:span><text:span text:style-name="OrgSrcFontLockCommentFace">=&gt;<text:s/>"gold"<text:s/></text:span></text:p>
      <text:p text:style-name="Text_20_body">Now we can see what <text:span text:style-name="OrgCode">bcom</text:span> is: a capability specific to this object
instance which allows it to change its behavior!
(For this reason, <text:span text:style-name="OrgCode">bcom</text:span> is pronounced "become"!)
</text:p>
      <text:p text:style-name="Text_20_body"><text:span text:style-name="OrgCode">methods</text:span> was also new to this version.
It turns out that <text:span text:style-name="OrgCode">methods</text:span> is simply syntax sugar, a macro which
returns a procedure which supports symbol dispatch on its first
argument.
There is nothing special about <text:span text:style-name="OrgCode">methods</text:span>: you could easily write
your own version or use it outside of Goblins objects to build
general symbol-based-method-dispatch.
</text:p>
      <text:h text:style-name="Heading_20_3" text:outline-level="3" text:is-list-header="false">
<text:bookmark-start text:name="OrgXref.org3fb5bed"/>
<text:bookmark text:name="org3fb5bed"/>Objects which contain objects
<text:bookmark-end text:name="OrgXref.org3fb5bed"/></text:h>
      <text:p text:style-name="Text_20_body">Objects can also contain and define other object references, including
in their outer constructor procedure.
</text:p>
      <text:p text:style-name="Text_20_body">Here is the definition of a "counting greeter" we call <text:span text:style-name="OrgCode">^cgreeter</text:span>:
</text:p>
      <text:p text:style-name="OrgSrcBlock"><text:span text:style-name="OrgSrcFontLockBuiltinFace">define</text:span><text:s/>(<text:span text:style-name="OrgSrcFontLockFunctionNameFace">^cgreeter</text:span><text:s/>_bcom<text:s/>our-name)</text:p>
      <text:p text:style-name="OrgSrcBlock"><text:s/><text:s/><text:span text:style-name="OrgSrcFontLockBuiltinFace">define</text:span><text:s/>times-called<text:s/><text:s/><text:s/><text:span text:style-name="OrgSrcFontLockCommentDelimiterFace">;<text:s/></text:span><text:span text:style-name="OrgSrcFontLockCommentFace">keeps<text:s/>track<text:s/>of<text:s/>how<text:s/>many<text:s/>times<text:s/>'greet<text:s/>called</text:span></text:p>
      <text:p text:style-name="OrgSrcBlock"><text:span text:style-name="OrgSrcFontLockFunctionNameFace"><text:s/><text:s/><text:s/><text:s/>spawn</text:span><text:s/>^cell<text:s/><text:span text:style-name="OrgSrcFontLockConstantFace">0</text:span><text:s/><text:s/><text:s/><text:s/><text:s/><text:s/><text:span text:style-name="OrgSrcFontLockCommentDelimiterFace">;<text:s/></text:span><text:span text:style-name="OrgSrcFontLockCommentFace">starts<text:s/>count<text:s/>at<text:s/>0<text:s/></text:span></text:p>
      <text:p text:style-name="OrgSrcBlock"><text:span text:style-name="OrgSrcFontLockFunctionNameFace"><text:s/><text:s/>methods</text:span></text:p>
      <text:p text:style-name="OrgSrcBlock"><text:span text:style-name="OrgSrcFontLockFunctionNameFace"><text:s/><text:s/><text:s/><text:s/>(get-times-called)</text:span></text:p>
      <text:p text:style-name="OrgSrcBlock"><text:span text:style-name="OrgSrcFontLockFunctionNameFace"><text:s/><text:s/><text:s/><text:s/><text:s/><text:s/>$</text:span><text:s/>times-called<text:span text:style-name="OrgSrcFontLockConstantFace"><text:s/>'get</text:span></text:p>
      <text:p text:style-name="OrgSrcBlock"><text:span text:style-name="OrgSrcFontLockFunctionNameFace"><text:s/><text:s/><text:s/><text:s/>(greet</text:span><text:s/>your-name)</text:p>
      <text:p text:style-name="OrgSrcBlock"><text:s/><text:s/><text:s/><text:s/><text:s/><text:s/><text:span text:style-name="OrgSrcFontLockBuiltinFace">define</text:span><text:s/>current-times-called</text:p>
      <text:p text:style-name="OrgSrcBlock"><text:span text:style-name="OrgSrcFontLockFunctionNameFace"><text:tab/>$</text:span><text:s/>times-called<text:span text:style-name="OrgSrcFontLockConstantFace"><text:s/>'get</text:span></text:p>
      <text:p text:style-name="OrgSrcBlock"><text:s/><text:s/><text:s/><text:s/><text:s/><text:s/><text:span text:style-name="OrgSrcFontLockCommentDelimiterFace">;;<text:s/></text:span><text:span text:style-name="OrgSrcFontLockCommentFace">increase<text:s/>the<text:s/>number<text:s/>of<text:s/>times<text:s/>called</text:span></text:p>
      <text:p text:style-name="OrgSrcBlock"><text:span text:style-name="OrgSrcFontLockFunctionNameFace"><text:s/><text:s/><text:s/><text:s/><text:s/><text:s/>$</text:span><text:s/>times-called<text:s/>'<text:span text:style-name="OrgSrcFontLockBuiltinFace">set</text:span></text:p>
      <text:p text:style-name="OrgSrcBlock"><text:span text:style-name="OrgSrcFontLockFunctionNameFace"><text:tab/>+</text:span><text:s/><text:span text:style-name="OrgSrcFontLockConstantFace">1</text:span><text:s/>current-times-called</text:p>
      <text:p text:style-name="OrgSrcBlock"><text:span text:style-name="OrgSrcFontLockFunctionNameFace"><text:s/><text:s/><text:s/><text:s/><text:s/><text:s/>format</text:span><text:s/><text:span text:style-name="OrgSrcFontLockConstantFace">#f</text:span><text:s/><text:span text:style-name="OrgSrcFontLockStringFace">"[~a]<text:s/>Hello<text:s/>~a,<text:s/>my<text:s/>name<text:s/>is<text:s/>~a!"</text:span></text:p>
      <text:p text:style-name="OrgSrcBlock"><text:span text:style-name="OrgSrcFontLockFunctionNameFace"><text:tab/></text:span><text:s/><text:s/><text:s/><text:s/><text:s/>$<text:s/>times-called<text:span text:style-name="OrgSrcFontLockConstantFace"><text:s/>'get</text:span></text:p>
      <text:p text:style-name="OrgSrcBlockLastLine"><text:span text:style-name="OrgSrcFontLockFunctionNameFace"><text:tab/></text:span><text:span text:style-name="OrgSrcFontLockKeywordFace"><text:s/><text:s/><text:s/><text:s/><text:s/>.<text:s/></text:span>your-name<text:s/>our-name</text:p>
      <text:p text:style-name="Text_20_body">As we can see near the top, <text:span text:style-name="OrgCode">times-called</text:span> is instantiated as an
<text:span text:style-name="OrgCode">^cell</text:span> like the one we defined earlier.
The current value of this cell is returned by <text:span text:style-name="OrgCode">get-times-called</text:span>
and is updated every time the <text:span text:style-name="OrgCode">greet</text:span> method is called:
</text:p>
      <text:p text:style-name="OrgSrcBlock"><text:span text:style-name="OrgSrcFontLockFunctionNameFace">REPL&gt;</text:span><text:s/><text:span text:style-name="OrgSrcFontLockBuiltinFace">define</text:span><text:s/>julius</text:p>
      <text:p text:style-name="OrgSrcBlock"><text:span text:style-name="OrgSrcFontLockFunctionNameFace">_____<text:s/><text:s/><text:s/>spawn</text:span><text:s/>^cgreeter<text:s/><text:span text:style-name="OrgSrcFontLockStringFace">"Julius"</text:span></text:p>
      <text:p text:style-name="OrgSrcBlock"><text:span text:style-name="OrgSrcFontLockFunctionNameFace">REPL&gt;</text:span><text:s/>$<text:s/>julius<text:s/>'get-times-called</text:p>
      <text:p text:style-name="OrgSrcBlock"><text:span text:style-name="OrgSrcFontLockCommentDelimiterFace">;;<text:s/></text:span><text:span text:style-name="OrgSrcFontLockCommentFace">=&gt;<text:s/>0</text:span></text:p>
      <text:p text:style-name="OrgSrcBlock"><text:span text:style-name="OrgSrcFontLockFunctionNameFace">REPL&gt;</text:span><text:s/>$<text:s/>julius<text:span text:style-name="OrgSrcFontLockConstantFace"><text:s/>'greet</text:span><text:s/><text:span text:style-name="OrgSrcFontLockStringFace">"Gaius"</text:span></text:p>
      <text:p text:style-name="OrgSrcBlock"><text:span text:style-name="OrgSrcFontLockCommentDelimiterFace">;;<text:s/></text:span><text:span text:style-name="OrgSrcFontLockCommentFace">=&gt;<text:s/>"[1]<text:s/>Hello<text:s/>Gaius,<text:s/>my<text:s/>name<text:s/>is<text:s/>Julius!"</text:span></text:p>
      <text:p text:style-name="OrgSrcBlock"><text:span text:style-name="OrgSrcFontLockFunctionNameFace">REPL&gt;</text:span><text:s/>$<text:s/>julius<text:span text:style-name="OrgSrcFontLockConstantFace"><text:s/>'greet</text:span><text:s/><text:span text:style-name="OrgSrcFontLockStringFace">"Brutus"</text:span></text:p>
      <text:p text:style-name="OrgSrcBlock"><text:span text:style-name="OrgSrcFontLockCommentDelimiterFace">;;<text:s/></text:span><text:span text:style-name="OrgSrcFontLockCommentFace">=&gt;<text:s/>"[2]<text:s/>Hello<text:s/>Brutus,<text:s/>my<text:s/>name<text:s/>is<text:s/>Julius!"</text:span></text:p>
      <text:p text:style-name="OrgSrcBlock"><text:span text:style-name="OrgSrcFontLockFunctionNameFace">REPL&gt;</text:span><text:s/>$<text:s/>julius<text:s/>'get-times-called</text:p>
      <text:p text:style-name="OrgSrcBlockLastLine"><text:span text:style-name="OrgSrcFontLockCommentDelimiterFace">;;<text:s/></text:span><text:span text:style-name="OrgSrcFontLockCommentFace">=&gt;<text:s/>2</text:span></text:p>
      <text:h text:style-name="Heading_20_3" text:outline-level="3" text:is-list-header="false">
<text:bookmark-start text:name="OrgXref.orgbbf4a14"/>
<text:bookmark text:name="orgbbf4a14"/>Asynchronous message passing
<text:bookmark-end text:name="OrgXref.orgbbf4a14"/></text:h>
      <text:p text:style-name="Text_20_body">We have shown that the behavior of objects may be invoked
synchronously with <text:span text:style-name="OrgCode">$</text:span>.
However, this only works if two objects are both defined on the same
machine on the network and the same event loop within that machine.
Since Goblins is designed to allow for object invocation across
a distributed network, what can we do?
</text:p>
      <text:p text:style-name="Text_20_body">This is where <text:span text:style-name="OrgCode">&lt;-</text:span> comes in.
In contrast to <text:span text:style-name="OrgCode">$</text:span>, <text:span text:style-name="OrgCode">&lt;-</text:span> can be used against objects which live
anywhere, even on remote machines.
However, unlike invocation with <text:span text:style-name="OrgCode">$</text:span>, we do not get back an
immediate result, we get a promise:
</text:p>
      <text:p text:style-name="OrgSrcBlock"><text:span text:style-name="OrgSrcFontLockFunctionNameFace">REPL&gt;</text:span><text:s/>&lt;-<text:s/>julius<text:span text:style-name="OrgSrcFontLockConstantFace"><text:s/>'greet</text:span><text:s/><text:span text:style-name="OrgSrcFontLockStringFace">"Lear"</text:span></text:p>
      <text:p text:style-name="OrgSrcBlockLastLine"><text:span text:style-name="OrgSrcFontLockCommentDelimiterFace">;;<text:s/></text:span><text:span text:style-name="OrgSrcFontLockCommentFace">=&gt;<text:s/>#&lt;promise&gt;</text:span></text:p>
      <text:p text:style-name="Text_20_body">This promise must be listened to.
The procedure to listen to promises in Goblins is called
<text:span text:style-name="OrgCode">on</text:span>:
</text:p>
      <text:p text:style-name="OrgSrcBlock"><text:span text:style-name="OrgSrcFontLockFunctionNameFace">REPL&gt;</text:span><text:s/>on<text:s/>(<text:span text:style-name="OrgSrcFontLockFunctionNameFace">&lt;-</text:span><text:s/>julius<text:s/>'greet)</text:p>
      <text:p text:style-name="OrgSrcBlock"><text:span text:style-name="OrgSrcFontLockFunctionNameFace">_____<text:s/><text:s/><text:s/>lambda</text:span><text:s/>(<text:span text:style-name="OrgSrcFontLockFunctionNameFace">got-back</text:span>)</text:p>
      <text:p text:style-name="OrgSrcBlock"><text:span text:style-name="OrgSrcFontLockFunctionNameFace">_____<text:s/><text:s/><text:s/><text:s/><text:s/>format</text:span><text:s/><text:span text:style-name="OrgSrcFontLockConstantFace">#t</text:span><text:s/><text:span text:style-name="OrgSrcFontLockStringFace">"Heard<text:s/>back:<text:s/>~a\n"</text:span></text:p>
      <text:p text:style-name="OrgSrcBlock"><text:span text:style-name="OrgSrcFontLockFunctionNameFace">_____</text:span><text:span text:style-name="OrgSrcFontLockKeywordFace"><text:s/><text:s/><text:s/><text:s/><text:s/><text:s/><text:s/><text:s/><text:s/><text:s/><text:s/><text:s/>.<text:s/></text:span>got-back</text:p>
      <text:p text:style-name="OrgSrcBlock"><text:span text:style-name="OrgSrcFontLockCommentDelimiterFace">;<text:s/></text:span><text:span text:style-name="OrgSrcFontLockCommentFace">prints<text:s/>(eventually):</text:span></text:p>
      <text:p text:style-name="OrgSrcBlockLastLine"><text:span text:style-name="OrgSrcFontLockCommentDelimiterFace">;<text:s/><text:s/><text:s/></text:span><text:span text:style-name="OrgSrcFontLockCommentFace">Heard<text:s/>back:<text:s/>[4]<text:s/>Hello<text:s/>Lear,<text:s/>my<text:s/>name<text:s/>is<text:s/>Julius!</text:span></text:p>
      <text:p text:style-name="Text_20_body">Not all communication goes as planned, especially in a distributed
system.
<text:span text:style-name="OrgCode">on</text:span> also supports the keyword arguments of <text:span text:style-name="OrgCode">#:catch</text:span> and <text:span text:style-name="OrgCode">#:finally</text:span>,
which both accept a procedure defining handling errors in the former case
and code which will run regardless of successful resolution or failure
in the latter case:
</text:p>
      <text:p text:style-name="OrgSrcBlock"><text:span text:style-name="OrgSrcFontLockFunctionNameFace">REPL&gt;</text:span><text:s/><text:span text:style-name="OrgSrcFontLockBuiltinFace">define</text:span><text:s/>(<text:span text:style-name="OrgSrcFontLockFunctionNameFace">^broken-bob</text:span><text:s/>_bcom)</text:p>
      <text:p text:style-name="OrgSrcBlock"><text:span text:style-name="OrgSrcFontLockFunctionNameFace">_____<text:s/><text:s/><text:s/>lambda</text:span><text:s/>()</text:p>
      <text:p text:style-name="OrgSrcBlock"><text:span text:style-name="OrgSrcFontLockFunctionNameFace">_____<text:s/><text:s/><text:s/><text:s/><text:s/>error</text:span><text:s/><text:span text:style-name="OrgSrcFontLockStringFace">"Yikes,<text:s/>I<text:s/>broke!"</text:span></text:p>
      <text:p text:style-name="OrgSrcBlock"><text:span text:style-name="OrgSrcFontLockFunctionNameFace">REPL&gt;</text:span><text:s/><text:span text:style-name="OrgSrcFontLockBuiltinFace">define</text:span><text:s/>broken-bob</text:p>
      <text:p text:style-name="OrgSrcBlock"><text:span text:style-name="OrgSrcFontLockFunctionNameFace">_____<text:s/><text:s/><text:s/>spawn</text:span><text:s/>^broken-bob</text:p>
      <text:p text:style-name="OrgSrcBlock"><text:span text:style-name="OrgSrcFontLockFunctionNameFace">REPL&gt;</text:span><text:s/>on<text:s/>(<text:span text:style-name="OrgSrcFontLockFunctionNameFace">&lt;-</text:span><text:s/>broken-bob)</text:p>
      <text:p text:style-name="OrgSrcBlock"><text:span text:style-name="OrgSrcFontLockFunctionNameFace">_____<text:s/><text:s/><text:s/><text:s/>lambda</text:span><text:s/>(<text:span text:style-name="OrgSrcFontLockFunctionNameFace">what-did-bob-say</text:span>)</text:p>
      <text:p text:style-name="OrgSrcBlock"><text:span text:style-name="OrgSrcFontLockFunctionNameFace">_____<text:s/><text:s/><text:s/><text:s/><text:s/><text:s/>format</text:span><text:s/><text:span text:style-name="OrgSrcFontLockConstantFace">#t</text:span><text:s/><text:span text:style-name="OrgSrcFontLockStringFace">"Bob<text:s/>says:<text:s/>~a\n"</text:span><text:s/>what-did-bob-say</text:p>
      <text:p text:style-name="OrgSrcBlock"><text:span text:style-name="OrgSrcFontLockFunctionNameFace">_____<text:s/><text:s/><text:s/><text:s/>#:catch</text:span></text:p>
      <text:p text:style-name="OrgSrcBlock"><text:span text:style-name="OrgSrcFontLockFunctionNameFace">_____</text:span><text:s/><text:s/><text:s/><text:s/>lambda<text:s/>(<text:span text:style-name="OrgSrcFontLockFunctionNameFace">err</text:span>)</text:p>
      <text:p text:style-name="OrgSrcBlock"><text:span text:style-name="OrgSrcFontLockFunctionNameFace">_____<text:s/><text:s/><text:s/><text:s/><text:s/><text:s/>format</text:span><text:s/><text:span text:style-name="OrgSrcFontLockConstantFace">#t</text:span><text:s/><text:span text:style-name="OrgSrcFontLockStringFace">"Got<text:s/>an<text:s/>error:<text:s/>~a\n"</text:span><text:s/>err<text:s/><text:s/></text:p>
      <text:p text:style-name="OrgSrcBlock"><text:span text:style-name="OrgSrcFontLockFunctionNameFace">_____<text:s/><text:s/><text:s/><text:s/>#:finally</text:span></text:p>
      <text:p text:style-name="OrgSrcBlock"><text:span text:style-name="OrgSrcFontLockFunctionNameFace">_____</text:span><text:s/><text:s/><text:s/><text:s/>lambda<text:s/>()</text:p>
      <text:p text:style-name="OrgSrcBlock"><text:span text:style-name="OrgSrcFontLockFunctionNameFace">_____<text:s/><text:s/><text:s/><text:s/><text:s/><text:s/>display</text:span><text:s/><text:span text:style-name="OrgSrcFontLockStringFace">"Whew,<text:s/>it's<text:s/>over!\n"</text:span><text:s/><text:s/></text:p>
      <text:p text:style-name="OrgSrcBlock"><text:span text:style-name="OrgSrcFontLockCommentDelimiterFace">;<text:s/></text:span><text:span text:style-name="OrgSrcFontLockCommentFace">prints<text:s/>(eventually):</text:span></text:p>
      <text:p text:style-name="OrgSrcBlock"><text:span text:style-name="OrgSrcFontLockCommentDelimiterFace">;<text:s/><text:s/><text:s/></text:span><text:span text:style-name="OrgSrcFontLockCommentFace">Got<text:s/>an<text:s/>error:<text:s/>&lt;error<text:s/>...&gt;</text:span></text:p>
      <text:p text:style-name="OrgSrcBlockLastLine"><text:span text:style-name="OrgSrcFontLockCommentDelimiterFace">;<text:s/><text:s/><text:s/></text:span><text:span text:style-name="OrgSrcFontLockCommentFace">Whew,<text:s/>it's<text:s/>over!</text:span></text:p>
      <text:h text:style-name="Heading_20_3" text:outline-level="3" text:is-list-header="false">
<text:bookmark-start text:name="OrgXref.org156893f"/>
<text:bookmark text:name="org156893f"/>Transactions make errors survivable
<text:bookmark-end text:name="OrgXref.org156893f"/></text:h>
      <text:p text:style-name="Text_20_body">Mistakes happen, and when they do, we'd like damage to be minimal.
But with many moving parts, accomplishing this can be difficult.
</text:p>
      <text:p text:style-name="Text_20_body">However, Goblins makes our life easier.
To see how, let's intentionally insert a couple of print debugging
lines (with <text:span text:style-name="OrgCode">pk</text:span>, which is pronounced and means "peek")
and then an error:
</text:p>
      <text:p text:style-name="OrgSrcBlock"><text:span text:style-name="OrgSrcFontLockBuiltinFace">define</text:span><text:s/>(<text:span text:style-name="OrgSrcFontLockFunctionNameFace">^borked-cgreeter</text:span><text:s/>_bcom<text:s/>our-name)</text:p>
      <text:p text:style-name="OrgSrcBlock"><text:s/><text:s/><text:span text:style-name="OrgSrcFontLockBuiltinFace">define</text:span><text:s/>times-called</text:p>
      <text:p text:style-name="OrgSrcBlock"><text:span text:style-name="OrgSrcFontLockFunctionNameFace"><text:s/><text:s/><text:s/><text:s/>spawn</text:span><text:s/>^cell<text:s/><text:span text:style-name="OrgSrcFontLockConstantFace">0</text:span></text:p>
      <text:p text:style-name="OrgSrcBlock"><text:span text:style-name="OrgSrcFontLockFunctionNameFace"><text:s/><text:s/>methods</text:span></text:p>
      <text:p text:style-name="OrgSrcBlock"><text:span text:style-name="OrgSrcFontLockFunctionNameFace"><text:s/><text:s/><text:s/><text:s/>(get-times-called)</text:span></text:p>
      <text:p text:style-name="OrgSrcBlock"><text:span text:style-name="OrgSrcFontLockFunctionNameFace"><text:s/><text:s/><text:s/><text:s/><text:s/><text:s/>$</text:span><text:s/>times-called<text:span text:style-name="OrgSrcFontLockConstantFace"><text:s/>'get</text:span></text:p>
      <text:p text:style-name="OrgSrcBlock"><text:span text:style-name="OrgSrcFontLockFunctionNameFace"><text:s/><text:s/><text:s/><text:s/>(greet</text:span><text:s/>your-name)</text:p>
      <text:p text:style-name="OrgSrcBlock"><text:span text:style-name="OrgSrcFontLockFunctionNameFace"><text:s/><text:s/><text:s/><text:s/><text:s/><text:s/>pk</text:span><text:span text:style-name="OrgSrcFontLockConstantFace"><text:s/>'before-incr</text:span><text:span text:style-name="OrgSrcFontLockKeywordFace"><text:s/>:<text:s/></text:span><text:span text:style-name="OrgSrcFontLockFunctionNameFace">$</text:span><text:s/>times-called<text:span text:style-name="OrgSrcFontLockConstantFace"><text:s/>'get</text:span></text:p>
      <text:p text:style-name="OrgSrcBlock"><text:s/><text:s/><text:s/><text:s/><text:s/><text:s/><text:span text:style-name="OrgSrcFontLockCommentDelimiterFace">;;<text:s/></text:span><text:span text:style-name="OrgSrcFontLockCommentFace">increase<text:s/>the<text:s/>number<text:s/>of<text:s/>times<text:s/>called</text:span></text:p>
      <text:p text:style-name="OrgSrcBlock"><text:span text:style-name="OrgSrcFontLockFunctionNameFace"><text:s/><text:s/><text:s/><text:s/><text:s/><text:s/>$</text:span><text:s/>times-called<text:s/>'<text:span text:style-name="OrgSrcFontLockBuiltinFace">set</text:span></text:p>
      <text:p text:style-name="OrgSrcBlock"><text:span text:style-name="OrgSrcFontLockFunctionNameFace"><text:tab/>+</text:span><text:s/><text:span text:style-name="OrgSrcFontLockConstantFace">1</text:span><text:s/>(<text:span text:style-name="OrgSrcFontLockFunctionNameFace">$</text:span><text:s/>times-called<text:span text:style-name="OrgSrcFontLockConstantFace"><text:s/>'get)</text:span></text:p>
      <text:p text:style-name="OrgSrcBlock"><text:span text:style-name="OrgSrcFontLockFunctionNameFace"><text:s/><text:s/><text:s/><text:s/><text:s/><text:s/>pk</text:span><text:span text:style-name="OrgSrcFontLockConstantFace"><text:s/>'after-incr</text:span><text:span text:style-name="OrgSrcFontLockKeywordFace"><text:s/>:<text:s/></text:span><text:span text:style-name="OrgSrcFontLockFunctionNameFace">$</text:span><text:s/>times-called<text:span text:style-name="OrgSrcFontLockConstantFace"><text:s/>'get</text:span></text:p>
      <text:p text:style-name="OrgSrcBlock"><text:span text:style-name="OrgSrcFontLockFunctionNameFace"><text:s/><text:s/><text:s/><text:s/><text:s/><text:s/>error</text:span><text:s/><text:span text:style-name="OrgSrcFontLockStringFace">"Yikes"</text:span></text:p>
      <text:p text:style-name="OrgSrcBlock"><text:span text:style-name="OrgSrcFontLockFunctionNameFace"><text:s/><text:s/><text:s/><text:s/><text:s/><text:s/>format</text:span><text:s/><text:span text:style-name="OrgSrcFontLockConstantFace">#f</text:span><text:s/><text:span text:style-name="OrgSrcFontLockStringFace">"[~a]<text:s/>Hello<text:s/>~a,<text:s/>my<text:s/>name<text:s/>is<text:s/>~a!"</text:span></text:p>
      <text:p text:style-name="OrgSrcBlock"><text:span text:style-name="OrgSrcFontLockFunctionNameFace"><text:tab/></text:span><text:s/><text:s/><text:s/><text:s/><text:s/>$<text:s/>times-called<text:span text:style-name="OrgSrcFontLockConstantFace"><text:s/>'get</text:span></text:p>
      <text:p text:style-name="OrgSrcBlockLastLine"><text:span text:style-name="OrgSrcFontLockFunctionNameFace"><text:tab/></text:span><text:span text:style-name="OrgSrcFontLockKeywordFace"><text:s/><text:s/><text:s/><text:s/><text:s/>.<text:s/></text:span>your-name<text:s/>our-name</text:p>
      <text:p text:style-name="Text_20_body">Now let's spawn this friend and invoke it:
</text:p>
      <text:p text:style-name="OrgSrcBlock"><text:span text:style-name="OrgSrcFontLockFunctionNameFace">REPL&gt;</text:span><text:s/><text:span text:style-name="OrgSrcFontLockBuiltinFace">define</text:span><text:s/>horatio</text:p>
      <text:p text:style-name="OrgSrcBlock"><text:span text:style-name="OrgSrcFontLockFunctionNameFace">_____<text:s/><text:s/><text:s/>spawn</text:span><text:s/>^borked-cgreeter<text:s/><text:span text:style-name="OrgSrcFontLockStringFace">"Horatio"</text:span></text:p>
      <text:p text:style-name="OrgSrcBlock"><text:span text:style-name="OrgSrcFontLockFunctionNameFace">REPL&gt;</text:span><text:s/>$<text:s/>horatio<text:s/>'get-times-called</text:p>
      <text:p text:style-name="OrgSrcBlock"><text:span text:style-name="OrgSrcFontLockCommentDelimiterFace">;;<text:s/></text:span><text:span text:style-name="OrgSrcFontLockCommentFace">=&gt;<text:s/>0</text:span></text:p>
      <text:p text:style-name="OrgSrcBlock"><text:span text:style-name="OrgSrcFontLockFunctionNameFace">REPL&gt;</text:span><text:s/>$<text:s/>horatio<text:span text:style-name="OrgSrcFontLockConstantFace"><text:s/>'greet</text:span><text:s/><text:span text:style-name="OrgSrcFontLockStringFace">"Hamlet"</text:span></text:p>
      <text:p text:style-name="OrgSrcBlock"><text:span text:style-name="OrgSrcFontLockCommentDelimiterFace">;;<text:s/></text:span><text:span text:style-name="OrgSrcFontLockCommentFace">pk<text:s/>debug:<text:s/>(before-incr<text:s/>0)</text:span></text:p>
      <text:p text:style-name="OrgSrcBlock"><text:span text:style-name="OrgSrcFontLockCommentDelimiterFace">;;<text:s/></text:span><text:span text:style-name="OrgSrcFontLockCommentFace">pk<text:s/>debug:<text:s/>(after-incr<text:s/>1)</text:span></text:p>
      <text:p text:style-name="OrgSrcBlock"><text:span text:style-name="OrgSrcFontLockCommentDelimiterFace">;;<text:s/></text:span><text:span text:style-name="OrgSrcFontLockCommentFace">ice-9/boot-9.scm:1685:16:<text:s/>In<text:s/>procedure<text:s/>raise-exception:</text:span></text:p>
      <text:p text:style-name="OrgSrcBlock"><text:span text:style-name="OrgSrcFontLockCommentDelimiterFace">;;<text:s/><text:s/><text:s/></text:span><text:span text:style-name="OrgSrcFontLockCommentFace">Yikes</text:span></text:p>
      <text:p text:style-name="OrgSrcBlockLastLine"><text:span text:style-name="OrgSrcFontLockCommentDelimiterFace">;;<text:s/></text:span><text:span text:style-name="OrgSrcFontLockCommentFace">Entering<text:s/>a<text:s/>new<text:s/>prompt.<text:s/><text:s/>Type<text:s/>`,bt'<text:s/>for<text:s/>a<text:s/>backtrace<text:s/>or<text:s/>`,q'<text:s/>to<text:s/>continue.</text:span></text:p>
      <text:p text:style-name="Text_20_body">Whoops!  Looks like something went wrong!
We can see from the <text:span text:style-name="OrgCode">pk</text:span> debugging that the <text:span text:style-name="OrgCode">times-called</text:span> cell should
be incremented to 1.
And yet…
</text:p>
      <text:p text:style-name="OrgSrcBlock"><text:span text:style-name="OrgSrcFontLockFunctionNameFace">REPL&gt;</text:span><text:s/>$<text:s/>horatio<text:s/>'get-times-called</text:p>
      <text:p text:style-name="OrgSrcBlockLastLine"><text:span text:style-name="OrgSrcFontLockCommentDelimiterFace">;;<text:s/></text:span><text:span text:style-name="OrgSrcFontLockCommentFace">=&gt;<text:s/>0</text:span></text:p>
      <text:p text:style-name="Text_20_body">We will cover this in greater detail later, but the core idea here
is that synchronous operations run with <text:span text:style-name="OrgCode">$</text:span> are all done together
as one transaction.
If an unhandled error occurs, any state changes resulting from
synchronous operations within that transaction will simply not
be committed.
This is useful, because it means most otherwise difficult cleanup
steps are handled automatically.
</text:p>
      <text:p text:style-name="Text_20_body">This also sits at the foundation of Spritely Goblins' time travel
debugging features.
All of this will be discussed in greater detail in sections later
in this document:
<text:a xlink:type="simple" xlink:href="#org53ceee0">The vat model of computation</text:a>, <text:a xlink:type="simple" xlink:href="#org8d1838f">Turns are cheap transactions</text:a>, and
<text:a xlink:type="simple" xlink:href="#orgc08ee6d">Time-travel distributed debugging</text:a>.
</text:p>
      <text:h text:style-name="Heading_20_3" text:outline-level="3" text:is-list-header="false">
<text:bookmark-start text:name="OrgXref.org20fa5db"/>
<text:bookmark text:name="org20fa5db"/>Promise pipelining
<text:bookmark-end text:name="OrgXref.org20fa5db"/></text:h>
      <text:p text:style-name="Quotations">"Machines grow faster and memories grow larger.
But the speed of light is constant and New York is not getting any
closer to Tokyo."
</text:p>
      <text:p text:style-name="Quotations">— Mark S. Miller,
    <text:a xlink:type="simple" xlink:href="http://www.erights.org/talks/thesis/">Robust Composition: Towards a Unified Approach to Access Control and Concurrency Control</text:a>
</text:p>
      <text:p text:style-name="Text_20_body">Promise pipelining provides two different features at once:
</text:p>
      <text:list text:style-name="OrgBulletedList" text:continue-numbering="false">
        <text:list-item>
          <text:p text:style-name="Text_20_body">A convenient developer interface for describing a series of
asynchronous actions, allowing for invoking the objects which
promises will point to before they are even resolved (sometimes
before the objects even exist!)
</text:p>
        </text:list-item>
        <text:list-item>
          <text:p text:style-name="Text_20_body">A network abstraction that eliminates many round trips
</text:p>
        </text:list-item>
      </text:list>
      <text:p text:style-name="Text_20_body">Consider the following car factory, which makes cars carrying
the company name of the factory:
</text:p>
      <text:p text:style-name="OrgSrcBlock"><text:span text:style-name="OrgSrcFontLockCommentDelimiterFace">;;<text:s/></text:span><text:span text:style-name="OrgSrcFontLockCommentFace">Create<text:s/>a<text:s/>"car<text:s/>factory",<text:s/>which<text:s/>makes<text:s/>cars<text:s/>branded<text:s/>with</text:span></text:p>
      <text:p text:style-name="OrgSrcBlock"><text:span text:style-name="OrgSrcFontLockCommentDelimiterFace">;;<text:s/></text:span><text:span text:style-name="OrgSrcFontLockCommentFace">company-name.</text:span></text:p>
      <text:p text:style-name="OrgSrcBlock"><text:span text:style-name="OrgSrcFontLockBuiltinFace">define</text:span><text:s/>(<text:span text:style-name="OrgSrcFontLockFunctionNameFace">^car-factory</text:span><text:s/>bcom<text:s/>company-name)</text:p>
      <text:p text:style-name="OrgSrcBlock"><text:s/><text:s/><text:span text:style-name="OrgSrcFontLockCommentDelimiterFace">;;<text:s/></text:span><text:span text:style-name="OrgSrcFontLockCommentFace">The<text:s/>constructor<text:s/>for<text:s/>cars<text:s/>we<text:s/>will<text:s/>create.</text:span></text:p>
      <text:p text:style-name="OrgSrcBlock"><text:s/><text:s/><text:span text:style-name="OrgSrcFontLockBuiltinFace">define</text:span><text:s/>(<text:span text:style-name="OrgSrcFontLockFunctionNameFace">^car</text:span><text:s/>bcom<text:s/>model<text:s/>color)</text:p>
      <text:p text:style-name="OrgSrcBlock"><text:span text:style-name="OrgSrcFontLockFunctionNameFace"><text:s/><text:s/><text:s/><text:s/>methods</text:span><text:s/><text:s/><text:s/><text:s/><text:s/><text:s/><text:s/><text:s/><text:s/><text:s/><text:s/><text:s/><text:s/><text:s/><text:s/><text:s/><text:s/><text:s/><text:s/><text:s/><text:s/><text:s/><text:span text:style-name="OrgSrcFontLockCommentDelimiterFace">;<text:s/></text:span><text:span text:style-name="OrgSrcFontLockCommentFace">methods<text:s/>for<text:s/>the<text:s/>^car</text:span></text:p>
      <text:p text:style-name="OrgSrcBlock"><text:span text:style-name="OrgSrcFontLockFunctionNameFace"><text:s/><text:s/><text:s/><text:s/><text:s/><text:s/>(drive)</text:span><text:s/><text:s/><text:s/><text:s/><text:s/><text:s/><text:s/><text:s/><text:s/><text:s/><text:s/><text:s/><text:s/><text:s/><text:s/><text:s/><text:s/><text:s/><text:s/><text:s/><text:span text:style-name="OrgSrcFontLockCommentDelimiterFace">;<text:s/></text:span><text:span text:style-name="OrgSrcFontLockCommentFace">drive<text:s/>the<text:s/>car</text:span></text:p>
      <text:p text:style-name="OrgSrcBlock"><text:span text:style-name="OrgSrcFontLockFunctionNameFace"><text:tab/>format</text:span><text:s/><text:span text:style-name="OrgSrcFontLockConstantFace">#f</text:span><text:s/><text:span text:style-name="OrgSrcFontLockStringFace">"*Vroom<text:s/>vroom!*<text:s/><text:s/>You<text:s/>drive<text:s/>your<text:s/>~a<text:s/>~a<text:s/>~a!"</text:span></text:p>
      <text:p text:style-name="OrgSrcBlock"><text:span text:style-name="OrgSrcFontLockFunctionNameFace"><text:tab/></text:span><text:span text:style-name="OrgSrcFontLockKeywordFace"><text:s/><text:s/><text:s/><text:s/><text:s/><text:s/><text:s/>.<text:s/></text:span>color<text:s/>company-name<text:s/>model</text:p>
      <text:p text:style-name="OrgSrcBlock"><text:s/><text:s/><text:span text:style-name="OrgSrcFontLockCommentDelimiterFace">;;<text:s/></text:span><text:span text:style-name="OrgSrcFontLockCommentFace">methods<text:s/>for<text:s/>the<text:s/>^car-factory<text:s/>instance</text:span></text:p>
      <text:p text:style-name="OrgSrcBlock"><text:span text:style-name="OrgSrcFontLockFunctionNameFace"><text:s/><text:s/>methods</text:span><text:s/><text:s/><text:s/><text:s/><text:s/><text:s/><text:s/><text:s/><text:s/><text:s/><text:s/><text:s/><text:s/><text:s/><text:s/><text:s/><text:s/><text:s/><text:s/><text:s/><text:s/><text:s/><text:s/><text:s/><text:span text:style-name="OrgSrcFontLockCommentDelimiterFace">;<text:s/></text:span><text:span text:style-name="OrgSrcFontLockCommentFace">methods<text:s/>for<text:s/>the<text:s/>^car-factory</text:span></text:p>
      <text:p text:style-name="OrgSrcBlock"><text:span text:style-name="OrgSrcFontLockFunctionNameFace"><text:s/><text:s/><text:s/><text:s/>(make-car</text:span><text:s/>model<text:s/>color)<text:s/><text:s/><text:s/><text:s/><text:s/><text:s/><text:s/><text:span text:style-name="OrgSrcFontLockCommentDelimiterFace">;<text:s/></text:span><text:span text:style-name="OrgSrcFontLockCommentFace">create<text:s/>a<text:s/>car</text:span></text:p>
      <text:p text:style-name="OrgSrcBlockLastLine"><text:span text:style-name="OrgSrcFontLockFunctionNameFace"><text:s/><text:s/><text:s/><text:s/><text:s/><text:s/>spawn</text:span><text:s/>^car<text:s/>model<text:s/>color</text:p>
      <text:p text:style-name="Text_20_body">Here is an instance of this car factory, which we will call
<text:span text:style-name="OrgCode">fork-motors</text:span>:
</text:p>
      <text:p text:style-name="OrgSrcBlock"><text:span text:style-name="OrgSrcFontLockCommentDelimiterFace">;;<text:s/></text:span><text:span text:style-name="OrgSrcFontLockCommentFace">Interaction<text:s/>on<text:s/>machine<text:s/>A</text:span></text:p>
      <text:p text:style-name="OrgSrcBlock"><text:span text:style-name="OrgSrcFontLockFunctionNameFace">REPL&gt;</text:span><text:s/><text:span text:style-name="OrgSrcFontLockBuiltinFace">define</text:span><text:s/>fork-motors</text:p>
      <text:p text:style-name="OrgSrcBlockLastLine"><text:span text:style-name="OrgSrcFontLockFunctionNameFace">_____<text:s/><text:s/><text:s/>spawn</text:span><text:s/>^car-factory<text:s/><text:span text:style-name="OrgSrcFontLockStringFace">"Fork"</text:span></text:p>
      <text:p text:style-name="Text_20_body">Since asynchronous message passing with <text:span text:style-name="OrgCode">&lt;-</text:span> works across machines,
it does not matter whether interactions with =fork-motors are local
or via objects communicating over the network.
We will treat <text:span text:style-name="OrgCode">fork-motors</text:span> as living on machine A, and so the
following interactions will happen with invocations originating from
machine B.
</text:p>
      <text:p text:style-name="Text_20_body">Let's send a message to <text:span text:style-name="OrgCode">fork-motors</text:span> invoking the <text:span text:style-name="OrgCode">'make-car</text:span> method,
receiving back a promise for the car which will be made, which we
shall name <text:span text:style-name="OrgCode">car-vow</text:span> (<text:span text:style-name="OrgCode">-vow</text:span> being the conventional suffix given
for promises in Goblins):
</text:p>
      <text:p text:style-name="OrgSrcBlock"><text:span text:style-name="OrgSrcFontLockCommentDelimiterFace">;;<text:s/></text:span><text:span text:style-name="OrgSrcFontLockCommentFace">Interaction<text:s/>on<text:s/>machine<text:s/>B,<text:s/>communicating<text:s/>with<text:s/>fork-motors<text:s/>on<text:s/>A</text:span></text:p>
      <text:p text:style-name="OrgSrcBlock"><text:span text:style-name="OrgSrcFontLockFunctionNameFace">REPL&gt;</text:span><text:s/><text:span text:style-name="OrgSrcFontLockBuiltinFace">define</text:span><text:s/>car-vow</text:p>
      <text:p text:style-name="OrgSrcBlockLastLine"><text:span text:style-name="OrgSrcFontLockFunctionNameFace">_____<text:s/><text:s/><text:s/>&lt;-</text:span><text:s/>fork-motors<text:span text:style-name="OrgSrcFontLockConstantFace"><text:s/>'make-car</text:span><text:s/><text:span text:style-name="OrgSrcFontLockStringFace">"Explorist"</text:span><text:s/><text:span text:style-name="OrgSrcFontLockStringFace">"blue"</text:span></text:p>
      <text:p text:style-name="Text_20_body">So we have a <text:span text:style-name="Emphasis">promise</text:span> to a future car reference, but not the
reference itself.
We would like to drive the car as soon as it rolls off the lot of the
factory, which of course involves sending a message to the car.
</text:p>
      <text:p text:style-name="Text_20_body">Without promise pipelining, making use of the tools we have already
shown (and following the pattern most other distributed programming
systems use), we would end up with something like:
</text:p>
      <text:p text:style-name="OrgSrcBlock"><text:span text:style-name="OrgSrcFontLockCommentDelimiterFace">;;<text:s/></text:span><text:span text:style-name="OrgSrcFontLockCommentFace">Interaction<text:s/>on<text:s/>machine<text:s/>B,<text:s/>communicating<text:s/>with<text:s/>A</text:span></text:p>
      <text:p text:style-name="OrgSrcBlock"><text:span text:style-name="OrgSrcFontLockFunctionNameFace">REPL&gt;</text:span><text:s/>on<text:s/>car-vow<text:s/><text:s/><text:s/><text:s/><text:s/><text:s/><text:s/><text:s/><text:s/><text:s/><text:s/><text:s/><text:s/><text:s/><text:s/><text:s/><text:s/><text:s/><text:span text:style-name="OrgSrcFontLockCommentDelimiterFace">;<text:s/></text:span><text:span text:style-name="OrgSrcFontLockCommentFace">B-&gt;A:<text:s/>first<text:s/>resolve<text:s/>the<text:s/>car-vow</text:span></text:p>
      <text:p text:style-name="OrgSrcBlock"><text:span text:style-name="OrgSrcFontLockFunctionNameFace">_____<text:s/><text:s/><text:s/>lambda</text:span><text:s/>(<text:span text:style-name="OrgSrcFontLockFunctionNameFace">our-car</text:span>)<text:s/><text:s/><text:s/><text:s/><text:s/><text:s/><text:s/><text:s/><text:s/><text:s/><text:span text:style-name="OrgSrcFontLockCommentDelimiterFace">;<text:s/></text:span><text:span text:style-name="OrgSrcFontLockCommentFace">A-&gt;B:<text:s/>car-vow<text:s/>resolved<text:s/>as<text:s/>our-car</text:span></text:p>
      <text:p text:style-name="OrgSrcBlock"><text:span text:style-name="OrgSrcFontLockFunctionNameFace">_____<text:s/><text:s/><text:s/><text:s/><text:s/>on</text:span><text:s/>(<text:span text:style-name="OrgSrcFontLockFunctionNameFace">&lt;-</text:span><text:s/>our-car<text:span text:style-name="OrgSrcFontLockConstantFace"><text:s/>'drive)</text:span><text:s/><text:s/><text:span text:style-name="OrgSrcFontLockCommentDelimiterFace">;<text:s/></text:span><text:span text:style-name="OrgSrcFontLockCommentFace">B-&gt;A:<text:s/>now<text:s/>we<text:s/>can<text:s/>message<text:s/>our-car</text:span></text:p>
      <text:p text:style-name="OrgSrcBlock"><text:span text:style-name="OrgSrcFontLockFunctionNameFace">_____<text:s/><text:s/><text:s/><text:s/><text:s/><text:s/><text:s/>lambda</text:span><text:s/>(<text:span text:style-name="OrgSrcFontLockFunctionNameFace">val</text:span>)<text:s/><text:s/><text:s/><text:s/><text:s/><text:s/><text:s/><text:s/><text:s/><text:s/><text:span text:style-name="OrgSrcFontLockCommentDelimiterFace">;<text:s/></text:span><text:span text:style-name="OrgSrcFontLockCommentFace">A-&gt;B:<text:s/>result<text:s/>of<text:s/>that<text:s/>message</text:span></text:p>
      <text:p text:style-name="OrgSrcBlock"><text:span text:style-name="OrgSrcFontLockFunctionNameFace">_____<text:s/><text:s/><text:s/><text:s/><text:s/><text:s/><text:s/><text:s/><text:s/>format</text:span><text:s/><text:span text:style-name="OrgSrcFontLockConstantFace">#t</text:span><text:s/><text:span text:style-name="OrgSrcFontLockStringFace">"Heard:<text:s/>~a\n"</text:span><text:s/>val</text:p>
      <text:p text:style-name="OrgSrcBlock"><text:span text:style-name="OrgSrcFontLockCommentDelimiterFace">;<text:s/></text:span><text:span text:style-name="OrgSrcFontLockCommentFace">prints<text:s/>(eventually):</text:span></text:p>
      <text:p text:style-name="OrgSrcBlockLastLine"><text:span text:style-name="OrgSrcFontLockCommentDelimiterFace">;<text:s/><text:s/><text:s/></text:span><text:span text:style-name="OrgSrcFontLockCommentFace">Heard:<text:s/>*Vroom<text:s/>vroom!*<text:s/><text:s/>You<text:s/>drive<text:s/>your<text:s/>blue<text:s/>Fork<text:s/>Explorist!</text:span></text:p>
      <text:p text:style-name="Text_20_body">With promise pipelining, we can simply message the promise of the car
directly.
The first benefit can be observed from code compactness, in that
we do not need to do an <text:span text:style-name="OrgCode">on</text:span> of <text:span text:style-name="OrgCode">car-vow</text:span> to later message <text:span text:style-name="OrgCode">our-car</text:span>,
we can simply message <text:span text:style-name="OrgCode">car-vow</text:span> directly:
</text:p>
      <text:p text:style-name="OrgSrcBlock"><text:span text:style-name="OrgSrcFontLockCommentDelimiterFace">;;<text:s/></text:span><text:span text:style-name="OrgSrcFontLockCommentFace">Interaction<text:s/>on<text:s/>machine<text:s/>B,<text:s/>communicating<text:s/>with<text:s/>A</text:span></text:p>
      <text:p text:style-name="OrgSrcBlock"><text:span text:style-name="OrgSrcFontLockFunctionNameFace">REPL&gt;</text:span><text:s/>on<text:s/>(<text:span text:style-name="OrgSrcFontLockFunctionNameFace">&lt;-</text:span><text:s/>car-vow<text:span text:style-name="OrgSrcFontLockConstantFace"><text:s/>'drive)</text:span><text:s/><text:s/><text:s/><text:s/><text:s/><text:span text:style-name="OrgSrcFontLockCommentDelimiterFace">;<text:s/></text:span><text:span text:style-name="OrgSrcFontLockCommentFace">B-&gt;A:<text:s/>send<text:s/>message<text:s/>to<text:s/>future<text:s/>car</text:span></text:p>
      <text:p text:style-name="OrgSrcBlock"><text:span text:style-name="OrgSrcFontLockFunctionNameFace">_____<text:s/><text:s/><text:s/>lambda</text:span><text:s/>(<text:span text:style-name="OrgSrcFontLockFunctionNameFace">val</text:span>)<text:s/><text:s/><text:s/><text:s/><text:s/><text:s/><text:s/><text:s/><text:s/><text:s/><text:s/><text:s/><text:s/><text:span text:style-name="OrgSrcFontLockCommentDelimiterFace">;<text:s/></text:span><text:span text:style-name="OrgSrcFontLockCommentFace">A-&gt;B:<text:s/>result<text:s/>of<text:s/>that<text:s/>message</text:span></text:p>
      <text:p text:style-name="OrgSrcBlock"><text:span text:style-name="OrgSrcFontLockFunctionNameFace">_____<text:s/><text:s/><text:s/><text:s/><text:s/>format</text:span><text:s/><text:span text:style-name="OrgSrcFontLockConstantFace">#t</text:span><text:s/><text:span text:style-name="OrgSrcFontLockStringFace">"Heard:<text:s/>~a\n"</text:span><text:s/>val</text:p>
      <text:p text:style-name="OrgSrcBlock"><text:span text:style-name="OrgSrcFontLockCommentDelimiterFace">;<text:s/></text:span><text:span text:style-name="OrgSrcFontLockCommentFace">prints<text:s/>(eventually):</text:span></text:p>
      <text:p text:style-name="OrgSrcBlockLastLine"><text:span text:style-name="OrgSrcFontLockCommentDelimiterFace">;<text:s/><text:s/><text:s/></text:span><text:span text:style-name="OrgSrcFontLockCommentFace">Heard:<text:s/>*Vroom<text:s/>vroom!*<text:s/><text:s/>You<text:s/>drive<text:s/>your<text:s/>blue<text:s/>Fork<text:s/>Explorist!</text:span></text:p>
      <text:p text:style-name="Text_20_body">While clearly a considerable programming convenience, the other
advantage of promise pipelining is a reduction of round-trips, whether
between our event-loop <text:span text:style-name="Emphasis">vats</text:span> or across machines on the network.
</text:p>
      <text:p text:style-name="Text_20_body">This can be understood by looking at the comments to the right of the
two above code interactions.  The message flow in the first case looks
like:
</text:p>
      <text:p text:style-name="OrgFixedWidthBlockLastLine">B =&gt; A =&gt; B =&gt; A =&gt; B</text:p>
      <text:p text:style-name="Text_20_body">The message flow in the second case looks like:
</text:p>
      <text:p text:style-name="OrgFixedWidthBlockLastLine">B =&gt; A =&gt; B</text:p>
      <text:p text:style-name="Text_20_body">In other words, machine B can say to machine A: "Make me a car,
and as soon as that car is ready, I want to drive it!"
</text:p>
      <text:p text:style-name="Text_20_body">With this in mind, the promise behind Mark Miller's quote at the
beginning of this section is clear.<text:note text:id="fn9" text:note-class="footnote"><text:note-citation>9</text:note-citation><text:note-body><text:p text:style-name="Footnote">Like so many examples in this document, the designs
of promise pipelining and the explanation of its value come from the E
programming language, the many contributors to its design, and Mark
S. Miller's extraordinary work documenting that work and its history.
If you find this section interesting, both the the <text:a xlink:type="simple" xlink:href="http://www.erights.org/elib/distrib/pipeline.html">Promise Pipelining</text:a>
page from <text:a xlink:type="simple" xlink:href="http://erights.org">erights.org</text:a> and sections 2.5 and 16.2 of
<text:a xlink:type="simple" xlink:href="http://www.erights.org/talks/thesis/markm-thesis.pdf">Mark Miller's dissertation</text:a>.
</text:p></text:note-body></text:note>
If two objects are on opposite ends of the planet, round trips
are unavoidably expensive.
Promise pipelining both allows us to make plans as programmers
and allows for Goblins to optimize carrying out those steps as
bulk operations over the network.
</text:p>
      <text:h text:style-name="Heading_20_3" text:outline-level="3" text:is-list-header="false">
<text:bookmark-start text:name="OrgXref.org1f2274b"/>
<text:bookmark text:name="org1f2274b"/>When schemes go awry: failure propagation through pipelines
<text:bookmark-end text:name="OrgXref.org1f2274b"/></text:h>
      <text:p text:style-name="OrgVerse">Thy wee bit heap o' leaves an' stibble,<text:line-break/>
Has cost thee mony a weary nibble!<text:line-break/>
Now thou's turn'd out, for a' thy trouble,<text:line-break/>
But house or hald,<text:line-break/>
To thole the winter's sleety dribble,<text:line-break/>
An' cranreuch cauld!<text:line-break/>
<text:line-break/>
But, Mousie, thou art no thy-lane,<text:line-break/>
In proving foresight may be vain;<text:line-break/>
The best-laid schemes o' mice an' men<text:line-break/>
Gang aft agley,<text:line-break/>
An' lea'e us nought but grief an' pain,<text:line-break/>
For promis'd joy!<text:line-break/>
<text:line-break/>
Still thou art blest, compar'd wi' me<text:line-break/>
The present only toucheth thee:<text:line-break/>
But, Och! I backward cast my e'e.<text:line-break/>
On prospects drear!<text:line-break/>
An' forward, tho' I canna see,<text:line-break/>
I guess an' fear!<text:line-break/>
<text:line-break/>
— From "To a Mouse, on Turning Her Up in Her Nest With the Plough" by Robert Burns, 1785<text:line-break/>
</text:p>
      <text:p text:style-name="Text_20_body">Unexpected behavior can cause a cascade of failures.
In a synchronous call-return system with exceptions, raising an
exception causes not only the current procedure invocation to fail,
but further invocations up the chain until the exception is caught
(and if uncaught, possibly by allowing the program as a whole to
fail).
While potentially frustrating to encounter as a programmer or user,
the alternative of proceeding without mitigating unhandled behavior
could be equally disastrous.
Still, if we can interpret each procedure as voluntarily "sending
a message to its caller" that something has gone awry, we can
see the great service that each callee performs for its caller
(such a pattern is common when a language does not provide implicit
exception support), allowing the caller to make new plans, or at
least not move forward under assumptions that no longer hold.
Even unhandled exceptions, observed by the programmer, can be an
opportunity to study and make new plans so that things may work
better next time.
</text:p>
      <text:p text:style-name="Text_20_body">In a highly asynchronous networked environment, the likeliness of
unanticipated failures grows substantially.
Even with the most well implemented, bug-free <text:span text:style-name="Emphasis">locally implemented</text:span>
code (itself usually less likely a possibility than its authors may
think), network connections are fickle, and remote objects may
misbehave.
As such, if a promise is broken, a pipelined message to that promise
will have nowhere to go.
This too should be interpreted as a failure and handled correctly.
</text:p>
      <text:p text:style-name="Text_20_body">As an example of this, consider this broken implementation of
a car factory:
</text:p>
      <text:p text:style-name="OrgSrcBlock"><text:span text:style-name="OrgSrcFontLockBuiltinFace">define</text:span><text:s/>(<text:span text:style-name="OrgSrcFontLockFunctionNameFace">^borked-car-factory</text:span><text:s/>bcom<text:s/>company-name)</text:p>
      <text:p text:style-name="OrgSrcBlock"><text:s/><text:s/><text:span text:style-name="OrgSrcFontLockBuiltinFace">define</text:span><text:s/>(<text:span text:style-name="OrgSrcFontLockFunctionNameFace">^car</text:span><text:s/>bcom<text:s/>model<text:s/>color)</text:p>
      <text:p text:style-name="OrgSrcBlock"><text:span text:style-name="OrgSrcFontLockFunctionNameFace"><text:s/><text:s/><text:s/><text:s/>methods</text:span><text:s/><text:s/><text:s/><text:s/><text:s/><text:s/><text:s/><text:s/><text:s/><text:s/><text:s/><text:s/><text:s/><text:s/><text:s/><text:s/><text:s/><text:s/><text:s/><text:s/><text:s/><text:s/><text:span text:style-name="OrgSrcFontLockCommentDelimiterFace">;<text:s/></text:span><text:span text:style-name="OrgSrcFontLockCommentFace">methods<text:s/>for<text:s/>the<text:s/>^car</text:span></text:p>
      <text:p text:style-name="OrgSrcBlock"><text:span text:style-name="OrgSrcFontLockFunctionNameFace"><text:s/><text:s/><text:s/><text:s/><text:s/><text:s/>(drive)</text:span><text:s/><text:s/><text:s/><text:s/><text:s/><text:s/><text:s/><text:s/><text:s/><text:s/><text:s/><text:s/><text:s/><text:s/><text:s/><text:s/><text:s/><text:s/><text:s/><text:s/><text:span text:style-name="OrgSrcFontLockCommentDelimiterFace">;<text:s/></text:span><text:span text:style-name="OrgSrcFontLockCommentFace">drive<text:s/>the<text:s/>car</text:span></text:p>
      <text:p text:style-name="OrgSrcBlock"><text:span text:style-name="OrgSrcFontLockFunctionNameFace"><text:tab/>format</text:span><text:s/><text:span text:style-name="OrgSrcFontLockConstantFace">#f</text:span><text:s/><text:span text:style-name="OrgSrcFontLockStringFace">"*Vroom<text:s/>vroom!*<text:s/><text:s/>You<text:s/>drive<text:s/>your<text:s/>~a<text:s/>~a<text:s/>~a!"</text:span></text:p>
      <text:p text:style-name="OrgSrcBlock"><text:span text:style-name="OrgSrcFontLockFunctionNameFace"><text:tab/></text:span><text:span text:style-name="OrgSrcFontLockKeywordFace"><text:s/><text:s/><text:s/><text:s/><text:s/><text:s/><text:s/>.<text:s/></text:span>color<text:s/>company-name<text:s/>model</text:p>
      <text:p text:style-name="OrgSrcBlock"><text:s/><text:s/><text:span text:style-name="OrgSrcFontLockCommentDelimiterFace">;;<text:s/></text:span><text:span text:style-name="OrgSrcFontLockCommentFace">methods<text:s/>for<text:s/>the<text:s/>^car-factory<text:s/>instance</text:span></text:p>
      <text:p text:style-name="OrgSrcBlock"><text:span text:style-name="OrgSrcFontLockFunctionNameFace"><text:s/><text:s/>methods</text:span><text:s/><text:s/><text:s/><text:s/><text:s/><text:s/><text:s/><text:s/><text:s/><text:s/><text:s/><text:s/><text:s/><text:s/><text:s/><text:s/><text:s/><text:s/><text:s/><text:s/><text:s/><text:s/><text:s/><text:s/><text:span text:style-name="OrgSrcFontLockCommentDelimiterFace">;<text:s/></text:span><text:span text:style-name="OrgSrcFontLockCommentFace">methods<text:s/>for<text:s/>the<text:s/>^car-factory</text:span></text:p>
      <text:p text:style-name="OrgSrcBlock"><text:span text:style-name="OrgSrcFontLockFunctionNameFace"><text:s/><text:s/><text:s/><text:s/>(make-car</text:span><text:s/>model<text:s/>color)<text:s/><text:s/><text:s/><text:s/><text:s/><text:s/><text:s/><text:span text:style-name="OrgSrcFontLockCommentDelimiterFace">;<text:s/></text:span><text:span text:style-name="OrgSrcFontLockCommentFace">create<text:s/>a<text:s/>car</text:span></text:p>
      <text:p text:style-name="OrgSrcBlock"><text:span text:style-name="OrgSrcFontLockFunctionNameFace"><text:s/><text:s/><text:s/><text:s/><text:s/><text:s/>error</text:span><text:s/><text:span text:style-name="OrgSrcFontLockStringFace">"Your<text:s/>car<text:s/>exploded<text:s/>on<text:s/>the<text:s/>factory<text:s/>floor!<text:s/><text:s/>Ooops!"</text:span></text:p>
      <text:p text:style-name="OrgSrcBlockLastLine"><text:span text:style-name="OrgSrcFontLockFunctionNameFace"><text:s/><text:s/><text:s/><text:s/><text:s/><text:s/>spawn</text:span><text:s/>^car<text:s/>model<text:s/>color</text:p>
      <text:p text:style-name="Text_20_body">What would happen if we tried making a car using this factory and then
pipeline a message to drive it?
</text:p>
      <text:p text:style-name="OrgSrcBlock"><text:span text:style-name="OrgSrcFontLockFunctionNameFace">REPL&gt;</text:span><text:s/><text:span text:style-name="OrgSrcFontLockBuiltinFace">define</text:span><text:s/>forked-motors</text:p>
      <text:p text:style-name="OrgSrcBlock"><text:span text:style-name="OrgSrcFontLockFunctionNameFace">_____<text:s/><text:s/><text:s/>spawn</text:span><text:s/>^borked-car-factory<text:s/><text:span text:style-name="OrgSrcFontLockStringFace">"Forked"</text:span></text:p>
      <text:p text:style-name="OrgSrcBlock"><text:span text:style-name="OrgSrcFontLockFunctionNameFace">REPL&gt;</text:span><text:s/><text:span text:style-name="OrgSrcFontLockBuiltinFace">define</text:span><text:s/>car-vow</text:p>
      <text:p text:style-name="OrgSrcBlock"><text:span text:style-name="OrgSrcFontLockFunctionNameFace">_____<text:s/><text:s/><text:s/>&lt;-</text:span><text:s/>forked-motors<text:span text:style-name="OrgSrcFontLockConstantFace"><text:s/>'make-car</text:span><text:s/><text:span text:style-name="OrgSrcFontLockStringFace">"Exploder"</text:span><text:s/><text:span text:style-name="OrgSrcFontLockStringFace">"red"</text:span></text:p>
      <text:p text:style-name="OrgSrcBlock"><text:span text:style-name="OrgSrcFontLockFunctionNameFace">REPL&gt;</text:span><text:s/><text:span text:style-name="OrgSrcFontLockBuiltinFace">define</text:span><text:s/>drive-noise-vow</text:p>
      <text:p text:style-name="OrgSrcBlock"><text:span text:style-name="OrgSrcFontLockFunctionNameFace">_____<text:s/><text:s/><text:s/>&lt;-</text:span><text:s/>car-vow<text:s/>'drive</text:p>
      <text:p text:style-name="OrgSrcBlock"><text:span text:style-name="OrgSrcFontLockFunctionNameFace">REPL&gt;</text:span><text:s/>on<text:s/>drive-noise-vow</text:p>
      <text:p text:style-name="OrgSrcBlock"><text:span text:style-name="OrgSrcFontLockFunctionNameFace">_____<text:s/><text:s/><text:s/><text:s/>lambda</text:span><text:s/>(<text:span text:style-name="OrgSrcFontLockFunctionNameFace">val</text:span>)</text:p>
      <text:p text:style-name="OrgSrcBlock"><text:span text:style-name="OrgSrcFontLockFunctionNameFace">_____<text:s/><text:s/><text:s/><text:s/><text:s/><text:s/>format</text:span><text:s/><text:span text:style-name="OrgSrcFontLockConstantFace">#t</text:span><text:s/><text:span text:style-name="OrgSrcFontLockStringFace">"Heard:<text:s/>~a\n"</text:span><text:s/>val</text:p>
      <text:p text:style-name="OrgSrcBlock"><text:span text:style-name="OrgSrcFontLockFunctionNameFace">_____<text:s/><text:s/><text:s/><text:s/>#:catch</text:span></text:p>
      <text:p text:style-name="OrgSrcBlock"><text:span text:style-name="OrgSrcFontLockFunctionNameFace">_____</text:span><text:s/><text:s/><text:s/><text:s/>lambda<text:s/>(<text:span text:style-name="OrgSrcFontLockFunctionNameFace">err</text:span>)</text:p>
      <text:p text:style-name="OrgSrcBlock"><text:span text:style-name="OrgSrcFontLockFunctionNameFace">_____<text:s/><text:s/><text:s/><text:s/><text:s/><text:s/>format</text:span><text:s/><text:span text:style-name="OrgSrcFontLockConstantFace">#t</text:span><text:s/><text:span text:style-name="OrgSrcFontLockStringFace">"Caught:<text:s/>~a\n"</text:span><text:s/>err</text:p>
      <text:p text:style-name="OrgSrcBlock"><text:span text:style-name="OrgSrcFontLockCommentDelimiterFace">;<text:s/></text:span><text:span text:style-name="OrgSrcFontLockCommentFace">prints<text:s/>(eventually):</text:span></text:p>
      <text:p text:style-name="OrgSrcBlockLastLine"><text:span text:style-name="OrgSrcFontLockCommentDelimiterFace">;<text:s/><text:s/><text:s/></text:span><text:span text:style-name="OrgSrcFontLockCommentFace">Caught:<text:s/>&lt;error...&gt;</text:span></text:p>
      <text:p text:style-name="Text_20_body">Even though it is <text:span text:style-name="OrgCode">car-vow</text:span> which is initially broken, its
exception propagates to <text:span text:style-name="OrgCode">drive-noise-vow</text:span>.
Since there would be no useful way to drive a broken promise
of a car anyhow, this is the correct design, and the situation
can be detected and dealt with.
</text:p>
      <text:h text:style-name="Heading_20_2" text:outline-level="2" text:is-list-header="false">
<text:bookmark-start text:name="OrgXref.org0bddd7f"/>
<text:bookmark text:name="org0bddd7f"/>Security as relationships between objects
<text:bookmark-end text:name="OrgXref.org0bddd7f"/></text:h>
      <text:p text:style-name="Quotations">Cooperation between independent agents depends upon establishing a
degree of security. Each of the cooperating agents needs assurance
that the cooperation will not endanger resources of value to that
agent. In a computer system, a computational mechanism can assure safe
cooperation among the system's users by mediating resource access
according to desired security policy. Such a mechanism, which is
called a security kernel, lies at the heart of many operating systems
and programming environments.
</text:p>
      <text:p text:style-name="Quotations">– Jonathan A. Rees, <text:a xlink:type="simple" xlink:href="http://mumble.net/~jar/pubs/secureos/secureos.html">A Security Kernel Based on the Lambda Calculus</text:a>
</text:p>
      <text:p text:style-name="Text_20_body">In <text:a xlink:type="simple" xlink:href="#org4ae90e0">Capability security as ordinary programming</text:a> we demonstrated how a
programming language which uses lexical scoping and is strict about
removing ambient authority is already likely an excellent foundation
for a capability secure architecture.
In <text:a xlink:type="simple" xlink:href="#org87a2aaf">A taste of Goblins</text:a> we saw Goblins' powerful transactional
distributed object programming system.
This section shows the union of the two: that the relationships
between Goblins objects is an excellent, expressive, and sufficient
security model for networked programs.
</text:p>
      <text:p text:style-name="Text_20_body">To make this clear we will present a common tutorial: a blogging style
system<text:note text:id="fn10" text:note-class="footnote"><text:note-citation>10</text:note-citation><text:note-body><text:p text:style-name="Footnote">This is not meant to be a "production-ready
system", but an illustrative one.
As one example limitation, the blog we will build is runtime-only and
does not persist between processes to disk.
However, the general ideas described are the foundation from which
a more serious system could be built, and even persistence could
be accomplished through the mechanisms described in
<text:a xlink:type="simple" xlink:href="#org146f9c5">Safe serialization and upgrade</text:a>.
</text:p></text:note-body></text:note> (in our case, used by a community newspaper
of an imagined town) with different users cooperating and performing
different roles.
Unlike most such tutorials, this is accomplished
without an access control list: resources are protected from misuse
without relying on checking the identity of the performing agent.
Despite this, we will manage to introduce accountability and
revocation features, the protection of misuse from unauthorized
parties, and even the demonstration of a multiple-stakeholder
cooperation pattern which has no direct parallel in an access control
system.
</text:p>
      <text:h text:style-name="Heading_20_3" text:outline-level="3" text:is-list-header="false">
<text:bookmark-start text:name="OrgXref.org8d1e53c"/>
<text:bookmark text:name="org8d1e53c"/>Making and editing a blogpost
<text:bookmark-end text:name="OrgXref.org8d1e53c"/></text:h>
      <text:p text:style-name="Text_20_body">Lauren Ipsdale has decided to run a newspaper for her local community.
The first thing Lauren will need is a way to construct individual posts
which can be widely read, but edited only by trusted editors.  
</text:p>
      <text:p text:style-name="Text_20_body">Lauren creates a new post:
</text:p>
      <text:p text:style-name="OrgSrcBlock"><text:span text:style-name="OrgSrcFontLockFunctionNameFace">REPL&gt;</text:span><text:s/>define-values<text:s/>(<text:span text:style-name="OrgSrcFontLockFunctionNameFace">day-in-park-post</text:span><text:s/>day-in-park-editor)</text:p>
      <text:p text:style-name="OrgSrcBlock"><text:span text:style-name="OrgSrcFontLockFunctionNameFace">_____<text:s/><text:s/><text:s/>spawn-post-and-editor</text:span></text:p>
      <text:p text:style-name="OrgSrcBlock"><text:span text:style-name="OrgSrcFontLockFunctionNameFace">_____</text:span><text:s/><text:s/><text:s/><text:s/><text:s/>#:title<text:s/><text:span text:style-name="OrgSrcFontLockStringFace">"A<text:s/>Day<text:s/>in<text:s/>the<text:s/>Park"</text:span></text:p>
      <text:p text:style-name="OrgSrcBlock"><text:span text:style-name="OrgSrcFontLockFunctionNameFace">_____<text:s/><text:s/><text:s/><text:s/><text:s/>#:author</text:span><text:s/><text:span text:style-name="OrgSrcFontLockStringFace">"Lauren<text:s/>Ipsdale"</text:span></text:p>
      <text:p text:style-name="OrgSrcBlockLastLine"><text:span text:style-name="OrgSrcFontLockFunctionNameFace">_____<text:s/><text:s/><text:s/><text:s/><text:s/>#:body</text:span><text:s/><text:span text:style-name="OrgSrcFontLockStringFace">"It<text:s/>was<text:s/>a<text:s/>good<text:s/>day<text:s/>to<text:s/>take<text:s/>a<text:s/>walk..."</text:span></text:p>
      <text:p text:style-name="Text_20_body">(We will show implementation details of these blogposts below, but
first we will focus on narrative and use.)
</text:p>
      <text:p text:style-name="Text_20_body"><text:span text:style-name="OrgCode">spawn-post-and-editor</text:span> returned two capabilities:
</text:p>
      <text:list text:style-name="OrgBulletedList" text:continue-numbering="false">
        <text:list-item>
          <text:p text:style-name="Text_20_body"><text:span text:style-name="OrgCode">day-in-park-post</text:span>, which grants the authority to read Lauren's
blogpost, but not to make changes to it.
</text:p>
        </text:list-item>
        <text:list-item>
          <text:p text:style-name="Text_20_body"><text:span text:style-name="OrgCode">day-in-park-editor</text:span>, which grants the authority to modify the
blogpost.
</text:p>
        </text:list-item>
      </text:list>
      <text:p text:style-name="Text_20_body">Lauren wants the feedback of her friend Robert, but wants to decide
whether or not to make or accept any changes herself.
She shares <text:span text:style-name="OrgCode">day-in-park-post</text:span> with Robert.
Robert is able to view the post by running:
</text:p>
      <text:p text:style-name="OrgSrcBlockLastLine"><text:span text:style-name="OrgSrcFontLockFunctionNameFace">REPL&gt;</text:span><text:s/>display-post<text:s/>day-in-park-post</text:p>
      <text:p text:style-name="Text_20_body">Which prints out:
</text:p>
      <text:p text:style-name="OrgSrcBlock">A<text:s/>Day<text:s/>in<text:s/>the<text:s/>Park</text:p>
      <text:p text:style-name="OrgSrcBlock">=================</text:p>
      <text:p text:style-name="OrgSrcBlock"><text:s/><text:s/>By:<text:s/>Lauren<text:s/>Ipsdale</text:p>
      <text:p text:style-name="OrgSrcBlock"/>
      <text:p text:style-name="OrgSrcBlockLastLine">It<text:s/>was<text:s/>a<text:s/>good<text:s/>day<text:s/>to<text:s/>take<text:s/>a<text:s/>walk...</text:p>
      <text:p text:style-name="Text_20_body">Robert tells Lauren that he likes the blogpost, but that "a fine day"
might sound more pleasant than "a good day" for the article's opening,
and that maybe the name of the post should be "A Morning in the Park".
Robert, not having access to <text:span text:style-name="OrgCode">day-in-park-editor</text:span>, cannot make the
changes himself.
</text:p>
      <text:p text:style-name="Text_20_body">Lauren deliberates on this feedback and decides that she agrees with
the suggestion to change "good" to "fine" but that she thinks her title
is good as-is.
Lauren makes the change:
</text:p>
      <text:p text:style-name="OrgSrcBlock"><text:span text:style-name="OrgSrcFontLockFunctionNameFace">REPL&gt;</text:span><text:s/>$<text:s/>day-in-park-editor<text:s/>'update</text:p>
      <text:p text:style-name="OrgSrcBlockLastLine"><text:span text:style-name="OrgSrcFontLockFunctionNameFace">_____<text:s/><text:s/><text:s/>#:body</text:span><text:s/><text:span text:style-name="OrgSrcFontLockStringFace">"It<text:s/>was<text:s/>a<text:s/>fine<text:s/>day<text:s/>to<text:s/>take<text:s/>a<text:s/>walk..."</text:span></text:p>
      <text:h text:style-name="Heading_20_4" text:outline-level="4" text:is-list-header="false">
<text:bookmark-start text:name="OrgXref.org804d377"/>
<text:bookmark text:name="org804d377"/>Implementation
<text:bookmark-end text:name="OrgXref.org804d377"/></text:h>
      <text:p text:style-name="Text_20_body">Since the "blog rendering" code is not essential
to the demonstration of these security properties, that code is not
shown in this section.
However, it is available in
<text:a xlink:type="simple" xlink:href="#orgdd90f8a">Appendix: Utilities for rendering blog examples</text:a>.
</text:p>
      <text:p text:style-name="Text_20_body">The final header we'll be using for this module will look like so:
</text:p>
      <text:p text:style-name="OrgSrcBlock"><text:span text:style-name="OrgSrcFontLockFunctionNameFace">define-module</text:span><text:span text:style-name="OrgSrcFontLockKeywordFace"><text:s/>:<text:s/></text:span><text:span text:style-name="OrgSrcFontLockFunctionNameFace">goblins-blog</text:span></text:p>
      <text:p text:style-name="OrgSrcBlock"><text:span text:style-name="OrgSrcFontLockFunctionNameFace"><text:s/><text:s/>#:use-module</text:span><text:span text:style-name="OrgSrcFontLockKeywordFace"><text:s/>:<text:s/></text:span><text:span text:style-name="OrgSrcFontLockFunctionNameFace">goblins</text:span></text:p>
      <text:p text:style-name="OrgSrcBlock"><text:span text:style-name="OrgSrcFontLockFunctionNameFace"><text:s/><text:s/>#:use-module</text:span><text:span text:style-name="OrgSrcFontLockKeywordFace"><text:s/>:<text:s/></text:span><text:span text:style-name="OrgSrcFontLockFunctionNameFace">goblins</text:span><text:s/>actor-lib<text:s/>methods</text:p>
      <text:p text:style-name="OrgSrcBlock"><text:span text:style-name="OrgSrcFontLockFunctionNameFace"><text:s/><text:s/>#:use-module</text:span><text:span text:style-name="OrgSrcFontLockKeywordFace"><text:s/>:<text:s/></text:span><text:span text:style-name="OrgSrcFontLockFunctionNameFace">ice-9</text:span><text:s/>match</text:p>
      <text:p text:style-name="OrgSrcBlock"><text:span text:style-name="OrgSrcFontLockFunctionNameFace"><text:s/><text:s/>#:use-module</text:span><text:span text:style-name="OrgSrcFontLockKeywordFace"><text:s/>:<text:s/></text:span><text:span text:style-name="OrgSrcFontLockFunctionNameFace">srfi</text:span><text:s/>srfi-9</text:p>
      <text:p text:style-name="OrgSrcBlock"><text:span text:style-name="OrgSrcFontLockFunctionNameFace"><text:s/><text:s/>#:use-module</text:span><text:span text:style-name="OrgSrcFontLockKeywordFace"><text:s/>:<text:s/></text:span><text:span text:style-name="OrgSrcFontLockFunctionNameFace">srfi</text:span><text:s/>srfi-9<text:s/>gnu</text:p>
      <text:p text:style-name="OrgSrcBlock"><text:span text:style-name="OrgSrcFontLockFunctionNameFace"><text:s/><text:s/>#:use-module</text:span><text:span text:style-name="OrgSrcFontLockKeywordFace"><text:s/>:<text:s/></text:span><text:span text:style-name="OrgSrcFontLockFunctionNameFace">simple-sealers</text:span></text:p>
      <text:p text:style-name="OrgSrcBlock"><text:span text:style-name="OrgSrcFontLockFunctionNameFace"><text:s/><text:s/>#:use-module</text:span><text:span text:style-name="OrgSrcFontLockKeywordFace"><text:s/>:<text:s/></text:span><text:span text:style-name="OrgSrcFontLockFunctionNameFace">method-cell</text:span></text:p>
      <text:p text:style-name="OrgSrcBlock"><text:span text:style-name="OrgSrcFontLockFunctionNameFace"><text:s/><text:s/>#:export</text:span><text:s/>(<text:span text:style-name="OrgSrcFontLockFunctionNameFace">spawn-post-and-editor</text:span><text:s/>spawn-blog-and-admin</text:p>
      <text:p text:style-name="OrgSrcBlock"><text:span text:style-name="OrgSrcFontLockFunctionNameFace"><text:tab/></text:span><text:s/><text:s/><text:s/><text:s/>new-spawn-blog-and-admin<text:s/>spawn-adminable-post-and-editor</text:p>
      <text:p text:style-name="OrgSrcBlock"><text:span text:style-name="OrgSrcFontLockFunctionNameFace"><text:tab/></text:span><text:s/><text:s/><text:s/><text:s/>^logger<text:s/>spawn-logged-revocable-proxy-pair</text:p>
      <text:p text:style-name="OrgSrcBlock"><text:span text:style-name="OrgSrcFontLockFunctionNameFace"><text:tab/></text:span><text:s/><text:s/><text:s/><text:s/>spawn-post-guest-editor-and-reviewer</text:p>
      <text:p text:style-name="OrgSrcBlock"><text:span text:style-name="OrgSrcFontLockFunctionNameFace"><text:tab/></text:span><text:s/><text:s/><text:s/><text:s/>display-post-content<text:s/>display-blog-header</text:p>
      <text:p text:style-name="OrgSrcBlockLastLine"><text:span text:style-name="OrgSrcFontLockFunctionNameFace"><text:tab/></text:span><text:s/><text:s/><text:s/><text:s/>display-post<text:s/>display-blog)</text:p>
      <text:p text:style-name="Text_20_body">The implementation of the post and editor pairs is fairly simple:
</text:p>
      <text:p text:style-name="OrgSrcBlock"><text:span text:style-name="OrgSrcFontLockFunctionNameFace">define*</text:span><text:s/>(<text:span text:style-name="OrgSrcFontLockFunctionNameFace">spawn-post-and-editor</text:span><text:s/>#:key<text:s/>title<text:s/>author<text:s/>body)</text:p>
      <text:p text:style-name="OrgSrcBlock"><text:s/><text:s/><text:span text:style-name="OrgSrcFontLockCommentDelimiterFace">;;<text:s/></text:span><text:span text:style-name="OrgSrcFontLockCommentFace">The<text:s/>public<text:s/>blogpost</text:span></text:p>
      <text:p text:style-name="OrgSrcBlock"><text:s/><text:s/><text:span text:style-name="OrgSrcFontLockBuiltinFace">define</text:span><text:s/>(<text:span text:style-name="OrgSrcFontLockFunctionNameFace">^post</text:span><text:s/>_bcom)</text:p>
      <text:p text:style-name="OrgSrcBlock"><text:span text:style-name="OrgSrcFontLockFunctionNameFace"><text:s/><text:s/><text:s/><text:s/>methods</text:span></text:p>
      <text:p text:style-name="OrgSrcBlock"><text:s/><text:s/><text:s/><text:s/><text:s/><text:s/><text:span text:style-name="OrgSrcFontLockCommentDelimiterFace">;;<text:s/></text:span><text:span text:style-name="OrgSrcFontLockCommentFace">fetches<text:s/>title,<text:s/>author,<text:s/>and<text:s/>body,<text:s/>tags<text:s/>with<text:s/>'*post*<text:s/>symbol</text:span></text:p>
      <text:p text:style-name="OrgSrcBlock"><text:span text:style-name="OrgSrcFontLockFunctionNameFace"><text:s/><text:s/><text:s/><text:s/><text:s/><text:s/>(get-content)</text:span></text:p>
      <text:p text:style-name="OrgSrcBlock"><text:tab/><text:span text:style-name="OrgSrcFontLockBuiltinFace">define</text:span><text:s/>data-triple<text:s/><text:s/><text:s/><text:s/><text:s/><text:s/><text:s/><text:s/><text:s/><text:s/><text:s/><text:s/><text:span text:style-name="OrgSrcFontLockCommentDelimiterFace">;<text:s/></text:span><text:span text:style-name="OrgSrcFontLockCommentFace">assign<text:s/>data-triple<text:s/>to</text:span></text:p>
      <text:p text:style-name="OrgSrcBlock"><text:span text:style-name="OrgSrcFontLockFunctionNameFace"><text:tab/></text:span><text:s/><text:s/>$<text:s/>editor<text:span text:style-name="OrgSrcFontLockConstantFace"><text:s/>'get-data</text:span><text:s/><text:s/><text:s/><text:s/><text:s/><text:s/><text:s/><text:s/><text:s/><text:s/><text:span text:style-name="OrgSrcFontLockCommentDelimiterFace">;<text:s/><text:s/><text:s/></text:span><text:span text:style-name="OrgSrcFontLockCommentFace">the<text:s/>current<text:s/>data</text:span></text:p>
      <text:p text:style-name="OrgSrcBlock"><text:span text:style-name="OrgSrcFontLockFunctionNameFace"><text:tab/>cons</text:span><text:span text:style-name="OrgSrcFontLockConstantFace"><text:s/>'*post*</text:span><text:s/>data-triple<text:s/><text:s/><text:s/><text:s/><text:s/><text:s/><text:span text:style-name="OrgSrcFontLockCommentDelimiterFace">;<text:s/></text:span><text:span text:style-name="OrgSrcFontLockCommentFace">return<text:s/>tagged<text:s/>with<text:s/>'*post*</text:span></text:p>
      <text:p text:style-name="OrgSrcBlock"/>
      <text:p text:style-name="OrgSrcBlock"><text:s/><text:s/><text:span text:style-name="OrgSrcFontLockCommentDelimiterFace">;;<text:s/></text:span><text:span text:style-name="OrgSrcFontLockCommentFace">The<text:s/>editing<text:s/>interface</text:span></text:p>
      <text:p text:style-name="OrgSrcBlock"><text:s/><text:s/><text:span text:style-name="OrgSrcFontLockBuiltinFace">define</text:span><text:s/>(<text:span text:style-name="OrgSrcFontLockFunctionNameFace">^editor</text:span><text:s/>bcom<text:s/>title<text:s/>author<text:s/>body)</text:p>
      <text:p text:style-name="OrgSrcBlock"><text:span text:style-name="OrgSrcFontLockFunctionNameFace"><text:s/><text:s/><text:s/><text:s/>methods</text:span></text:p>
      <text:p text:style-name="OrgSrcBlock"><text:s/><text:s/><text:s/><text:s/><text:s/><text:s/><text:span text:style-name="OrgSrcFontLockCommentDelimiterFace">;;<text:s/></text:span><text:span text:style-name="OrgSrcFontLockCommentFace">update<text:s/>method<text:s/>can<text:s/>take<text:s/>keyword<text:s/>arguments<text:s/>for</text:span></text:p>
      <text:p text:style-name="OrgSrcBlock"><text:s/><text:s/><text:s/><text:s/><text:s/><text:s/><text:span text:style-name="OrgSrcFontLockCommentDelimiterFace">;;<text:s/></text:span><text:span text:style-name="OrgSrcFontLockCommentFace">title,<text:s/>author,<text:s/>and<text:s/>body,<text:s/>but<text:s/>defaults<text:s/>to<text:s/>their<text:s/>current</text:span></text:p>
      <text:p text:style-name="OrgSrcBlock"><text:s/><text:s/><text:s/><text:s/><text:s/><text:s/><text:span text:style-name="OrgSrcFontLockCommentDelimiterFace">;;<text:s/></text:span><text:span text:style-name="OrgSrcFontLockCommentFace">definitions</text:span></text:p>
      <text:p text:style-name="OrgSrcBlock"><text:span text:style-name="OrgSrcFontLockFunctionNameFace"><text:s/><text:s/><text:s/><text:s/><text:s/><text:s/>(update</text:span><text:s/>#:key<text:s/>(<text:span text:style-name="OrgSrcFontLockFunctionNameFace">title</text:span><text:s/>title)<text:s/>(<text:span text:style-name="OrgSrcFontLockFunctionNameFace">author</text:span><text:s/>author)<text:s/>(<text:span text:style-name="OrgSrcFontLockFunctionNameFace">body</text:span><text:s/>body))</text:p>
      <text:p text:style-name="OrgSrcBlock"><text:span text:style-name="OrgSrcFontLockFunctionNameFace"><text:tab/>bcom</text:span><text:span text:style-name="OrgSrcFontLockKeywordFace"><text:s/>:<text:s/></text:span><text:span text:style-name="OrgSrcFontLockFunctionNameFace">^editor</text:span><text:s/>bcom<text:s/>title<text:s/>author<text:s/>body</text:p>
      <text:p text:style-name="OrgSrcBlock"><text:s/><text:s/><text:s/><text:s/><text:s/><text:s/><text:span text:style-name="OrgSrcFontLockCommentDelimiterFace">;;<text:s/></text:span><text:span text:style-name="OrgSrcFontLockCommentFace">get<text:s/>the<text:s/>current<text:s/>values<text:s/>for<text:s/>title,<text:s/>author,<text:s/>body<text:s/>as<text:s/>a<text:s/>list</text:span></text:p>
      <text:p text:style-name="OrgSrcBlock"><text:span text:style-name="OrgSrcFontLockFunctionNameFace"><text:s/><text:s/><text:s/><text:s/><text:s/><text:s/>(get-data)</text:span></text:p>
      <text:p text:style-name="OrgSrcBlock"><text:span text:style-name="OrgSrcFontLockFunctionNameFace"><text:tab/>list</text:span><text:s/>title<text:s/>author<text:s/>body</text:p>
      <text:p text:style-name="OrgSrcBlock"/>
      <text:p text:style-name="OrgSrcBlock"><text:s/><text:s/><text:span text:style-name="OrgSrcFontLockCommentDelimiterFace">;;<text:s/></text:span><text:span text:style-name="OrgSrcFontLockCommentFace">spawn<text:s/>and<text:s/>return<text:s/>the<text:s/>post<text:s/>and<text:s/>editor</text:span></text:p>
      <text:p text:style-name="OrgSrcBlock"><text:s/><text:s/><text:span text:style-name="OrgSrcFontLockBuiltinFace">define</text:span><text:s/>post<text:span text:style-name="OrgSrcFontLockKeywordFace"><text:s/>:<text:s/></text:span><text:span text:style-name="OrgSrcFontLockFunctionNameFace">spawn</text:span><text:s/>^post</text:p>
      <text:p text:style-name="OrgSrcBlock"><text:s/><text:s/><text:span text:style-name="OrgSrcFontLockBuiltinFace">define</text:span><text:s/>editor<text:span text:style-name="OrgSrcFontLockKeywordFace"><text:s/>:<text:s/></text:span><text:span text:style-name="OrgSrcFontLockFunctionNameFace">spawn</text:span><text:s/>^editor<text:s/>title<text:s/>author<text:s/>body</text:p>
      <text:p text:style-name="OrgSrcBlockLastLine"><text:span text:style-name="OrgSrcFontLockFunctionNameFace"><text:s/><text:s/>values</text:span><text:s/>post<text:s/>editor<text:s/><text:s/><text:s/><text:s/><text:s/><text:span text:style-name="OrgSrcFontLockCommentDelimiterFace">;<text:s/></text:span><text:span text:style-name="OrgSrcFontLockCommentFace">multi-value<text:s/>return<text:s/>of<text:s/>post,<text:s/>editor</text:span></text:p>
      <text:p text:style-name="Text_20_body">This procedure takes three optional keyword arguments, the initial
title, author, and body of the post.<text:note text:id="fn11" text:note-class="footnote"><text:note-citation>11</text:note-citation><text:note-body><text:p text:style-name="Footnote">Guile's <text:span text:style-name="OrgCode">define</text:span> does not support keyword arguments,
but <text:span text:style-name="OrgCode">define*</text:span> does.
</text:p></text:note-body></text:note>
(If not supplied, they will default to <text:span text:style-name="OrgCode">#f</text:span>, meaning "false".)
It returns two values, the <text:span text:style-name="OrgCode">post</text:span> (which is the object which represents
the readable blogpost), and the <text:span text:style-name="OrgCode">editor</text:span>, which allows for editing what
viewers of the <text:span text:style-name="OrgCode">post</text:span> see.
</text:p>
      <text:p text:style-name="Text_20_body">In this system, the <text:span text:style-name="OrgCode">editor</text:span> is the more powerful object.
It contains two methods:
</text:p>
      <text:list text:style-name="OrgBulletedList" text:continue-numbering="false">
        <text:list-item>
          <text:p text:style-name="Text_20_body"><text:span text:style-name="OrgCode">update</text:span>: Allows for changing the data associated with the post.
The <text:span text:style-name="OrgCode">bcom</text:span> operation calls <text:span text:style-name="OrgCode">^editor</text:span> again, producing new behavior
with the same <text:span text:style-name="OrgCode">bcom</text:span> capability but updated (or not) versions of
the <text:span text:style-name="OrgCode">title</text:span>, <text:span text:style-name="OrgCode">author</text:span>, and <text:span text:style-name="OrgCode">body</text:span>.
</text:p>
        </text:list-item>
        <text:list-item>
          <text:p text:style-name="Text_20_body"><text:span text:style-name="OrgCode">get-data</text:span>: Retrieves the current title, author, and body associated
with this post.
</text:p>
        </text:list-item>
      </text:list>
      <text:p text:style-name="Text_20_body">The <text:span text:style-name="OrgCode">post</text:span> is considerably less powerful, and only has one method,
<text:span text:style-name="OrgCode">get-content</text:span>.  Curiously, <text:span text:style-name="OrgCode">get-content</text:span> is a thin wrapper around the
<text:span text:style-name="OrgCode">editor</text:span>'s <text:span text:style-name="OrgCode">get-data</text:span>, merely tagging the returned data with the
symbol <text:span text:style-name="OrgCode">'*post*</text:span>.
</text:p>
      <text:h text:style-name="Heading_20_4" text:outline-level="4" text:is-list-header="false">
<text:bookmark-start text:name="OrgXref.orgc90f25a"/>
<text:bookmark text:name="orgc90f25a"/>Analysis
<text:bookmark-end text:name="OrgXref.orgc90f25a"/></text:h>
      <text:p text:style-name="Text_20_body">With ordinary Goblins programming and a safe language environment,
Lauren is able to construct separate post and editor capabilities
which refer to the same blogpost.
Lauren is able to choose who she hands these out to.
Since Lauren shares the <text:span text:style-name="OrgCode">post</text:span> capability with Robert but not
the <text:span text:style-name="OrgCode">editor</text:span> capability, Robert is able to read the blogpost,
but there is no way for him to change its contents.
</text:p>
      <text:p text:style-name="Text_20_body">All of this is accomplished without any attention by the underlying
system to the identities of Lauren and Robert who are using the
software, using ordinary reference passing behaviors.
This is important, because in
<text:a xlink:type="simple" xlink:href="#org4ae90e0">Capability security as ordinary programming</text:a>
we demonstrated that an identity-centric authority model is unsafe
due to ambient authority and confused deputy problems.
The solution we demonstrated of a capability security as ordinary
argument passing extends into Goblins in a natural way.
Since Goblins' object model is entirely built around behavior
constructed from enclosed procedures, an object can only make use of
the references to other objects it possesses in its scope.
</text:p>
      <text:p text:style-name="Text_20_body">We have also chosen in this example to have <text:span text:style-name="OrgCode">post</text:span> be a comparatively
thin object to <text:span text:style-name="OrgCode">editor</text:span>, mostly proxying information which <text:span text:style-name="OrgCode">editor</text:span>
is in charge of, with a small type-tagging symbol added.
This demonstrates how one one less powerful object can achieve most
of its functionality by attenuating a more powerful object.
</text:p>
      <text:h text:style-name="Heading_20_3" text:outline-level="3" text:is-list-header="false">
<text:bookmark-start text:name="OrgXref.orgcf04260"/>
<text:bookmark text:name="orgcf04260"/>A blog to collect posts
<text:bookmark-end text:name="OrgXref.orgcf04260"/></text:h>
      <text:p text:style-name="Text_20_body">Of course, a blogpost on its own is not itself a blog or newspaper.
Lauren wants a collection of updated posts, not just a singular
entry.
Time to make the blog!
</text:p>
      <text:p text:style-name="Text_20_body">Lauren invokes <text:span text:style-name="OrgCode">spawn-blog-and-admin</text:span>:
</text:p>
      <text:p text:style-name="OrgSrcBlock"><text:span text:style-name="OrgSrcFontLockFunctionNameFace">REPL&gt;</text:span><text:s/>define-values<text:s/>(<text:span text:style-name="OrgSrcFontLockFunctionNameFace">maple-valley-blog</text:span><text:s/>maple-valley-admin)</text:p>
      <text:p text:style-name="OrgSrcBlockLastLine"><text:span text:style-name="OrgSrcFontLockFunctionNameFace">_____<text:s/><text:s/><text:s/>spawn-blog-and-admin</text:span><text:s/><text:span text:style-name="OrgSrcFontLockStringFace">"Maple<text:s/>Valley<text:s/>News"</text:span></text:p>
      <text:p text:style-name="Text_20_body"><text:span text:style-name="OrgCode">spawn-blog-and-admin</text:span> returns two capabilities.  The first is for the
blog itself, which Lauren has locally bound to the variable
<text:span text:style-name="OrgCode">maple-valley-blog</text:span> only grants read access to the current set of
posts.
<text:span text:style-name="OrgCode">maple-valley-admin</text:span> provides the ability to curate the set of
posts itself.
Lauren has a certain vision and standard of post quality she'd like
to see held for Maple Valley News but would like it to be widely read,
and thus she will share and encourage wide dissemination of the former
capability but will more carefully guard the latter capability.
</text:p>
      <text:p text:style-name="Text_20_body">Since <text:span text:style-name="OrgCode">maple-valley-blog</text:span> has just been initialized, it unsurprisingly
reports having no posts:
</text:p>
      <text:p text:style-name="OrgSrcBlock"><text:span text:style-name="OrgSrcFontLockFunctionNameFace">REPL&gt;</text:span><text:s/>$<text:s/>maple-valley-blog<text:s/>'get-posts</text:p>
      <text:p text:style-name="OrgSrcBlockLastLine"><text:span text:style-name="OrgSrcFontLockCommentDelimiterFace">;<text:s/></text:span><text:span text:style-name="OrgSrcFontLockCommentFace">=&gt;<text:s/>()</text:span></text:p>
      <text:p text:style-name="Text_20_body">Since Lauren is now happy with <text:span text:style-name="OrgCode">day-in-park-post</text:span>, she can add it via
<text:span text:style-name="OrgCode">maple-valley-admin</text:span>, and <text:span text:style-name="OrgCode">maple-valley-blog</text:span> will now report the new post's
addition:
</text:p>
      <text:p text:style-name="OrgSrcBlock"><text:span text:style-name="OrgSrcFontLockFunctionNameFace">REPL&gt;</text:span><text:s/>$<text:s/>maple-valley-admin<text:span text:style-name="OrgSrcFontLockConstantFace"><text:s/>'add-post</text:span><text:s/>day-in-park-post</text:p>
      <text:p text:style-name="OrgSrcBlock"><text:span text:style-name="OrgSrcFontLockFunctionNameFace">REPL&gt;</text:span><text:s/>$<text:s/>maple-valley-blog<text:s/>'get-posts</text:p>
      <text:p text:style-name="OrgSrcBlockLastLine"><text:span text:style-name="OrgSrcFontLockCommentDelimiterFace">;<text:s/></text:span><text:span text:style-name="OrgSrcFontLockCommentFace">=&gt;<text:s/>(#&lt;local-object<text:s/>^post&gt;)</text:span></text:p>
      <text:p text:style-name="Text_20_body">The blog can now also be read with <text:span text:style-name="OrgCode">display-blog</text:span>:
</text:p>
      <text:p text:style-name="OrgSrcBlockLastLine"><text:span text:style-name="OrgSrcFontLockFunctionNameFace">REPL&gt;</text:span><text:s/>display-blog<text:s/>maple-valley-blog</text:p>
      <text:p text:style-name="Text_20_body">Which prints the following:
</text:p>
      <text:p text:style-name="OrgSrcBlock">***********************</text:p>
      <text:p text:style-name="OrgSrcBlock">**<text:s/>Maple<text:s/>Valley<text:s/>News<text:s/>**</text:p>
      <text:p text:style-name="OrgSrcBlock">***********************</text:p>
      <text:p text:style-name="OrgSrcBlock"/>
      <text:p text:style-name="OrgSrcBlock">A<text:s/>Day<text:s/>in<text:s/>the<text:s/>Park</text:p>
      <text:p text:style-name="OrgSrcBlock">=================</text:p>
      <text:p text:style-name="OrgSrcBlock"><text:s/><text:s/>By:<text:s/>Lauren<text:s/>Ipsdale</text:p>
      <text:p text:style-name="OrgSrcBlock"/>
      <text:p text:style-name="OrgSrcBlockLastLine">It<text:s/>was<text:s/>a<text:s/>fine<text:s/>day<text:s/>to<text:s/>take<text:s/>a<text:s/>walk...</text:p>
      <text:p text:style-name="Text_20_body">Robert tells Lauren he'd love to make an article of his own,
and Lauren says she'd love to read it and see about including it.
Robert pens a new post:
</text:p>
      <text:p text:style-name="OrgSrcBlock"><text:span text:style-name="OrgSrcFontLockCommentDelimiterFace">;;<text:s/></text:span><text:span text:style-name="OrgSrcFontLockCommentFace">Run<text:s/>by<text:s/>Robert:</text:span></text:p>
      <text:p text:style-name="OrgSrcBlock"><text:span text:style-name="OrgSrcFontLockFunctionNameFace">REPL&gt;</text:span><text:s/>define-values<text:s/>(<text:span text:style-name="OrgSrcFontLockFunctionNameFace">spelling-bee-post</text:span><text:s/>spelling-bee-editor)</text:p>
      <text:p text:style-name="OrgSrcBlock"><text:span text:style-name="OrgSrcFontLockFunctionNameFace">_____<text:s/><text:s/>spawn-post-and-editor</text:span></text:p>
      <text:p text:style-name="OrgSrcBlock"><text:span text:style-name="OrgSrcFontLockFunctionNameFace">_____</text:span><text:s/><text:s/><text:s/><text:s/>#:title<text:s/><text:span text:style-name="OrgSrcFontLockStringFace">"Spelling<text:s/>Bee<text:s/>a<text:s/>Success"</text:span></text:p>
      <text:p text:style-name="OrgSrcBlock"><text:span text:style-name="OrgSrcFontLockFunctionNameFace">_____<text:s/><text:s/><text:s/><text:s/>#:author</text:span><text:s/><text:span text:style-name="OrgSrcFontLockStringFace">"Robert<text:s/>Busyfellow"</text:span></text:p>
      <text:p text:style-name="OrgSrcBlockLastLine"><text:span text:style-name="OrgSrcFontLockFunctionNameFace">_____<text:s/><text:s/><text:s/><text:s/>#:body</text:span><text:s/><text:span text:style-name="OrgSrcFontLockStringFace">"Maple<text:s/>Valley<text:s/>School<text:s/>held<text:s/>its<text:s/>annual<text:s/>spelling<text:s/>bee..."</text:span></text:p>
      <text:p text:style-name="Text_20_body">Robert sends this to Lauren for review. 
Lauren says that it's good, but could use a catchier title.
Robert's years of community newspaper reporting leaves him with exactly
the right idea for a change:
</text:p>
      <text:p text:style-name="OrgSrcBlock"><text:span text:style-name="OrgSrcFontLockCommentDelimiterFace">;;<text:s/></text:span><text:span text:style-name="OrgSrcFontLockCommentFace">Run<text:s/>by<text:s/>Robert:</text:span></text:p>
      <text:p text:style-name="OrgSrcBlock"><text:span text:style-name="OrgSrcFontLockFunctionNameFace">REPL&gt;</text:span><text:s/>$<text:s/>spelling-bee-editor<text:s/>'update</text:p>
      <text:p text:style-name="OrgSrcBlockLastLine"><text:span text:style-name="OrgSrcFontLockFunctionNameFace">_____<text:s/><text:s/><text:s/>#:title</text:span><text:s/><text:span text:style-name="OrgSrcFontLockStringFace">"Town<text:s/>Buzzing<text:s/>About<text:s/>Spelling<text:s/>Bee"</text:span></text:p>
      <text:p text:style-name="Text_20_body">Lauren checks the post and decides it's ready to go.
She adds it to the blog:
</text:p>
      <text:p text:style-name="OrgSrcBlockLastLine"><text:span text:style-name="OrgSrcFontLockFunctionNameFace">REPL&gt;</text:span><text:s/>$<text:s/>maple-valley-admin<text:span text:style-name="OrgSrcFontLockConstantFace"><text:s/>'add-post</text:span><text:s/>spelling-bee-post</text:p>
      <text:p text:style-name="Text_20_body">Now <text:span text:style-name="OrgCode">maple-valley-blog</text:span> is starting to look like it's got some real
content going!
</text:p>
      <text:p text:style-name="OrgSrcBlockLastLine"><text:span text:style-name="OrgSrcFontLockFunctionNameFace">REPL&gt;</text:span><text:s/>display-blog<text:s/>maple-valley-blog</text:p>
      <text:p text:style-name="OrgSrcBlock">***********************</text:p>
      <text:p text:style-name="OrgSrcBlock">**<text:s/>Maple<text:s/>Valley<text:s/>News<text:s/>**</text:p>
      <text:p text:style-name="OrgSrcBlock">***********************</text:p>
      <text:p text:style-name="OrgSrcBlock"/>
      <text:p text:style-name="OrgSrcBlock">Town<text:s/>Buzzing<text:s/>About<text:s/>Spelling<text:s/>Bee</text:p>
      <text:p text:style-name="OrgSrcBlock">===============================</text:p>
      <text:p text:style-name="OrgSrcBlock"><text:s/><text:s/>By:<text:s/>Robert<text:s/>Busyfellow</text:p>
      <text:p text:style-name="OrgSrcBlock"/>
      <text:p text:style-name="OrgSrcBlock">Maple<text:s/>Valley<text:s/>School<text:s/>held<text:s/>its<text:s/>annual<text:s/>spelling<text:s/>bee...</text:p>
      <text:p text:style-name="OrgSrcBlock"/>
      <text:p text:style-name="OrgSrcBlock"/>
      <text:p text:style-name="OrgSrcBlock">A<text:s/>Day<text:s/>in<text:s/>the<text:s/>Park</text:p>
      <text:p text:style-name="OrgSrcBlock">=================</text:p>
      <text:p text:style-name="OrgSrcBlock"><text:s/><text:s/>By:<text:s/>Lauren<text:s/>Ipsdale</text:p>
      <text:p text:style-name="OrgSrcBlock"/>
      <text:p text:style-name="OrgSrcBlockLastLine">It<text:s/>was<text:s/>a<text:s/>fine<text:s/>day<text:s/>to<text:s/>take<text:s/>a<text:s/>walk...</text:p>
      <text:h text:style-name="Heading_20_4" text:outline-level="4" text:is-list-header="false">
<text:bookmark-start text:name="OrgXref.orge3d9076"/>
<text:bookmark text:name="orge3d9076"/>Implementation
<text:bookmark-end text:name="OrgXref.orge3d9076"/></text:h>
      <text:p text:style-name="Text_20_body">Here is the core implementation of spawn-blog-and-admin:
</text:p>
      <text:p text:style-name="OrgSrcBlock"><text:span text:style-name="OrgSrcFontLockCommentDelimiterFace">;;<text:s/></text:span><text:span text:style-name="OrgSrcFontLockCommentFace">Blog<text:s/>main<text:s/>code</text:span></text:p>
      <text:p text:style-name="OrgSrcBlock"><text:span text:style-name="OrgSrcFontLockCommentDelimiterFace">;;<text:s/></text:span><text:span text:style-name="OrgSrcFontLockCommentFace">==============</text:span></text:p>
      <text:p text:style-name="OrgSrcBlock"/>
      <text:p text:style-name="OrgSrcBlock"><text:span text:style-name="OrgSrcFontLockBuiltinFace">define</text:span><text:s/>(<text:span text:style-name="OrgSrcFontLockFunctionNameFace">spawn-blog-and-admin</text:span><text:s/>title)</text:p>
      <text:p text:style-name="OrgSrcBlock"><text:s/><text:s/><text:span text:style-name="OrgSrcFontLockBuiltinFace">define</text:span><text:s/>posts</text:p>
      <text:p text:style-name="OrgSrcBlock"><text:span text:style-name="OrgSrcFontLockFunctionNameFace"><text:s/><text:s/><text:s/><text:s/>spawn</text:span><text:s/>^cell<text:s/><text:span text:style-name="OrgSrcFontLockConstantFace">'()</text:span></text:p>
      <text:p text:style-name="OrgSrcBlock"/>
      <text:p text:style-name="OrgSrcBlock"><text:s/><text:s/><text:span text:style-name="OrgSrcFontLockBuiltinFace">define</text:span><text:s/>(<text:span text:style-name="OrgSrcFontLockFunctionNameFace">^blog</text:span><text:s/>_bcom)</text:p>
      <text:p text:style-name="OrgSrcBlock"><text:span text:style-name="OrgSrcFontLockFunctionNameFace"><text:s/><text:s/><text:s/><text:s/>methods</text:span></text:p>
      <text:p text:style-name="OrgSrcBlock"><text:span text:style-name="OrgSrcFontLockFunctionNameFace"><text:s/><text:s/><text:s/><text:s/><text:s/><text:s/>(get-title)</text:span></text:p>
      <text:p text:style-name="OrgSrcBlock"><text:tab/><text:span text:style-name="OrgSrcFontLockKeywordFace">.<text:s/></text:span>title<text:s/><text:s/><text:s/><text:s/><text:s/><text:s/><text:s/><text:s/><text:span text:style-name="OrgSrcFontLockCommentDelimiterFace">;<text:s/></text:span><text:span text:style-name="OrgSrcFontLockCommentFace">return<text:s/>the<text:s/>title,<text:s/>as<text:s/>a<text:s/>value</text:span></text:p>
      <text:p text:style-name="OrgSrcBlock"><text:span text:style-name="OrgSrcFontLockFunctionNameFace"><text:s/><text:s/><text:s/><text:s/><text:s/><text:s/>(get-posts)</text:span></text:p>
      <text:p text:style-name="OrgSrcBlock"><text:span text:style-name="OrgSrcFontLockFunctionNameFace"><text:tab/>$</text:span><text:s/>posts<text:span text:style-name="OrgSrcFontLockConstantFace"><text:s/>'get</text:span><text:s/><text:s/><text:s/><text:span text:style-name="OrgSrcFontLockCommentDelimiterFace">;<text:s/></text:span><text:span text:style-name="OrgSrcFontLockCommentFace">fetch<text:s/>and<text:s/>return<text:s/>the<text:s/>value<text:s/>of<text:s/>posts</text:span></text:p>
      <text:p text:style-name="OrgSrcBlock"/>
      <text:p text:style-name="OrgSrcBlock"><text:s/><text:s/><text:span text:style-name="OrgSrcFontLockBuiltinFace">define</text:span><text:s/>(<text:span text:style-name="OrgSrcFontLockFunctionNameFace">^admin</text:span><text:s/>bcom)</text:p>
      <text:p text:style-name="OrgSrcBlock"><text:span text:style-name="OrgSrcFontLockFunctionNameFace"><text:s/><text:s/><text:s/><text:s/>methods</text:span></text:p>
      <text:p text:style-name="OrgSrcBlock"><text:span text:style-name="OrgSrcFontLockFunctionNameFace"><text:s/><text:s/><text:s/><text:s/><text:s/><text:s/>(add-post</text:span><text:s/>post)</text:p>
      <text:p text:style-name="OrgSrcBlock"><text:tab/><text:span text:style-name="OrgSrcFontLockBuiltinFace">define</text:span><text:s/>current-posts</text:p>
      <text:p text:style-name="OrgSrcBlock"><text:span text:style-name="OrgSrcFontLockFunctionNameFace"><text:tab/></text:span><text:s/><text:s/>$<text:s/>posts<text:span text:style-name="OrgSrcFontLockConstantFace"><text:s/>'get</text:span></text:p>
      <text:p text:style-name="OrgSrcBlock"><text:tab/><text:span text:style-name="OrgSrcFontLockBuiltinFace">define</text:span><text:s/>new-posts</text:p>
      <text:p text:style-name="OrgSrcBlock"><text:span text:style-name="OrgSrcFontLockFunctionNameFace"><text:tab/></text:span><text:s/><text:s/>cons<text:s/>post<text:s/>current-posts<text:s/><text:s/><text:span text:style-name="OrgSrcFontLockCommentDelimiterFace">;<text:s/></text:span><text:span text:style-name="OrgSrcFontLockCommentFace">prepend<text:s/>post<text:s/>to<text:s/>current-posts</text:span></text:p>
      <text:p text:style-name="OrgSrcBlock"><text:span text:style-name="OrgSrcFontLockFunctionNameFace"><text:tab/>$</text:span><text:s/>posts<text:s/>'<text:span text:style-name="OrgSrcFontLockBuiltinFace">set</text:span><text:s/>new-posts</text:p>
      <text:p text:style-name="OrgSrcBlock"/>
      <text:p text:style-name="OrgSrcBlock"><text:s/><text:s/><text:span text:style-name="OrgSrcFontLockBuiltinFace">define</text:span><text:s/>blog<text:span text:style-name="OrgSrcFontLockKeywordFace"><text:s/>:<text:s/></text:span><text:span text:style-name="OrgSrcFontLockFunctionNameFace">spawn</text:span><text:s/>^blog</text:p>
      <text:p text:style-name="OrgSrcBlock"><text:s/><text:s/><text:span text:style-name="OrgSrcFontLockBuiltinFace">define</text:span><text:s/>admin<text:span text:style-name="OrgSrcFontLockKeywordFace"><text:s/>:<text:s/></text:span><text:span text:style-name="OrgSrcFontLockFunctionNameFace">spawn</text:span><text:s/>^admin</text:p>
      <text:p text:style-name="OrgSrcBlockLastLine"><text:span text:style-name="OrgSrcFontLockFunctionNameFace"><text:s/><text:s/>values</text:span><text:s/>blog<text:s/>admin</text:p>
      <text:p text:style-name="Text_20_body">Here we see how lexical scope becomes a powerful feature for
capability systems.
<text:span text:style-name="OrgCode">posts</text:span>, a cell which stores the current state of which articles are
valid posts for this blog, is within the scope of the code for both
<text:span text:style-name="OrgCode">blog</text:span> and <text:span text:style-name="OrgCode">admin</text:span>, which both utilize it within the scopes of their
constructors <text:span text:style-name="OrgCode">^blog</text:span> and <text:span text:style-name="OrgCode">^admin</text:span> internally.
However, while <text:span text:style-name="OrgCode">blog</text:span> and <text:span text:style-name="OrgCode">admin</text:span> are returned directly from
<text:span text:style-name="OrgCode">spawn-blog-and-admin</text:span>, <text:span text:style-name="OrgCode">posts</text:span> never directly leaves the closure.
Thus <text:span text:style-name="OrgCode">posts</text:span> becomes a fully encapsulated coordination point between
<text:span text:style-name="OrgCode">blog</text:span> and <text:span text:style-name="OrgCode">admin</text:span>.
</text:p>
      <text:h text:style-name="Heading_20_4" text:outline-level="4" text:is-list-header="false">
<text:bookmark-start text:name="OrgXref.orgc8bff4a"/>
<text:bookmark text:name="orgc8bff4a"/>Analysis
<text:bookmark-end text:name="OrgXref.orgc8bff4a"/></text:h>
      <text:p text:style-name="Text_20_body">The similarity between the patterns of <text:span text:style-name="OrgCode">spawn-post-and-editor</text:span> and
<text:span text:style-name="OrgCode">spawn-blog-and-admin</text:span> is mostly clear, but what is interesting is
in where they differ.
While both return two capabilities, one effectively for reading
and one effectively for writing, <text:span text:style-name="OrgCode">spawn-post-and-editor</text:span> accomplished
its job by having posts mostly proxy a subset of behavior of editors.
In <text:span text:style-name="OrgCode">spawn-blog-and-admin</text:span>, the roles are completely separated, and
instead the encapsulated object of <text:span text:style-name="OrgCode">posts</text:span> serves as the intermediary
datastructure that the two other objects both use to coordinate
reading current information (with <text:span text:style-name="OrgCode">blog</text:span>) and writing current
information (with <text:span text:style-name="OrgCode">admin</text:span>).
</text:p>
      <text:h text:style-name="Heading_20_3" text:outline-level="3" text:is-list-header="false">
<text:bookmark-start text:name="OrgXref.orgd88ec54"/>
<text:bookmark text:name="orgd88ec54"/>Group-style editing
<text:bookmark-end text:name="OrgXref.orgd88ec54"/></text:h>
      <text:p text:style-name="Text_20_body">One implication from the way this code is currently written is that
the blog is mostly a kind of aggregator of posts.
While Lauren added Robert's post to Maple Valley News's collection
of blogposts, since Robert did not share the edit capability with
Lauren, Lauren cannot edit the post if she discovers a problem.
</text:p>
      <text:p text:style-name="Text_20_body">This can be an acceptable design, but Lauren has decided that she
would like to ensure that any posts that are on the blog are editable
by her or any other admins she gives access to.
She also does not want to have to keep track of which edit capability
is associated with which post: if she is looking at a post and catches
an error, she wants to be able to jump straight into correcting it.
Lauren wants to make sure her blogging administration software
helps her ensure she is only adding objects which uphold these
properties.
</text:p>
      <text:p text:style-name="Text_20_body">Under this rearchitecture, the admin interface is directly involved
in constructing new posts and editors:
</text:p>
      <text:p text:style-name="OrgSrcBlock"><text:span text:style-name="OrgSrcFontLockFunctionNameFace">REPL&gt;</text:span><text:s/>define-values<text:s/>(<text:span text:style-name="OrgSrcFontLockFunctionNameFace">bumpy-ride-post</text:span><text:s/>bumpy-ride-editor)</text:p>
      <text:p text:style-name="OrgSrcBlock"><text:span text:style-name="OrgSrcFontLockFunctionNameFace">_____<text:s/><text:s/><text:s/>spawn-adminable-post-and-editor</text:span></text:p>
      <text:p text:style-name="OrgSrcBlock"><text:span text:style-name="OrgSrcFontLockFunctionNameFace">_____</text:span><text:span text:style-name="OrgSrcFontLockKeywordFace"><text:s/><text:s/><text:s/><text:s/><text:s/>.<text:s/></text:span>maple-valley-admin</text:p>
      <text:p text:style-name="OrgSrcBlock"><text:span text:style-name="OrgSrcFontLockFunctionNameFace">_____<text:s/><text:s/><text:s/><text:s/><text:s/>#:title</text:span><text:s/><text:span text:style-name="OrgSrcFontLockStringFace">"Main<text:s/>Street's<text:s/>Bumpy<text:s/>Ride"</text:span></text:p>
      <text:p text:style-name="OrgSrcBlockLastLine"><text:span text:style-name="OrgSrcFontLockFunctionNameFace">_____<text:s/><text:s/><text:s/><text:s/><text:s/>#:author</text:span><text:s/><text:span text:style-name="OrgSrcFontLockStringFace">"Lauren<text:s/>Ipsdale"</text:span><text:s/><text:s/></text:p>
      <text:p text:style-name="Text_20_body">Using this approach, Lauren could edit <text:span text:style-name="OrgCode">bumpy-ride-post</text:span>
using <text:span text:style-name="OrgCode">bumpy-ride-editor</text:span>, but she does not need to since she
can also use <text:span text:style-name="OrgCode">maple-valley-admin</text:span> to edit:
</text:p>
      <text:p text:style-name="OrgSrcBlock"><text:span text:style-name="OrgSrcFontLockFunctionNameFace">REPL&gt;</text:span><text:s/>$<text:s/>maple-valley-admin<text:s/>'edit-post</text:p>
      <text:p text:style-name="OrgSrcBlock"><text:span text:style-name="OrgSrcFontLockFunctionNameFace">_____</text:span><text:span text:style-name="OrgSrcFontLockKeywordFace"><text:s/><text:s/><text:s/>.<text:s/></text:span>bumpy-ride-post</text:p>
      <text:p text:style-name="OrgSrcBlockLastLine"><text:span text:style-name="OrgSrcFontLockFunctionNameFace">_____<text:s/><text:s/><text:s/>#:body</text:span><text:s/><text:span text:style-name="OrgSrcFontLockStringFace">"Anyone<text:s/>who's<text:s/>driven<text:s/>on<text:s/>main<text:s/>street<text:s/>recently..."</text:span></text:p>
      <text:p text:style-name="Text_20_body">This new code also provides an assurance that any blogposts which are
added are created through the internals of the code which runs "Maple
Valley News".  It will not be possible for any other object to spoof
being a post which will not grant a user of <text:span text:style-name="OrgCode">maple-valley-admin</text:span> the
ability to edit the post and still be added to the blog.
</text:p>
      <text:h text:style-name="Heading_20_4" text:outline-level="4" text:is-list-header="false">
<text:bookmark-start text:name="OrgXref.orgd02d47b"/>
<text:bookmark text:name="orgd02d47b"/>Pre-Implementation: Sealers and unsealers
<text:bookmark-end text:name="OrgXref.orgd02d47b"/></text:h>
      <text:p text:style-name="Text_20_body">This example relies on a concept called "sealers and unsealers".
<text:span text:style-name="Emphasis">Sealers</text:span> and <text:span text:style-name="Emphasis">unsealers</text:span> have an analogy with public key cryptography,
where sealing resembles encryption, and unsealing resembles
decryption.
A third component, a <text:span text:style-name="Emphasis">brand check predicate</text:span>, can check whether or not
a sealed object was sealed by its corresponding sealer, and with a bit
of work, we will show it can operate as the equivalent of signature
verification.
What is astounding is that all three of these operations can work
without any cryptography at all, implemented purely in programming
language abstractions.
(The details of implementing sealers and unsealers can be seen in
<text:a xlink:type="simple" xlink:href="#org92f59f6">Appendix: Implementing sealers and unsealers</text:a>.)
</text:p>
      <text:p text:style-name="Text_20_body">To make this clearer, let us imagine a scenario where we are sealing
lunchtime meals using sealers and unsealers.
Our rival, who wishes to sabotage us, does the same:
</text:p>
      <text:p text:style-name="OrgSrcBlock"><text:span text:style-name="OrgSrcFontLockFunctionNameFace">REPL&gt;</text:span><text:s/>define-values<text:s/>(<text:span text:style-name="OrgSrcFontLockFunctionNameFace">our-lunch-seal</text:span><text:s/>our-lunch-unseal<text:s/>our-can?)</text:p>
      <text:p text:style-name="OrgSrcBlock"><text:span text:style-name="OrgSrcFontLockFunctionNameFace">_____<text:s/><text:s/><text:s/>make-sealer-triplet</text:span></text:p>
      <text:p text:style-name="OrgSrcBlock"><text:span text:style-name="OrgSrcFontLockFunctionNameFace">REPL&gt;</text:span><text:s/>define-values<text:s/>(<text:span text:style-name="OrgSrcFontLockFunctionNameFace">rival-lunch-seal</text:span><text:s/>rival-lunch-unseal<text:s/>rival-can?)</text:p>
      <text:p text:style-name="OrgSrcBlockLastLine"><text:span text:style-name="OrgSrcFontLockFunctionNameFace">_____<text:s/><text:s/><text:s/>make-sealer-triplet</text:span></text:p>
      <text:p text:style-name="Text_20_body">We give our customer the unsealer, the delivery driver the brand
predicate, and we keep the sealer privately to ourselves.
</text:p>
      <text:p text:style-name="Text_20_body">The contents of sealed cans are private:
</text:p>
      <text:p text:style-name="OrgSrcBlock"><text:span text:style-name="OrgSrcFontLockFunctionNameFace">REPL&gt;</text:span><text:s/>our-lunch-seal<text:s/>'fried-rice</text:p>
      <text:p text:style-name="OrgSrcBlockLastLine"><text:span text:style-name="OrgSrcFontLockCommentDelimiterFace">;<text:s/></text:span><text:span text:style-name="OrgSrcFontLockCommentFace">=&gt;<text:s/>#&lt;seal&gt;</text:span></text:p>
      <text:p text:style-name="Text_20_body">Our customer wants some chickpea salad, so we seal some for them:
</text:p>
      <text:p text:style-name="OrgSrcBlock"><text:span text:style-name="OrgSrcFontLockFunctionNameFace">REPL&gt;</text:span><text:s/><text:span text:style-name="OrgSrcFontLockBuiltinFace">define</text:span><text:s/>chickpea-lunch</text:p>
      <text:p text:style-name="OrgSrcBlockLastLine"><text:span text:style-name="OrgSrcFontLockFunctionNameFace">_____<text:s/><text:s/><text:s/>our-lunch-seal</text:span><text:span text:style-name="OrgSrcFontLockConstantFace"><text:s/>'chickpea-salad</text:span></text:p>
      <text:p text:style-name="Text_20_body">Thankfully our truck driver is able to check that the food they
are to deliver really is from us.
(We have a reputation to uphold!)
</text:p>
      <text:p text:style-name="OrgSrcBlock"><text:span text:style-name="OrgSrcFontLockFunctionNameFace">REPL&gt;</text:span><text:s/>our-can?<text:s/>chickpea-lunch</text:p>
      <text:p text:style-name="OrgSrcBlock"><text:span text:style-name="OrgSrcFontLockCommentDelimiterFace">;<text:s/></text:span><text:span text:style-name="OrgSrcFontLockCommentFace">=&gt;<text:s/>#t<text:s/>(true)</text:span></text:p>
      <text:p text:style-name="OrgSrcBlock"><text:span text:style-name="OrgSrcFontLockFunctionNameFace">REPL&gt;</text:span><text:s/>our-can?</text:p>
      <text:p text:style-name="OrgSrcBlock"><text:span text:style-name="OrgSrcFontLockFunctionNameFace">_____<text:s/><text:s/><text:s/>rival-lunch-seal</text:span><text:s/>'melted-ice-cream</text:p>
      <text:p text:style-name="OrgSrcBlockLastLine"><text:span text:style-name="OrgSrcFontLockCommentDelimiterFace">;<text:s/></text:span><text:span text:style-name="OrgSrcFontLockCommentFace">=&gt;<text:s/>#f</text:span></text:p>
      <text:p text:style-name="Text_20_body">And the customer is able to open it just fine:
</text:p>
      <text:p text:style-name="OrgSrcBlock"><text:span text:style-name="OrgSrcFontLockFunctionNameFace">REPL&gt;</text:span><text:s/>our-lunch-unseal<text:s/>chickpea-lunch</text:p>
      <text:p text:style-name="OrgSrcBlockLastLine"><text:span text:style-name="OrgSrcFontLockCommentDelimiterFace">;<text:s/></text:span><text:span text:style-name="OrgSrcFontLockCommentFace">=&gt;<text:s/>'chickpea-salad</text:span></text:p>
      <text:p text:style-name="Text_20_body">Whew!
</text:p>
      <text:h text:style-name="Heading_20_4" text:outline-level="4" text:is-list-header="false">
<text:bookmark-start text:name="OrgXref.org57edebb"/>
<text:bookmark text:name="org57edebb"/>Implementation
<text:bookmark-end text:name="OrgXref.org57edebb"/></text:h>
      <text:p text:style-name="Text_20_body">We will have to re-architect our post/editor and blog/admin tooling
to enable this new functionality, adding support for sealers
and a few new methods.
</text:p>
      <text:p text:style-name="Text_20_body">Our new version of post/editor spawning will no longer be used
directly by users, so we also update its name, adding a <text:span text:style-name="OrgCode">-internal</text:span>
suffix.
</text:p>
      <text:p text:style-name="OrgSrcBlock"><text:span text:style-name="OrgSrcFontLockFunctionNameFace">define*</text:span><text:s/>(<text:span text:style-name="OrgSrcFontLockFunctionNameFace">spawn-post-and-editor-internal</text:span><text:s/>blog-sealer<text:s/>#:key<text:s/>title<text:s/>author<text:s/>body)</text:p>
      <text:p text:style-name="OrgSrcBlock"><text:s/><text:s/><text:span text:style-name="OrgSrcFontLockCommentDelimiterFace">;;<text:s/></text:span><text:span text:style-name="OrgSrcFontLockCommentFace">The<text:s/>public<text:s/>blogpost</text:span></text:p>
      <text:p text:style-name="OrgSrcBlock"><text:s/><text:s/><text:span text:style-name="OrgSrcFontLockBuiltinFace">define</text:span><text:s/>(<text:span text:style-name="OrgSrcFontLockFunctionNameFace">^post</text:span><text:s/>_bcom)</text:p>
      <text:p text:style-name="OrgSrcBlock"><text:span text:style-name="OrgSrcFontLockFunctionNameFace"><text:s/><text:s/><text:s/><text:s/>methods</text:span></text:p>
      <text:p text:style-name="OrgSrcBlock"><text:s/><text:s/><text:s/><text:s/><text:s/><text:s/><text:span text:style-name="OrgSrcFontLockCommentDelimiterFace">;;<text:s/></text:span><text:span text:style-name="OrgSrcFontLockCommentFace">fetches<text:s/>title,<text:s/>author,<text:s/>and<text:s/>body,<text:s/>tags<text:s/>with<text:s/>'*post*<text:s/>symbol</text:span></text:p>
      <text:p text:style-name="OrgSrcBlock"><text:span text:style-name="OrgSrcFontLockFunctionNameFace"><text:s/><text:s/><text:s/><text:s/><text:s/><text:s/>(get-content)</text:span></text:p>
      <text:p text:style-name="OrgSrcBlock"><text:tab/><text:span text:style-name="OrgSrcFontLockBuiltinFace">define</text:span><text:s/>data-triple<text:s/><text:s/><text:s/><text:s/><text:s/><text:s/><text:s/><text:s/><text:s/><text:s/><text:s/><text:s/><text:span text:style-name="OrgSrcFontLockCommentDelimiterFace">;<text:s/></text:span><text:span text:style-name="OrgSrcFontLockCommentFace">assign<text:s/>data-triple<text:s/>to</text:span></text:p>
      <text:p text:style-name="OrgSrcBlock"><text:span text:style-name="OrgSrcFontLockFunctionNameFace"><text:tab/></text:span><text:s/><text:s/>$<text:s/>editor<text:span text:style-name="OrgSrcFontLockConstantFace"><text:s/>'get-data</text:span><text:s/><text:s/><text:s/><text:s/><text:s/><text:s/><text:s/><text:s/><text:s/><text:s/><text:span text:style-name="OrgSrcFontLockCommentDelimiterFace">;<text:s/><text:s/><text:s/></text:span><text:span text:style-name="OrgSrcFontLockCommentFace">the<text:s/>current<text:s/>data</text:span></text:p>
      <text:p text:style-name="OrgSrcBlock"><text:span text:style-name="OrgSrcFontLockFunctionNameFace"><text:tab/>cons</text:span><text:span text:style-name="OrgSrcFontLockConstantFace"><text:s/>'*post*</text:span><text:s/>data-triple<text:s/><text:s/><text:s/><text:s/><text:s/><text:s/><text:span text:style-name="OrgSrcFontLockCommentDelimiterFace">;<text:s/></text:span><text:span text:style-name="OrgSrcFontLockCommentFace">return<text:s/>tagged<text:s/>with<text:s/>'*post*</text:span></text:p>
      <text:p text:style-name="OrgSrcBlock"><text:s/><text:s/><text:s/><text:s/><text:s/><text:s/><text:span text:style-name="OrgSrcFontLockCommentDelimiterFace">;;<text:s/></text:span><text:span text:style-name="OrgSrcFontLockCommentFace">*New*:<text:s/>get<text:s/>a<text:s/>sealed<text:s/>version<text:s/>of<text:s/>the<text:s/>editor<text:s/>from<text:s/>anywhere</text:span></text:p>
      <text:p text:style-name="OrgSrcBlock"><text:span text:style-name="OrgSrcFontLockFunctionNameFace"><text:s/><text:s/><text:s/><text:s/><text:s/><text:s/>(get-sealed-editor)</text:span></text:p>
      <text:p text:style-name="OrgSrcBlock"><text:span text:style-name="OrgSrcFontLockFunctionNameFace"><text:tab/>blog-sealer</text:span><text:span text:style-name="OrgSrcFontLockKeywordFace"><text:s/>:<text:s/></text:span><text:span text:style-name="OrgSrcFontLockFunctionNameFace">list</text:span><text:span text:style-name="OrgSrcFontLockConstantFace"><text:s/>'*editor*</text:span><text:s/>editor</text:p>
      <text:p text:style-name="OrgSrcBlock"><text:s/><text:s/><text:s/><text:s/><text:s/><text:s/><text:span text:style-name="OrgSrcFontLockCommentDelimiterFace">;;<text:s/></text:span><text:span text:style-name="OrgSrcFontLockCommentFace">*New*:<text:s/>get<text:s/>a<text:s/>sealed<text:s/>version<text:s/>of<text:s/>self<text:s/>for<text:s/>self-attestation</text:span></text:p>
      <text:p text:style-name="OrgSrcBlock"><text:span text:style-name="OrgSrcFontLockFunctionNameFace"><text:s/><text:s/><text:s/><text:s/><text:s/><text:s/>(get-sealed-self)</text:span></text:p>
      <text:p text:style-name="OrgSrcBlock"><text:span text:style-name="OrgSrcFontLockFunctionNameFace"><text:tab/>blog-sealer</text:span><text:span text:style-name="OrgSrcFontLockKeywordFace"><text:s/>:<text:s/></text:span><text:span text:style-name="OrgSrcFontLockFunctionNameFace">list</text:span><text:span text:style-name="OrgSrcFontLockConstantFace"><text:s/>'*post-self-proof*</text:span><text:s/>post</text:p>
      <text:p text:style-name="OrgSrcBlock"/>
      <text:p text:style-name="OrgSrcBlock"><text:s/><text:s/><text:span text:style-name="OrgSrcFontLockCommentDelimiterFace">;;<text:s/></text:span><text:span text:style-name="OrgSrcFontLockCommentFace">The<text:s/>editing<text:s/>interface</text:span></text:p>
      <text:p text:style-name="OrgSrcBlock"><text:s/><text:s/><text:span text:style-name="OrgSrcFontLockBuiltinFace">define</text:span><text:s/>(<text:span text:style-name="OrgSrcFontLockFunctionNameFace">^editor</text:span><text:s/>bcom<text:s/>title<text:s/>author<text:s/>body)</text:p>
      <text:p text:style-name="OrgSrcBlock"><text:span text:style-name="OrgSrcFontLockFunctionNameFace"><text:s/><text:s/><text:s/><text:s/>methods</text:span></text:p>
      <text:p text:style-name="OrgSrcBlock"><text:span text:style-name="OrgSrcFontLockFunctionNameFace"><text:s/><text:s/><text:s/><text:s/><text:s/><text:s/>(update</text:span><text:s/>#:key<text:s/>(<text:span text:style-name="OrgSrcFontLockFunctionNameFace">title</text:span><text:s/>title)<text:s/>(<text:span text:style-name="OrgSrcFontLockFunctionNameFace">author</text:span><text:s/>author)<text:s/>(<text:span text:style-name="OrgSrcFontLockFunctionNameFace">body</text:span><text:s/>body))</text:p>
      <text:p text:style-name="OrgSrcBlock"><text:span text:style-name="OrgSrcFontLockFunctionNameFace"><text:tab/>bcom</text:span><text:span text:style-name="OrgSrcFontLockKeywordFace"><text:s/>:<text:s/></text:span><text:span text:style-name="OrgSrcFontLockFunctionNameFace">^editor</text:span><text:s/>bcom<text:s/>title<text:s/>author<text:s/>body</text:p>
      <text:p text:style-name="OrgSrcBlock"><text:span text:style-name="OrgSrcFontLockFunctionNameFace"><text:s/><text:s/><text:s/><text:s/><text:s/><text:s/>(get-data)</text:span></text:p>
      <text:p text:style-name="OrgSrcBlock"><text:span text:style-name="OrgSrcFontLockFunctionNameFace"><text:tab/>list</text:span><text:s/>title<text:s/>author<text:s/>body</text:p>
      <text:p text:style-name="OrgSrcBlock"/>
      <text:p text:style-name="OrgSrcBlock"><text:s/><text:s/><text:span text:style-name="OrgSrcFontLockCommentDelimiterFace">;;<text:s/></text:span><text:span text:style-name="OrgSrcFontLockCommentFace">spawn<text:s/>and<text:s/>return<text:s/>the<text:s/>post<text:s/>and<text:s/>editor</text:span></text:p>
      <text:p text:style-name="OrgSrcBlock"><text:s/><text:s/><text:span text:style-name="OrgSrcFontLockBuiltinFace">define</text:span><text:s/>post<text:span text:style-name="OrgSrcFontLockKeywordFace"><text:s/>:<text:s/></text:span><text:span text:style-name="OrgSrcFontLockFunctionNameFace">spawn</text:span><text:s/>^post</text:p>
      <text:p text:style-name="OrgSrcBlock"><text:s/><text:s/><text:span text:style-name="OrgSrcFontLockBuiltinFace">define</text:span><text:s/>editor<text:span text:style-name="OrgSrcFontLockKeywordFace"><text:s/>:<text:s/></text:span><text:span text:style-name="OrgSrcFontLockFunctionNameFace">spawn</text:span><text:s/>^editor<text:s/>title<text:s/>author<text:s/>body</text:p>
      <text:p text:style-name="OrgSrcBlockLastLine"><text:span text:style-name="OrgSrcFontLockFunctionNameFace"><text:s/><text:s/>values</text:span><text:s/>post<text:s/>editor</text:p>
      <text:p text:style-name="Text_20_body">There are actually only three changes from our prior implementation,
<text:span text:style-name="OrgCode">spawn-post-and-editor</text:span>:
</text:p>
      <text:list text:style-name="OrgBulletedList" text:continue-numbering="false">
        <text:list-item>
          <text:p text:style-name="Text_20_body">This version takes one required argument, <text:span text:style-name="OrgCode">blog-sealer</text:span>, which will
be passed in by the admin object which creates the post/editor
pair.
</text:p>
        </text:list-item>
        <text:list-item>
          <text:p text:style-name="Text_20_body">We add two new methods to <text:span text:style-name="OrgCode">post</text:span>:
</text:p>
          <text:list text:style-name="OrgBulletedList" text:continue-numbering="true">
            <text:list-item>
              <text:p text:style-name="Text_20_body"><text:span text:style-name="OrgCode">get-sealed-editor</text:span>: Uses <text:span text:style-name="OrgCode">blog-sealer</text:span> to seal the
corresponding <text:span text:style-name="OrgCode">editor</text:span> object, allowing a relevant <text:span text:style-name="OrgCode">admin</text:span>
object to be able to unseal any post straight from the post
itself (analogous to encryption).
The <text:span text:style-name="OrgCode">'*editor*</text:span> symbol is stored within the seal as a type
tag indicating the <text:span text:style-name="Emphasis">purpose</text:span> of the seal.
</text:p>
            </text:list-item>
            <text:list-item>
              <text:p text:style-name="Text_20_body"><text:span text:style-name="OrgCode">get-sealed-self</text:span>: Uses <text:span text:style-name="OrgCode">blog-sealer</text:span> to seal the post itself
to attest to the <text:span text:style-name="OrgCode">admin</text:span> that it was indeed created by the
blog/admin code itself (analogous to a cryptographic signature).
Like the previous method, it also stores a type tag within the
seal indicating its purpose, here <text:span text:style-name="OrgCode">'*post-self-proof*</text:span>.
</text:p>
            </text:list-item>
          </text:list>
        </text:list-item>
      </text:list>
      <text:p text:style-name="Text_20_body">We must also update our blog/admin spawning code so that it will
be able to cooperate with the post/editor code we have just defined:
</text:p>
      <text:p text:style-name="OrgSrcBlock"><text:span text:style-name="OrgSrcFontLockBuiltinFace">define</text:span><text:s/>(<text:span text:style-name="OrgSrcFontLockFunctionNameFace">new-spawn-blog-and-admin</text:span><text:s/>title)</text:p>
      <text:p text:style-name="OrgSrcBlock"><text:s/><text:s/><text:span text:style-name="OrgSrcFontLockCommentDelimiterFace">;;<text:s/></text:span><text:span text:style-name="OrgSrcFontLockCommentFace">New:<text:s/>sealers<text:s/>/<text:s/>unsealers<text:s/>relevant<text:s/>to<text:s/>this<text:s/>blog</text:span></text:p>
      <text:p text:style-name="OrgSrcBlock"><text:span text:style-name="OrgSrcFontLockFunctionNameFace"><text:s/><text:s/>define-values</text:span><text:s/>(<text:span text:style-name="OrgSrcFontLockFunctionNameFace">blog-seal</text:span><text:s/>blog-unseal<text:s/>blog-sealed?)</text:p>
      <text:p text:style-name="OrgSrcBlock"><text:span text:style-name="OrgSrcFontLockFunctionNameFace"><text:s/><text:s/><text:s/><text:s/>make-sealer-triplet</text:span></text:p>
      <text:p text:style-name="OrgSrcBlock"/>
      <text:p text:style-name="OrgSrcBlock"><text:s/><text:s/><text:span text:style-name="OrgSrcFontLockBuiltinFace">define</text:span><text:s/>posts</text:p>
      <text:p text:style-name="OrgSrcBlock"><text:span text:style-name="OrgSrcFontLockFunctionNameFace"><text:s/><text:s/><text:s/><text:s/>spawn</text:span><text:s/>^cell<text:s/><text:span text:style-name="OrgSrcFontLockConstantFace">'()</text:span></text:p>
      <text:p text:style-name="OrgSrcBlock"/>
      <text:p text:style-name="OrgSrcBlock"><text:s/><text:s/><text:span text:style-name="OrgSrcFontLockBuiltinFace">define</text:span><text:s/>(<text:span text:style-name="OrgSrcFontLockFunctionNameFace">^blog</text:span><text:s/>_bcom)</text:p>
      <text:p text:style-name="OrgSrcBlock"><text:span text:style-name="OrgSrcFontLockFunctionNameFace"><text:s/><text:s/><text:s/><text:s/>methods</text:span></text:p>
      <text:p text:style-name="OrgSrcBlock"><text:span text:style-name="OrgSrcFontLockFunctionNameFace"><text:s/><text:s/><text:s/><text:s/><text:s/><text:s/>(get-title)</text:span></text:p>
      <text:p text:style-name="OrgSrcBlock"><text:tab/><text:span text:style-name="OrgSrcFontLockKeywordFace">.<text:s/></text:span>title</text:p>
      <text:p text:style-name="OrgSrcBlock"><text:span text:style-name="OrgSrcFontLockFunctionNameFace"><text:s/><text:s/><text:s/><text:s/><text:s/><text:s/>(get-posts)</text:span></text:p>
      <text:p text:style-name="OrgSrcBlock"><text:span text:style-name="OrgSrcFontLockFunctionNameFace"><text:tab/>$</text:span><text:s/>posts<text:s/>'get</text:p>
      <text:p text:style-name="OrgSrcBlock"/>
      <text:p text:style-name="OrgSrcBlock"><text:s/><text:s/><text:span text:style-name="OrgSrcFontLockBuiltinFace">define</text:span><text:s/>(<text:span text:style-name="OrgSrcFontLockFunctionNameFace">^admin</text:span><text:s/>bcom)</text:p>
      <text:p text:style-name="OrgSrcBlock"><text:span text:style-name="OrgSrcFontLockFunctionNameFace"><text:s/><text:s/><text:s/><text:s/>methods</text:span></text:p>
      <text:p text:style-name="OrgSrcBlock"><text:s/><text:s/><text:s/><text:s/><text:s/><text:s/><text:span text:style-name="OrgSrcFontLockCommentDelimiterFace">;;<text:s/></text:span><text:span text:style-name="OrgSrcFontLockCommentFace">*New:*<text:s/>A<text:s/>method<text:s/>to<text:s/>create<text:s/>posts<text:s/>specifically<text:s/>for<text:s/>this<text:s/>blog</text:span></text:p>
      <text:p text:style-name="OrgSrcBlock"><text:span text:style-name="OrgSrcFontLockFunctionNameFace"><text:s/><text:s/><text:s/><text:s/><text:s/><text:s/>(new-post-and-editor</text:span><text:s/>#:key<text:s/>title<text:s/>author<text:s/>body)</text:p>
      <text:p text:style-name="OrgSrcBlock"><text:span text:style-name="OrgSrcFontLockFunctionNameFace"><text:tab/>define-values</text:span><text:s/>(<text:span text:style-name="OrgSrcFontLockFunctionNameFace">post</text:span><text:s/>editor)</text:p>
      <text:p text:style-name="OrgSrcBlock"><text:span text:style-name="OrgSrcFontLockFunctionNameFace"><text:tab/></text:span><text:s/><text:s/>spawn-post-and-editor-internal</text:p>
      <text:p text:style-name="OrgSrcBlock"><text:span text:style-name="OrgSrcFontLockFunctionNameFace"><text:tab/></text:span><text:span text:style-name="OrgSrcFontLockKeywordFace"><text:s/><text:s/><text:s/><text:s/>.<text:s/></text:span>blog-seal</text:p>
      <text:p text:style-name="OrgSrcBlock"><text:span text:style-name="OrgSrcFontLockFunctionNameFace"><text:tab/></text:span><text:s/><text:s/><text:s/><text:s/>#:title<text:s/>title</text:p>
      <text:p text:style-name="OrgSrcBlock"><text:span text:style-name="OrgSrcFontLockFunctionNameFace"><text:tab/></text:span><text:s/><text:s/><text:s/><text:s/>#:author<text:s/>author</text:p>
      <text:p text:style-name="OrgSrcBlock"><text:span text:style-name="OrgSrcFontLockFunctionNameFace"><text:tab/></text:span><text:s/><text:s/><text:s/><text:s/>#:body<text:s/>body</text:p>
      <text:p text:style-name="OrgSrcBlock"><text:span text:style-name="OrgSrcFontLockFunctionNameFace"><text:tab/>list</text:span><text:s/>post<text:s/>editor</text:p>
      <text:p text:style-name="OrgSrcBlock"/>
      <text:p text:style-name="OrgSrcBlock"><text:s/><text:s/><text:s/><text:s/><text:s/><text:s/><text:span text:style-name="OrgSrcFontLockCommentDelimiterFace">;;<text:s/></text:span><text:span text:style-name="OrgSrcFontLockCommentFace">*Updated:*<text:s/>check<text:s/>that<text:s/>a<text:s/>post<text:s/>was<text:s/>made<text:s/>(and<text:s/>is<text:s/>updateable)</text:span></text:p>
      <text:p text:style-name="OrgSrcBlock"><text:s/><text:s/><text:s/><text:s/><text:s/><text:s/><text:span text:style-name="OrgSrcFontLockCommentDelimiterFace">;;<text:s/><text:s/><text:s/></text:span><text:span text:style-name="OrgSrcFontLockCommentFace">by<text:s/>this<text:s/>blog</text:span></text:p>
      <text:p text:style-name="OrgSrcBlock"><text:span text:style-name="OrgSrcFontLockFunctionNameFace"><text:s/><text:s/><text:s/><text:s/><text:s/><text:s/>(add-post</text:span><text:s/>post)</text:p>
      <text:p text:style-name="OrgSrcBlock"><text:tab/><text:span text:style-name="OrgSrcFontLockCommentDelimiterFace">;;<text:s/></text:span><text:span text:style-name="OrgSrcFontLockCommentFace">(This<text:s/>part<text:s/>is<text:s/>the<text:s/>same<text:s/>as<text:s/>in<text:s/>the<text:s/>last<text:s/>version)</text:span></text:p>
      <text:p text:style-name="OrgSrcBlock"><text:tab/><text:span text:style-name="OrgSrcFontLockBuiltinFace">define</text:span><text:s/>current-posts</text:p>
      <text:p text:style-name="OrgSrcBlock"><text:span text:style-name="OrgSrcFontLockFunctionNameFace"><text:tab/></text:span><text:s/><text:s/>$<text:s/>posts<text:span text:style-name="OrgSrcFontLockConstantFace"><text:s/>'get</text:span></text:p>
      <text:p text:style-name="OrgSrcBlock"><text:tab/><text:span text:style-name="OrgSrcFontLockBuiltinFace">define</text:span><text:s/>new-posts</text:p>
      <text:p text:style-name="OrgSrcBlock"><text:span text:style-name="OrgSrcFontLockFunctionNameFace"><text:tab/></text:span><text:s/><text:s/>cons<text:s/>post<text:s/>current-posts<text:s/><text:s/><text:span text:style-name="OrgSrcFontLockCommentDelimiterFace">;<text:s/></text:span><text:span text:style-name="OrgSrcFontLockCommentFace">prepend<text:s/>post<text:s/>to<text:s/>current-posts</text:span></text:p>
      <text:p text:style-name="OrgSrcBlock"><text:tab/><text:span text:style-name="OrgSrcFontLockCommentDelimiterFace">;;<text:s/></text:span><text:span text:style-name="OrgSrcFontLockCommentFace">*New*:<text:s/>Ensure<text:s/>this<text:s/>is<text:s/>a<text:s/>post<text:s/>from<text:s/>this<text:s/>blog</text:span></text:p>
      <text:p text:style-name="OrgSrcBlock"><text:tab/><text:span text:style-name="OrgSrcFontLockCommentDelimiterFace">;;<text:s/></text:span><text:span text:style-name="OrgSrcFontLockCommentFace">This<text:s/>is<text:s/>accomplished<text:s/>by<text:s/>asking<text:s/>the<text:s/>post<text:s/>to<text:s/>provide<text:s/>the<text:s/>sealed</text:span></text:p>
      <text:p text:style-name="OrgSrcBlock"><text:tab/><text:span text:style-name="OrgSrcFontLockCommentDelimiterFace">;;<text:s/></text:span><text:span text:style-name="OrgSrcFontLockCommentFace">version<text:s/>"of<text:s/>itself".<text:s/><text:s/>The<text:s/>`blog-unseal`<text:s/>method<text:s/>will<text:s/>throw<text:s/>an<text:s/>error</text:span></text:p>
      <text:p text:style-name="OrgSrcBlock"><text:tab/><text:span text:style-name="OrgSrcFontLockCommentDelimiterFace">;;<text:s/></text:span><text:span text:style-name="OrgSrcFontLockCommentFace">if<text:s/>it<text:s/>is<text:s/>sealed<text:s/>by<text:s/>anything<text:s/>other<text:s/>than<text:s/>`blog-seal</text:span></text:p>
      <text:p text:style-name="OrgSrcBlock"><text:tab/><text:span text:style-name="OrgSrcFontLockBuiltinFace">define</text:span><text:s/>post-self-proof</text:p>
      <text:p text:style-name="OrgSrcBlock"><text:span text:style-name="OrgSrcFontLockFunctionNameFace"><text:tab/></text:span><text:s/><text:s/>$<text:s/>post<text:span text:style-name="OrgSrcFontLockConstantFace"><text:s/>'get-sealed-self</text:span></text:p>
      <text:p text:style-name="OrgSrcBlock"><text:span text:style-name="OrgSrcFontLockFunctionNameFace"><text:tab/>match</text:span><text:span text:style-name="OrgSrcFontLockKeywordFace"><text:s/>:<text:s/></text:span><text:span text:style-name="OrgSrcFontLockFunctionNameFace">blog-unseal</text:span><text:s/>post-self-proof</text:p>
      <text:p text:style-name="OrgSrcBlock"><text:span text:style-name="OrgSrcFontLockFunctionNameFace"><text:tab/></text:span><text:s/><text:s/>(<text:span text:style-name="OrgSrcFontLockFunctionNameFace">'*post-self-proof*</text:span><text:s/>obj)<text:s/><text:s/><text:span text:style-name="OrgSrcFontLockCommentDelimiterFace">;<text:s/></text:span><text:span text:style-name="OrgSrcFontLockCommentFace">match<text:s/>against<text:s/>tagged<text:s/>proof</text:span></text:p>
      <text:p text:style-name="OrgSrcBlock"><text:span text:style-name="OrgSrcFontLockFunctionNameFace"><text:tab/></text:span><text:s/><text:s/><text:s/><text:s/>unless<text:span text:style-name="OrgSrcFontLockKeywordFace"><text:s/>:<text:s/></text:span><text:span text:style-name="OrgSrcFontLockFunctionNameFace">eq?</text:span><text:s/>obj<text:s/>post<text:s/><text:s/><text:s/><text:span text:style-name="OrgSrcFontLockCommentDelimiterFace">;<text:s/></text:span><text:span text:style-name="OrgSrcFontLockCommentFace">equality<text:s/>check:<text:s/>same<text:s/>object?</text:span></text:p>
      <text:p text:style-name="OrgSrcBlock"><text:span text:style-name="OrgSrcFontLockFunctionNameFace"><text:tab/></text:span><text:s/><text:s/><text:s/><text:s/><text:s/><text:s/>error<text:s/><text:span text:style-name="OrgSrcFontLockStringFace">"Self-proof<text:s/>not<text:s/>for<text:s/>this<text:s/>post"</text:span></text:p>
      <text:p text:style-name="OrgSrcBlock"><text:tab/><text:span text:style-name="OrgSrcFontLockCommentDelimiterFace">;;<text:s/></text:span><text:span text:style-name="OrgSrcFontLockCommentFace">Checks<text:s/>out,<text:s/>let's<text:s/>update<text:s/>the<text:s/>set<text:s/>of<text:s/>posts</text:span></text:p>
      <text:p text:style-name="OrgSrcBlock"><text:span text:style-name="OrgSrcFontLockFunctionNameFace"><text:tab/>$</text:span><text:s/>posts<text:s/>'<text:span text:style-name="OrgSrcFontLockBuiltinFace">set</text:span><text:s/>new-posts</text:p>
      <text:p text:style-name="OrgSrcBlock"/>
      <text:p text:style-name="OrgSrcBlock"><text:s/><text:s/><text:s/><text:s/><text:s/><text:s/><text:span text:style-name="OrgSrcFontLockCommentDelimiterFace">;;<text:s/></text:span><text:span text:style-name="OrgSrcFontLockCommentFace">*New:*<text:s/>A<text:s/>method<text:s/>to<text:s/>edit<text:s/>any<text:s/>post<text:s/>associated<text:s/>with<text:s/>this<text:s/>blog</text:span></text:p>
      <text:p text:style-name="OrgSrcBlock"><text:span text:style-name="OrgSrcFontLockFunctionNameFace"><text:s/><text:s/><text:s/><text:s/><text:s/><text:s/>(edit-post</text:span><text:s/>post<text:s/>#:rest<text:s/>args)</text:p>
      <text:p text:style-name="OrgSrcBlock"><text:tab/><text:span text:style-name="OrgSrcFontLockBuiltinFace">define</text:span><text:s/>sealed-editor</text:p>
      <text:p text:style-name="OrgSrcBlock"><text:span text:style-name="OrgSrcFontLockFunctionNameFace"><text:tab/></text:span><text:s/><text:s/>$<text:s/>post<text:span text:style-name="OrgSrcFontLockConstantFace"><text:s/>'get-sealed-editor</text:span></text:p>
      <text:p text:style-name="OrgSrcBlock"><text:tab/><text:span text:style-name="OrgSrcFontLockBuiltinFace">define</text:span><text:s/>editor</text:p>
      <text:p text:style-name="OrgSrcBlock"><text:span text:style-name="OrgSrcFontLockFunctionNameFace"><text:tab/></text:span><text:s/><text:s/>match<text:span text:style-name="OrgSrcFontLockKeywordFace"><text:s/>:<text:s/></text:span><text:span text:style-name="OrgSrcFontLockFunctionNameFace">blog-unseal</text:span><text:s/>sealed-editor</text:p>
      <text:p text:style-name="OrgSrcBlock"><text:span text:style-name="OrgSrcFontLockFunctionNameFace"><text:tab/></text:span><text:s/><text:s/><text:s/>(<text:span text:style-name="OrgSrcFontLockFunctionNameFace">'*editor*</text:span><text:s/>editor)<text:s/><text:s/><text:span text:style-name="OrgSrcFontLockCommentDelimiterFace">;<text:s/></text:span><text:span text:style-name="OrgSrcFontLockCommentFace">match<text:s/>against<text:s/>tagged<text:s/>editor</text:span></text:p>
      <text:p text:style-name="OrgSrcBlock"><text:span text:style-name="OrgSrcFontLockFunctionNameFace"><text:tab/></text:span><text:span text:style-name="OrgSrcFontLockKeywordFace"><text:s/><text:s/><text:s/><text:s/><text:s/>.<text:s/></text:span>editor</text:p>
      <text:p text:style-name="OrgSrcBlock"><text:span text:style-name="OrgSrcFontLockFunctionNameFace"><text:tab/>apply</text:span><text:s/>$<text:s/>editor<text:span text:style-name="OrgSrcFontLockConstantFace"><text:s/>'update</text:span><text:s/>args</text:p>
      <text:p text:style-name="OrgSrcBlock"/>
      <text:p text:style-name="OrgSrcBlock"><text:span text:style-name="OrgSrcFontLockFunctionNameFace"><text:s/><text:s/>values</text:span></text:p>
      <text:p text:style-name="OrgSrcBlock"><text:span text:style-name="OrgSrcFontLockFunctionNameFace"><text:s/><text:s/><text:s/><text:s/>spawn</text:span><text:s/>^blog</text:p>
      <text:p text:style-name="OrgSrcBlockLastLine"><text:span text:style-name="OrgSrcFontLockFunctionNameFace"><text:s/><text:s/><text:s/><text:s/>spawn</text:span><text:s/>^admin</text:p>
      <text:p text:style-name="Text_20_body">Here we see several new additions:
</text:p>
      <text:list text:style-name="OrgBulletedList" text:continue-numbering="false">
        <text:list-item>
          <text:p text:style-name="Text_20_body">The blog calls <text:span text:style-name="OrgCode">make-sealer-triplet</text:span> to instantiate
<text:span text:style-name="OrgCode">blog-seal</text:span> (the sealer), <text:span text:style-name="OrgCode">blog-unseal</text:span> (the unsealer),
and <text:span text:style-name="OrgCode">blog-sealed?</text:span> (the brand-check predicate).
</text:p>
        </text:list-item>
        <text:list-item>
          <text:p text:style-name="Text_20_body"><text:span text:style-name="OrgCode">^admin</text:span> receives three key changes:
</text:p>
          <text:list text:style-name="OrgBulletedList" text:continue-numbering="true">
            <text:list-item>
              <text:p text:style-name="Text_20_body">New method: <text:span text:style-name="OrgCode">new-post-and-editor</text:span> is used to create post/editor
pairs by running <text:span text:style-name="OrgCode">spawn-post-and-editor-internal</text:span> (which was
defined by the previous code block).
</text:p>
            </text:list-item>
            <text:list-item>
              <text:p text:style-name="Text_20_body">Updated method: <text:span text:style-name="OrgCode">add-post</text:span> now checks that this is a post made by
the blog itself.  This is accomplished by asking the post for its
supplied self-proof.  This self-proof is returned sealed and must
be unsealed by <text:span text:style-name="OrgCode">blog-unseal</text:span>, which will throw an exception if
not sealed by <text:span text:style-name="OrgCode">blog-seal</text:span>, ensuring this is a post created by
(and thus editable in the future by) the blog.  The unsealed
value should be a list tagged with the purpose of
<text:span text:style-name="OrgCode">'*post-self-proof*</text:span> and the object to check, the latter of which
should have the same identity (compared via the
identity-comparison procedure <text:span text:style-name="OrgCode">eq?</text:span>) as <text:span text:style-name="OrgCode">post</text:span>.
</text:p>
            </text:list-item>
            <text:list-item>
              <text:p text:style-name="Text_20_body">New method: <text:span text:style-name="OrgCode">edit-post</text:span> allows for editing a post even without
access to its corresponding editor object.  This is accomplished
by calling the <text:span text:style-name="OrgCode">'get-sealed-editor</text:span> method on a post.  The admin
interface uses the <text:span text:style-name="OrgCode">blog-unsealer</text:span> to extract the type-tagged
editor.  It uses <text:span text:style-name="OrgCode">apply</text:span> to take the remaining arguments passed
into edit-post and passes them along to the unsealed editor.
</text:p>
            </text:list-item>
          </text:list>
        </text:list-item>
      </text:list>
      <text:p text:style-name="Text_20_body">Finally, this last bit is some convenience for consistency in our
examples, since actors cannot return multiple values from their behavior
</text:p>
      <text:p text:style-name="OrgSrcBlock"><text:span text:style-name="OrgSrcFontLockBuiltinFace">define</text:span><text:s/>(<text:span text:style-name="OrgSrcFontLockFunctionNameFace">spawn-adminable-post-and-editor</text:span><text:s/>admin<text:span text:style-name="OrgSrcFontLockKeywordFace"><text:s/>.<text:s/></text:span>args)</text:p>
      <text:p text:style-name="OrgSrcBlock"><text:s/><text:s/><text:span text:style-name="OrgSrcFontLockBuiltinFace">define</text:span><text:s/>post-and-editor</text:p>
      <text:p text:style-name="OrgSrcBlock"><text:span text:style-name="OrgSrcFontLockFunctionNameFace"><text:s/><text:s/><text:s/><text:s/>apply</text:span><text:s/>$<text:s/>admin<text:span text:style-name="OrgSrcFontLockConstantFace"><text:s/>'new-post-and-editor</text:span><text:s/>args</text:p>
      <text:p text:style-name="OrgSrcBlock"><text:span text:style-name="OrgSrcFontLockFunctionNameFace"><text:s/><text:s/>match</text:span><text:s/>post-and-editor</text:p>
      <text:p text:style-name="OrgSrcBlock"><text:span text:style-name="OrgSrcFontLockFunctionNameFace"><text:s/><text:s/><text:s/><text:s/>(post</text:span><text:s/>editor)<text:s/><text:s/><text:s/><text:s/><text:s/><text:s/><text:s/><text:s/><text:s/><text:s/><text:span text:style-name="OrgSrcFontLockCommentDelimiterFace">;<text:s/></text:span><text:span text:style-name="OrgSrcFontLockCommentFace">match<text:s/>against<text:s/>list<text:s/>of<text:s/>post<text:s/>and<text:s/>editor</text:span></text:p>
      <text:p text:style-name="OrgSrcBlockLastLine"><text:span text:style-name="OrgSrcFontLockFunctionNameFace"><text:s/><text:s/><text:s/><text:s/><text:s/><text:s/>values</text:span><text:s/>post<text:s/>editor<text:s/><text:s/><text:s/><text:span text:style-name="OrgSrcFontLockCommentDelimiterFace">;<text:s/></text:span><text:span text:style-name="OrgSrcFontLockCommentFace">return<text:s/>as<text:s/>values<text:s/>for<text:s/>consistency<text:s/>in<text:s/>examples</text:span></text:p>
      <text:h text:style-name="Heading_20_4" text:outline-level="4" text:is-list-header="false">
<text:bookmark-start text:name="OrgXref.orgbb9143b"/>
<text:bookmark text:name="orgbb9143b"/>Analysis
<text:bookmark-end text:name="OrgXref.orgbb9143b"/></text:h>
      <text:p text:style-name="Text_20_body">An administrator encountering a blogpost which is worth editing
will want to edit it immediately.
In an access control list style system, the way to accomplish this
would be to assign users to an "editor" group, but we are building a
system which aims to avoid the security problems associated with
traditional access control list and related identity-centric authority
systems.
</text:p>
      <text:p text:style-name="Text_20_body">Instead, we take an approach called <text:span text:style-name="Emphasis">rights amplification</text:span>: a sealed
capability is attached to the post, giving access to the more powerful
editor object, but this object can only be used through the
corresponding unsealer.
The only object empowered to make use of the unsealer is the blog's
admin object, and so only by going through the admin is editing
from the post possible.
</text:p>
      <text:h text:style-name="Heading_20_3" text:outline-level="3" text:is-list-header="false">
<text:bookmark-start text:name="OrgXref.org902823d"/>
<text:bookmark text:name="org902823d"/>Revocation and accountability
<text:bookmark-end text:name="OrgXref.org902823d"/></text:h>
      <text:p text:style-name="Text_20_body">Lauren decides that it may be time for her to not be the only person
running things, but she wants to make sure that she can hold anyone
she gives access to accountable for the decisions they make and,
if something inappropriate happens, revoke that access.
</text:p>
      <text:p text:style-name="Text_20_body">Lauren realizes she can extend her system to accommodate this plan
<text:span text:style-name="Emphasis">without rewriting any of the existing code</text:span>.
Instead she will define some new abstractions that compositionally
extend the system that exists.
</text:p>
      <text:p text:style-name="Text_20_body">The first thing she will need is a logger.
</text:p>
      <text:p text:style-name="OrgSrcBlock"><text:span text:style-name="OrgSrcFontLockFunctionNameFace">REPL&gt;</text:span><text:s/><text:span text:style-name="OrgSrcFontLockBuiltinFace">define</text:span><text:s/>admin-log</text:p>
      <text:p text:style-name="OrgSrcBlockLastLine"><text:span text:style-name="OrgSrcFontLockFunctionNameFace">_____<text:s/><text:s/><text:s/>spawn</text:span><text:s/>^logger</text:p>
      <text:p text:style-name="Text_20_body">Robert has been a great collaborator and has expressed interest in
helping run things.
Lauren decides it's time to take him up on it.
</text:p>
      <text:p text:style-name="Text_20_body">Lauren uses a new utility, <text:span text:style-name="OrgCode">spawn-logged-revocable-proxy-pair</text:span>,
which can proxy any object and log actions associated with a username
meaningful to Lauren:
</text:p>
      <text:p text:style-name="OrgSrcBlock"><text:span text:style-name="OrgSrcFontLockFunctionNameFace">REPL&gt;</text:span><text:s/>define-values<text:s/>(<text:span text:style-name="OrgSrcFontLockFunctionNameFace">admin-for-robert</text:span><text:s/>roberts-admin-revoked?)</text:p>
      <text:p text:style-name="OrgSrcBlock"><text:span text:style-name="OrgSrcFontLockFunctionNameFace">_____<text:s/><text:s/><text:s/>spawn-logged-revocable-proxy-pair</text:span></text:p>
      <text:p text:style-name="OrgSrcBlock"><text:span text:style-name="OrgSrcFontLockFunctionNameFace">_____</text:span><text:span text:style-name="OrgSrcFontLockKeywordFace"><text:s/><text:s/><text:s/><text:s/><text:s/>.<text:s/></text:span><text:span text:style-name="OrgSrcFontLockStringFace">"Robert"</text:span><text:s/><text:s/><text:s/><text:s/><text:s/><text:s/><text:s/><text:s/><text:s/><text:s/><text:s/><text:s/><text:span text:style-name="OrgSrcFontLockCommentDelimiterFace">;<text:s/></text:span><text:span text:style-name="OrgSrcFontLockCommentFace">username<text:s/>Lauren<text:s/>holds<text:s/>responsible</text:span></text:p>
      <text:p text:style-name="OrgSrcBlock"><text:span text:style-name="OrgSrcFontLockFunctionNameFace">_____</text:span><text:span text:style-name="OrgSrcFontLockKeywordFace"><text:s/><text:s/><text:s/><text:s/><text:s/>.<text:s/></text:span>maple-valley-admin<text:s/><text:s/><text:span text:style-name="OrgSrcFontLockCommentDelimiterFace">;<text:s/></text:span><text:span text:style-name="OrgSrcFontLockCommentFace">object<text:s/>to<text:s/>proxy</text:span></text:p>
      <text:p text:style-name="OrgSrcBlockLastLine"><text:span text:style-name="OrgSrcFontLockFunctionNameFace">_____</text:span><text:span text:style-name="OrgSrcFontLockKeywordFace"><text:s/><text:s/><text:s/><text:s/><text:s/>.<text:s/></text:span>admin-log<text:s/><text:s/><text:s/><text:s/><text:s/><text:s/><text:s/><text:s/><text:s/><text:s/><text:s/><text:span text:style-name="OrgSrcFontLockCommentDelimiterFace">;<text:s/></text:span><text:span text:style-name="OrgSrcFontLockCommentFace">log<text:s/>to<text:s/>write<text:s/>to</text:span></text:p>
      <text:p text:style-name="Text_20_body">The first of the two returned capabilities, <text:span text:style-name="OrgCode">admin-for-robert</text:span>,
is the one she sends Robert.
The second, <text:span text:style-name="OrgCode">roberts-admin-revoked?</text:span>, is the cell which defaults
to false, but Lauren can set to be true at any time, at which point
messages from Robert will no longer pass through.
</text:p>
      <text:p text:style-name="Text_20_body">Robert thanks Lauren for the capability and soon decides that
Lauren's post would be better with a different title:
</text:p>
      <text:p text:style-name="OrgSrcBlock"><text:span text:style-name="OrgSrcFontLockFunctionNameFace">REPL&gt;</text:span><text:s/>&lt;-<text:s/>admin-for-robert<text:span text:style-name="OrgSrcFontLockConstantFace"><text:s/>'edit-post</text:span><text:s/>bumpy-ride-post</text:p>
      <text:p text:style-name="OrgSrcBlockLastLine"><text:span text:style-name="OrgSrcFontLockFunctionNameFace">_____<text:s/><text:s/><text:s/><text:s/>#:title</text:span><text:s/><text:span text:style-name="OrgSrcFontLockStringFace">"Main<text:s/>Street<text:s/>Takes<text:s/>Some<text:s/>Bumps"</text:span></text:p>
      <text:p text:style-name="Text_20_body">Later, Lauren suddenly notices with irritation that her blogpost
isn't named what she remembered it being.
She checks the log:
</text:p>
      <text:p text:style-name="OrgSrcBlock"><text:span text:style-name="OrgSrcFontLockFunctionNameFace">REPL&gt;</text:span><text:s/>$<text:s/>admin-log<text:s/>'get-log</text:p>
      <text:p text:style-name="OrgSrcBlock"><text:span text:style-name="OrgSrcFontLockCommentDelimiterFace">;<text:s/></text:span><text:span text:style-name="OrgSrcFontLockCommentFace">=&gt;<text:s/>((*entry*<text:s/></text:span></text:p>
      <text:p text:style-name="OrgSrcBlock"><text:span text:style-name="OrgSrcFontLockCommentDelimiterFace">;<text:s/><text:s/><text:s/><text:s/><text:s/><text:s/></text:span><text:span text:style-name="OrgSrcFontLockCommentFace">user<text:s/>"Robert"</text:span></text:p>
      <text:p text:style-name="OrgSrcBlock"><text:span text:style-name="OrgSrcFontLockCommentDelimiterFace">;<text:s/><text:s/><text:s/><text:s/><text:s/><text:s/></text:span><text:span text:style-name="OrgSrcFontLockCommentFace">object<text:s/>#&lt;local-object<text:s/>^admin&gt;</text:span></text:p>
      <text:p text:style-name="OrgSrcBlock"><text:span text:style-name="OrgSrcFontLockCommentDelimiterFace">;<text:s/><text:s/><text:s/><text:s/><text:s/><text:s/></text:span><text:span text:style-name="OrgSrcFontLockCommentFace">args<text:s/>(edit-post<text:s/>#&lt;local-object<text:s/>^post&gt;<text:s/></text:span></text:p>
      <text:p text:style-name="OrgSrcBlockLastLine"><text:span text:style-name="OrgSrcFontLockCommentDelimiterFace">;<text:s/><text:s/><text:s/><text:s/><text:s/><text:s/><text:s/><text:s/><text:s/><text:s/><text:s/><text:s/></text:span><text:span text:style-name="OrgSrcFontLockCommentFace">#:title<text:s/>"Main<text:s/>Street<text:s/>Takes<text:s/>Some<text:s/>Bumps")))</text:span></text:p>
      <text:p text:style-name="Text_20_body">Lauren decides that Robert shouldn't be editing her or anyone else's
posts on the blog until they've had a serious conversation.
</text:p>
      <text:p text:style-name="OrgSrcBlockLastLine"><text:span text:style-name="OrgSrcFontLockFunctionNameFace">REPL&gt;</text:span><text:s/>$<text:s/>roberts-admin-revoked?<text:s/>'<text:span text:style-name="OrgSrcFontLockBuiltinFace">set</text:span><text:s/><text:span text:style-name="OrgSrcFontLockConstantFace">#t</text:span></text:p>
      <text:p text:style-name="Text_20_body">Robert tries to make another edit to the blogpost and notices that it
didn't go through.
He sees a frustrated message in his inbox from Lauren and apologizes.
The two of them agree on what the proper etiquette for editing someone
else's post should be in the future and Lauren feels satisfied enough
to renew Robert's access.
</text:p>
      <text:p text:style-name="OrgSrcBlockLastLine"><text:span text:style-name="OrgSrcFontLockFunctionNameFace">REPL&gt;</text:span><text:s/>$<text:s/>roberts-admin-revoked?<text:s/>'<text:span text:style-name="OrgSrcFontLockBuiltinFace">set</text:span><text:s/><text:span text:style-name="OrgSrcFontLockConstantFace">#f</text:span></text:p>
      <text:h text:style-name="Heading_20_4" text:outline-level="4" text:is-list-header="false">
<text:bookmark-start text:name="OrgXref.org11b04de"/>
<text:bookmark text:name="org11b04de"/>Implementation
<text:bookmark-end text:name="OrgXref.org11b04de"/></text:h>
      <text:p text:style-name="Text_20_body">The logger should look fairly familiar by now:
</text:p>
      <text:p text:style-name="OrgSrcBlock"><text:span text:style-name="OrgSrcFontLockBuiltinFace">define</text:span><text:s/>(<text:span text:style-name="OrgSrcFontLockFunctionNameFace">^logger</text:span><text:s/>_bcom)</text:p>
      <text:p text:style-name="OrgSrcBlock"><text:s/><text:s/><text:span text:style-name="OrgSrcFontLockBuiltinFace">define</text:span><text:s/>log</text:p>
      <text:p text:style-name="OrgSrcBlock"><text:span text:style-name="OrgSrcFontLockFunctionNameFace"><text:s/><text:s/><text:s/><text:s/>spawn</text:span><text:s/>^cell<text:s/><text:span text:style-name="OrgSrcFontLockConstantFace">'()</text:span><text:s/><text:s/><text:s/><text:span text:style-name="OrgSrcFontLockCommentDelimiterFace">;<text:s/></text:span><text:span text:style-name="OrgSrcFontLockCommentFace">log<text:s/>starts<text:s/>out<text:s/>as<text:s/>the<text:s/>empty<text:s/>list</text:span></text:p>
      <text:p text:style-name="OrgSrcBlock"/>
      <text:p text:style-name="OrgSrcBlock"><text:span text:style-name="OrgSrcFontLockFunctionNameFace"><text:s/><text:s/>methods</text:span></text:p>
      <text:p text:style-name="OrgSrcBlock"><text:s/><text:s/><text:s/><text:s/><text:span text:style-name="OrgSrcFontLockCommentDelimiterFace">;;<text:s/></text:span><text:span text:style-name="OrgSrcFontLockCommentFace">Add<text:s/>an<text:s/>entry<text:s/>to<text:s/>the<text:s/>log<text:s/>of:</text:span></text:p>
      <text:p text:style-name="OrgSrcBlock"><text:s/><text:s/><text:s/><text:s/><text:span text:style-name="OrgSrcFontLockCommentDelimiterFace">;;<text:s/><text:s/></text:span><text:span text:style-name="OrgSrcFontLockCommentFace">-<text:s/>the<text:s/>username<text:s/>accessing<text:s/>the<text:s/>log</text:span></text:p>
      <text:p text:style-name="OrgSrcBlock"><text:s/><text:s/><text:s/><text:s/><text:span text:style-name="OrgSrcFontLockCommentDelimiterFace">;;<text:s/><text:s/></text:span><text:span text:style-name="OrgSrcFontLockCommentFace">-<text:s/>the<text:s/>object<text:s/>they<text:s/>were<text:s/>accessing</text:span></text:p>
      <text:p text:style-name="OrgSrcBlock"><text:s/><text:s/><text:s/><text:s/><text:span text:style-name="OrgSrcFontLockCommentDelimiterFace">;;<text:s/><text:s/></text:span><text:span text:style-name="OrgSrcFontLockCommentFace">-<text:s/>the<text:s/>arguments<text:s/>they<text:s/>passed<text:s/>in</text:span></text:p>
      <text:p text:style-name="OrgSrcBlock"><text:span text:style-name="OrgSrcFontLockFunctionNameFace"><text:s/><text:s/><text:s/><text:s/>(append-to-log</text:span><text:s/>username<text:s/>object<text:s/>args)</text:p>
      <text:p text:style-name="OrgSrcBlock"><text:s/><text:s/><text:s/><text:s/><text:s/><text:s/><text:span text:style-name="OrgSrcFontLockBuiltinFace">define</text:span><text:s/>new-log-entry</text:p>
      <text:p text:style-name="OrgSrcBlock"><text:span text:style-name="OrgSrcFontLockFunctionNameFace"><text:tab/>list</text:span><text:span text:style-name="OrgSrcFontLockConstantFace"><text:s/>'*entry*<text:s/>'user</text:span><text:s/>username<text:span text:style-name="OrgSrcFontLockConstantFace"><text:s/>'object</text:span><text:s/>object<text:span text:style-name="OrgSrcFontLockConstantFace"><text:s/>'args</text:span><text:s/>args</text:p>
      <text:p text:style-name="OrgSrcBlock"><text:s/><text:s/><text:s/><text:s/><text:s/><text:s/><text:span text:style-name="OrgSrcFontLockBuiltinFace">define</text:span><text:s/>current-log</text:p>
      <text:p text:style-name="OrgSrcBlock"><text:span text:style-name="OrgSrcFontLockFunctionNameFace"><text:tab/>$</text:span><text:s/>log<text:span text:style-name="OrgSrcFontLockConstantFace"><text:s/>'get</text:span></text:p>
      <text:p text:style-name="OrgSrcBlock"><text:s/><text:s/><text:s/><text:s/><text:s/><text:s/><text:span text:style-name="OrgSrcFontLockBuiltinFace">define</text:span><text:s/>new-log</text:p>
      <text:p text:style-name="OrgSrcBlock"><text:span text:style-name="OrgSrcFontLockFunctionNameFace"><text:tab/>cons</text:span><text:s/>new-log-entry<text:s/>current-log<text:s/><text:s/><text:span text:style-name="OrgSrcFontLockCommentDelimiterFace">;<text:s/></text:span><text:span text:style-name="OrgSrcFontLockCommentFace">prepend<text:s/>new-log-entry</text:span></text:p>
      <text:p text:style-name="OrgSrcBlock"><text:span text:style-name="OrgSrcFontLockFunctionNameFace"><text:s/><text:s/><text:s/><text:s/><text:s/><text:s/>$</text:span><text:s/>log<text:s/>'<text:span text:style-name="OrgSrcFontLockBuiltinFace">set</text:span><text:s/>new-log</text:p>
      <text:p text:style-name="OrgSrcBlock"/>
      <text:p text:style-name="OrgSrcBlock"><text:span text:style-name="OrgSrcFontLockFunctionNameFace"><text:s/><text:s/><text:s/><text:s/>(get-log)</text:span></text:p>
      <text:p text:style-name="OrgSrcBlockLastLine"><text:span text:style-name="OrgSrcFontLockFunctionNameFace"><text:s/><text:s/><text:s/><text:s/><text:s/><text:s/>$</text:span><text:s/>log<text:span text:style-name="OrgSrcFontLockConstantFace"><text:s/>'get</text:span></text:p>
      <text:p text:style-name="Text_20_body">The revocable proxy pair takes the associated username, object to
proxy, and log to write to:
</text:p>
      <text:p text:style-name="OrgSrcBlock"><text:span text:style-name="OrgSrcFontLockBuiltinFace">define</text:span><text:s/>(<text:span text:style-name="OrgSrcFontLockFunctionNameFace">spawn-logged-revocable-proxy-pair</text:span><text:s/>username<text:s/>object<text:s/>log)</text:p>
      <text:p text:style-name="OrgSrcBlock"><text:s/><text:s/><text:span text:style-name="OrgSrcFontLockCommentDelimiterFace">;;<text:s/></text:span><text:span text:style-name="OrgSrcFontLockCommentFace">The<text:s/>cell<text:s/>which<text:s/>keeps<text:s/>track<text:s/>of<text:s/>whether<text:s/>or<text:s/>not<text:s/>the<text:s/>proxy<text:s/>user's</text:span></text:p>
      <text:p text:style-name="OrgSrcBlock"><text:s/><text:s/><text:span text:style-name="OrgSrcFontLockCommentDelimiterFace">;;<text:s/></text:span><text:span text:style-name="OrgSrcFontLockCommentFace">access<text:s/>is<text:s/>revoked.</text:span></text:p>
      <text:p text:style-name="OrgSrcBlock"><text:s/><text:s/><text:span text:style-name="OrgSrcFontLockBuiltinFace">define</text:span><text:s/>revoked?</text:p>
      <text:p text:style-name="OrgSrcBlock"><text:span text:style-name="OrgSrcFontLockFunctionNameFace"><text:s/><text:s/><text:s/><text:s/>spawn</text:span><text:s/>^cell<text:s/><text:span text:style-name="OrgSrcFontLockConstantFace">#f</text:span></text:p>
      <text:p text:style-name="OrgSrcBlock"/>
      <text:p text:style-name="OrgSrcBlock"><text:s/><text:s/><text:span text:style-name="OrgSrcFontLockCommentDelimiterFace">;;<text:s/></text:span><text:span text:style-name="OrgSrcFontLockCommentFace">The<text:s/>proxy<text:s/>which<text:s/>both<text:s/>logs<text:s/>and<text:s/>forwards<text:s/>arguments<text:s/>(if<text:s/>not<text:s/>revoked)</text:span></text:p>
      <text:p text:style-name="OrgSrcBlock"><text:s/><text:s/><text:span text:style-name="OrgSrcFontLockBuiltinFace">define</text:span><text:s/>(<text:span text:style-name="OrgSrcFontLockFunctionNameFace">^proxy</text:span><text:s/>_bcom)</text:p>
      <text:p text:style-name="OrgSrcBlock"><text:span text:style-name="OrgSrcFontLockFunctionNameFace"><text:s/><text:s/><text:s/><text:s/>lambda</text:span><text:s/>args</text:p>
      <text:p text:style-name="OrgSrcBlock"><text:s/><text:s/><text:s/><text:s/><text:s/><text:s/><text:span text:style-name="OrgSrcFontLockCommentDelimiterFace">;;<text:s/></text:span><text:span text:style-name="OrgSrcFontLockCommentFace">check<text:s/>if<text:s/>access<text:s/>has<text:s/>been<text:s/>revoked</text:span></text:p>
      <text:p text:style-name="OrgSrcBlock"><text:s/><text:s/><text:s/><text:s/><text:s/><text:s/><text:span text:style-name="OrgSrcFontLockBuiltinFace">when</text:span><text:s/>(<text:span text:style-name="OrgSrcFontLockFunctionNameFace">$</text:span><text:s/>revoked?<text:span text:style-name="OrgSrcFontLockConstantFace"><text:s/>'get)</text:span></text:p>
      <text:p text:style-name="OrgSrcBlock"><text:span text:style-name="OrgSrcFontLockFunctionNameFace"><text:tab/>error</text:span><text:s/><text:span text:style-name="OrgSrcFontLockStringFace">"Access<text:s/>revoked!"</text:span></text:p>
      <text:p text:style-name="OrgSrcBlock"><text:s/><text:s/><text:s/><text:s/><text:s/><text:s/><text:span text:style-name="OrgSrcFontLockCommentDelimiterFace">;;<text:s/></text:span><text:span text:style-name="OrgSrcFontLockCommentFace">If<text:s/>not,<text:s/>first<text:s/>send<text:s/>a<text:s/>message<text:s/>to<text:s/>log<text:s/>the<text:s/>access</text:span></text:p>
      <text:p text:style-name="OrgSrcBlock"><text:span text:style-name="OrgSrcFontLockFunctionNameFace"><text:s/><text:s/><text:s/><text:s/><text:s/><text:s/>$</text:span><text:s/>log<text:span text:style-name="OrgSrcFontLockConstantFace"><text:s/>'append-to-log</text:span><text:s/>username<text:s/>object<text:s/>args</text:p>
      <text:p text:style-name="OrgSrcBlock"><text:s/><text:s/><text:s/><text:s/><text:s/><text:s/><text:span text:style-name="OrgSrcFontLockCommentDelimiterFace">;;<text:s/></text:span><text:span text:style-name="OrgSrcFontLockCommentFace">Then<text:s/>proxy<text:s/>the<text:s/>invocation<text:s/>to<text:s/>the<text:s/>object<text:s/>asynchronously</text:span></text:p>
      <text:p text:style-name="OrgSrcBlock"><text:span text:style-name="OrgSrcFontLockFunctionNameFace"><text:s/><text:s/><text:s/><text:s/><text:s/><text:s/>apply</text:span><text:s/>$<text:s/>object<text:s/>args</text:p>
      <text:p text:style-name="OrgSrcBlock"/>
      <text:p text:style-name="OrgSrcBlock"><text:s/><text:s/><text:span text:style-name="OrgSrcFontLockBuiltinFace">define</text:span><text:s/>proxy</text:p>
      <text:p text:style-name="OrgSrcBlock"><text:span text:style-name="OrgSrcFontLockFunctionNameFace"><text:s/><text:s/><text:s/><text:s/>spawn</text:span><text:s/>^proxy</text:p>
      <text:p text:style-name="OrgSrcBlock"/>
      <text:p text:style-name="OrgSrcBlockLastLine"><text:span text:style-name="OrgSrcFontLockFunctionNameFace"><text:s/><text:s/>values</text:span><text:s/>proxy<text:s/>revoked?</text:p>
      <text:p text:style-name="Text_20_body">It returns two cells, the proxy, and the cell which is used to control
whether or not access is revoked.
</text:p>
      <text:h text:style-name="Heading_20_4" text:outline-level="4" text:is-list-header="false">
<text:bookmark-start text:name="OrgXref.org48a2912"/>
<text:bookmark text:name="org48a2912"/>Analysis
<text:bookmark-end text:name="OrgXref.org48a2912"/></text:h>
      <text:p text:style-name="Text_20_body">Since Robert is never given access to the admin object directly, he
has to operate using the <text:span text:style-name="OrgCode">admin-for-robert</text:span> object which Lauren gives
him.
This object reports Robert's actions to a log which Lauren controls
and will only operate if Lauren decides not to flip the <text:span text:style-name="OrgCode">revoked?</text:span>
cell to be true.
Lauren is able to resume access through the capability should she
so choose by flipping the <text:span text:style-name="OrgCode">revoked?</text:span> cell's value back to false.
</text:p>
      <text:p text:style-name="Text_20_body">Nothing is preventing Robert from sharing <text:span text:style-name="OrgCode">admin-for-robert</text:span> with
anyone else, but Lauren will hold Robert accountable for any actions
taken with the <text:span text:style-name="OrgCode">admin-for-robert</text:span> capability.
This is a feature, and we will see it extended in the next section.
</text:p>
      <text:h text:style-name="Heading_20_3" text:outline-level="3" text:is-list-header="false">
<text:bookmark-start text:name="OrgXref.orgbc93dba"/>
<text:bookmark text:name="orgbc93dba"/>Guest post with review
<text:bookmark-end text:name="OrgXref.orgbc93dba"/></text:h>
      <text:p text:style-name="Text_20_body">Some time has passed and Maple Valley News is doing well.
Robert and Lauren have been knocking out a lot of well celebrated
articles covering their community.
Lauren is busy figuring out next steps for the newspaper, but Robert
is exhausted and needs to go on the vacation he has long promised his
family they would take.
But Robert has an idea for a guest post article that could be
published in his absence without having to interrupt Lauren.
</text:p>
      <text:p text:style-name="Text_20_body">Robert has a friend who works at the local school, Maple Valley
Elementary, and has told Robert about how a young student named
Matilda Sample won a distinguished prize in the regional science fair,
assisted with the mentorship of her science teacher Mx. Beaker.
Robert thinks this would be a great idea for a story.
Robert asks if Matilda would be willing to write a story about her
experience and whether Mx. Beaker would be willing to review and
determine if and when the the article would be good enough to publish.
</text:p>
      <text:p text:style-name="Text_20_body">Everyone agrees, so Robert sets everything up.
Robert runs the following:
</text:p>
      <text:p text:style-name="OrgSrcBlock"><text:span text:style-name="OrgSrcFontLockCommentDelimiterFace">;;<text:s/></text:span><text:span text:style-name="OrgSrcFontLockCommentFace">Robert's<text:s/>interactions</text:span></text:p>
      <text:p text:style-name="OrgSrcBlock"><text:span text:style-name="OrgSrcFontLockFunctionNameFace">REPL&gt;</text:span><text:s/>define-values<text:s/>(<text:span text:style-name="OrgSrcFontLockFunctionNameFace">science-fair-post</text:span><text:s/>science-fair-editor<text:s/>science-fair-reviewer)</text:p>
      <text:p text:style-name="OrgSrcBlockLastLine"><text:span text:style-name="OrgSrcFontLockFunctionNameFace">_____<text:s/><text:s/><text:s/>spawn-post-guest-editor-and-reviewer</text:span><text:s/><text:span text:style-name="OrgSrcFontLockStringFace">"Matilda<text:s/>Sample"</text:span><text:s/>admin-for-robert</text:p>
      <text:p text:style-name="Text_20_body">Robert now sends out a message to Matilda and another to Mx. Beaker
with the capabilities they will need:
</text:p>
      <text:list text:style-name="OrgBulletedList" text:continue-numbering="false">
        <text:list-item>
          <text:p text:style-name="Text_20_body"><text:span text:style-name="OrgCode">science-fair-post</text:span> is given to both Matilda and Mx. Beaker and
allows either of them to read the current state of the post.
</text:p>
        </text:list-item>
        <text:list-item>
          <text:p text:style-name="Text_20_body"><text:span text:style-name="OrgCode">science-fair-editor</text:span> is given to Matilda only; this allows Matilda
to edit and author the post.  This capability only allows Matilda
to change the title and body, but <text:span text:style-name="Emphasis">not</text:span> the author (which Robert
has already set to "Matilda Sample").  However, this capability
<text:span text:style-name="Emphasis">does not</text:span> give Matilda the authority to publish the post.
</text:p>
        </text:list-item>
        <text:list-item>
          <text:p text:style-name="Text_20_body"><text:span text:style-name="OrgCode">science-fair-reviewer</text:span> is given to Mx. Beaker; this allows Mx.
Beaker to approve and publish the post (but also will prevent
future edits in the process).  However, this capability
<text:span text:style-name="Emphasis">does not</text:span> give Mx. Beaker the authority to modify the post.
</text:p>
        </text:list-item>
      </text:list>
      <text:p text:style-name="Text_20_body">Matilda begins writing the post:
</text:p>
      <text:p text:style-name="OrgSrcBlock"><text:span text:style-name="OrgSrcFontLockCommentDelimiterFace">;;<text:s/></text:span><text:span text:style-name="OrgSrcFontLockCommentFace">Matilda's<text:s/>interactions</text:span></text:p>
      <text:p text:style-name="OrgSrcBlock"><text:span text:style-name="OrgSrcFontLockFunctionNameFace">REPL&gt;</text:span><text:s/>&lt;-<text:s/>science-fair-editor<text:s/>'set-body</text:p>
      <text:p text:style-name="OrgSrcBlockLastLine"><text:span text:style-name="OrgSrcFontLockFunctionNameFace">_____</text:span><text:span text:style-name="OrgSrcFontLockKeywordFace"><text:s/><text:s/><text:s/><text:s/>.<text:s/></text:span><text:span text:style-name="OrgSrcFontLockStringFace">"My<text:s/>name<text:s/>is<text:s/>Matilda<text:s/>and<text:s/>I<text:s/>am<text:s/>twelve.<text:s/>I<text:s/>won<text:s/>the<text:s/>science<text:s/>fair..."</text:span></text:p>
      <text:p text:style-name="Text_20_body">Matilda asks Mx. Beaker if it's good enough to publish.
Mx. Beaker tells Matilda, not yet!
The post needs a title, and Matilda's teacher explains how to make the
post tell a more engaging and personal narrative.
</text:p>
      <text:p text:style-name="Text_20_body">Matilda updates the title and rewrites the body:
</text:p>
      <text:p text:style-name="OrgSrcBlock"><text:span text:style-name="OrgSrcFontLockCommentDelimiterFace">;;<text:s/></text:span><text:span text:style-name="OrgSrcFontLockCommentFace">Matilda's<text:s/>interactions</text:span></text:p>
      <text:p text:style-name="OrgSrcBlock"><text:span text:style-name="OrgSrcFontLockFunctionNameFace">REPL&gt;</text:span><text:s/>&lt;-<text:s/>science-fair-editor<text:s/>'set-title</text:p>
      <text:p text:style-name="OrgSrcBlock"><text:span text:style-name="OrgSrcFontLockFunctionNameFace">_____</text:span><text:span text:style-name="OrgSrcFontLockKeywordFace"><text:s/><text:s/><text:s/><text:s/>.<text:s/></text:span><text:span text:style-name="OrgSrcFontLockStringFace">"Winning<text:s/>the<text:s/>Middle<text:s/>School<text:s/>Science<text:s/>Fair:<text:s/>A<text:s/>Personal<text:s/>Account"</text:span></text:p>
      <text:p text:style-name="OrgSrcBlock"><text:span text:style-name="OrgSrcFontLockFunctionNameFace">REPL&gt;</text:span><text:s/>&lt;-<text:s/>science-fair-editor<text:s/>'set-body</text:p>
      <text:p text:style-name="OrgSrcBlockLastLine"><text:span text:style-name="OrgSrcFontLockFunctionNameFace">_____</text:span><text:span text:style-name="OrgSrcFontLockKeywordFace"><text:s/><text:s/><text:s/><text:s/>.<text:s/></text:span><text:span text:style-name="OrgSrcFontLockStringFace">"At<text:s/>twelve<text:s/>years<text:s/>old,<text:s/>winning<text:s/>the<text:s/>local<text:s/>science<text:s/>fair<text:s/>has<text:s/>been..."</text:span></text:p>
      <text:p text:style-name="Text_20_body">After another prompt for review, Mx. Beaker decides that the post now
looks great and will be a great representation of both Matilda and the
school.
Feeling proud of their student, Mx. Beaker presses approve:
</text:p>
      <text:p text:style-name="OrgSrcBlock"><text:span text:style-name="OrgSrcFontLockCommentDelimiterFace">;;<text:s/></text:span><text:span text:style-name="OrgSrcFontLockCommentFace">Teacher's<text:s/>interactions</text:span></text:p>
      <text:p text:style-name="OrgSrcBlockLastLine"><text:span text:style-name="OrgSrcFontLockFunctionNameFace">REPL&gt;</text:span><text:s/>&lt;-<text:s/>science-fair-reviewer<text:span text:style-name="OrgSrcFontLockConstantFace"><text:s/>'approve</text:span></text:p>
      <text:p text:style-name="Text_20_body">And the post goes live!
</text:p>
      <text:p text:style-name="Text_20_body">Readers of the blog will see the new post, and will be able to share
it widely:
</text:p>
      <text:p text:style-name="OrgSrcBlock"><text:span text:style-name="OrgSrcFontLockCommentDelimiterFace">;;<text:s/></text:span><text:span text:style-name="OrgSrcFontLockCommentFace">Widely<text:s/>runnable<text:s/>(by<text:s/>blog<text:s/>readers<text:s/>and<text:s/>those<text:s/>they<text:s/>share<text:s/>it<text:s/>with)</text:span></text:p>
      <text:p text:style-name="OrgSrcBlockLastLine"><text:span text:style-name="OrgSrcFontLockFunctionNameFace">REPL&gt;</text:span><text:s/>display-blog<text:s/>maple-valley-blog</text:p>
      <text:p text:style-name="Text_20_body">Robert, still on vacation, receives a message from Lauren.
"Hey, I just saw that blogpost go live!  It looks great!
But I see in the log that you posted it… didn't you promise
you weren't going to work while you left on vacation?"
</text:p>
      <text:p text:style-name="Text_20_body">Robert smiles and types up response.  "Funny thing that…
nice things can happen that serve multiple peoples' interests,
and if you think far ahead enough, sometimes when you aren't
even around…"
</text:p>
      <text:h text:style-name="Heading_20_4" text:outline-level="4" text:is-list-header="false">
<text:bookmark-start text:name="OrgXref.org7cbc144"/>
<text:bookmark text:name="org7cbc144"/>Implementation
<text:bookmark-end text:name="OrgXref.org7cbc144"/></text:h>
      <text:p text:style-name="Text_20_body">Robert's clever solution is custom code.
He was able to write it without even having to change anything
about how the core blogging code worked:
</text:p>
      <text:p text:style-name="OrgSrcBlock"><text:span text:style-name="OrgSrcFontLockCommentDelimiterFace">;;;<text:s/></text:span><text:span text:style-name="OrgSrcFontLockCommentFace">Guest<text:s/>post<text:s/>with<text:s/>review</text:span></text:p>
      <text:p text:style-name="OrgSrcBlock"><text:span text:style-name="OrgSrcFontLockCommentDelimiterFace">;;;<text:s/></text:span><text:span text:style-name="OrgSrcFontLockCommentFace">======================</text:span></text:p>
      <text:p text:style-name="OrgSrcBlock"/>
      <text:p text:style-name="OrgSrcBlock"><text:span text:style-name="OrgSrcFontLockCommentDelimiterFace">;;<text:s/></text:span><text:span text:style-name="OrgSrcFontLockCommentFace">The<text:s/>restricted-editor<text:s/>user<text:s/>can<text:s/>only<text:s/>change<text:s/>the<text:s/>title<text:s/>and<text:s/>body,<text:s/>but</text:span></text:p>
      <text:p text:style-name="OrgSrcBlock"><text:span text:style-name="OrgSrcFontLockCommentDelimiterFace">;;<text:s/></text:span><text:span text:style-name="OrgSrcFontLockCommentFace">not<text:s/>their<text:s/>name.</text:span></text:p>
      <text:p text:style-name="OrgSrcBlock"><text:span text:style-name="OrgSrcFontLockCommentDelimiterFace">;;<text:s/></text:span><text:span text:style-name="OrgSrcFontLockCommentFace">They<text:s/>cannot<text:s/>conspire<text:s/>with<text:s/>their<text:s/>teacher<text:s/>to<text:s/>be<text:s/>someone<text:s/>else<text:s/>on<text:s/>the</text:span></text:p>
      <text:p text:style-name="OrgSrcBlock"><text:span text:style-name="OrgSrcFontLockCommentDelimiterFace">;;<text:s/></text:span><text:span text:style-name="OrgSrcFontLockCommentFace">newspaper.</text:span></text:p>
      <text:p text:style-name="OrgSrcBlock"><text:span text:style-name="OrgSrcFontLockCommentDelimiterFace">;;</text:span></text:p>
      <text:p text:style-name="OrgSrcBlock"><text:span text:style-name="OrgSrcFontLockCommentDelimiterFace">;;<text:s/></text:span><text:span text:style-name="OrgSrcFontLockCommentFace">The<text:s/>teacher<text:s/>cannot<text:s/>do<text:s/>anything<text:s/>but<text:s/>approve<text:s/>the<text:s/>student's<text:s/>post<text:s/>to</text:span></text:p>
      <text:p text:style-name="OrgSrcBlock"><text:span text:style-name="OrgSrcFontLockCommentDelimiterFace">;;<text:s/></text:span><text:span text:style-name="OrgSrcFontLockCommentFace">go<text:s/>live.<text:s/><text:s/>They<text:s/>cannot<text:s/>change<text:s/>the<text:s/>student's<text:s/>choice<text:s/>of<text:s/>language,</text:span></text:p>
      <text:p text:style-name="OrgSrcBlock"><text:span text:style-name="OrgSrcFontLockCommentDelimiterFace">;;<text:s/></text:span><text:span text:style-name="OrgSrcFontLockCommentFace">only<text:s/>ask<text:s/>them<text:s/>to<text:s/>change<text:s/>it<text:s/>before<text:s/>approval.</text:span></text:p>
      <text:p text:style-name="OrgSrcBlock"/>
      <text:p text:style-name="OrgSrcBlock"><text:span text:style-name="OrgSrcFontLockBuiltinFace">define</text:span><text:s/>(<text:span text:style-name="OrgSrcFontLockFunctionNameFace">spawn-post-guest-editor-and-reviewer</text:span><text:s/>author<text:s/>blog-admin)</text:p>
      <text:p text:style-name="OrgSrcBlock"><text:span text:style-name="OrgSrcFontLockFunctionNameFace"><text:s/><text:s/>define-values</text:span><text:s/>(<text:span text:style-name="OrgSrcFontLockFunctionNameFace">post</text:span><text:s/>editor)</text:p>
      <text:p text:style-name="OrgSrcBlock"><text:span text:style-name="OrgSrcFontLockFunctionNameFace"><text:s/><text:s/><text:s/><text:s/>spawn-adminable-post-and-editor</text:span></text:p>
      <text:p text:style-name="OrgSrcBlock"><text:span text:style-name="OrgSrcFontLockKeywordFace"><text:s/><text:s/><text:s/><text:s/><text:s/><text:s/>.<text:s/></text:span>blog-admin</text:p>
      <text:p text:style-name="OrgSrcBlock"><text:span text:style-name="OrgSrcFontLockFunctionNameFace"><text:s/><text:s/><text:s/><text:s/><text:s/><text:s/>#:author</text:span><text:s/>author</text:p>
      <text:p text:style-name="OrgSrcBlock"/>
      <text:p text:style-name="OrgSrcBlock"><text:s/><text:s/><text:span text:style-name="OrgSrcFontLockBuiltinFace">define</text:span><text:s/>submitted-already?</text:p>
      <text:p text:style-name="OrgSrcBlock"><text:span text:style-name="OrgSrcFontLockFunctionNameFace"><text:s/><text:s/><text:s/><text:s/>spawn</text:span><text:s/>^cell<text:s/><text:span text:style-name="OrgSrcFontLockConstantFace">#f</text:span></text:p>
      <text:p text:style-name="OrgSrcBlock"/>
      <text:p text:style-name="OrgSrcBlock"><text:s/><text:s/><text:span text:style-name="OrgSrcFontLockBuiltinFace">define</text:span><text:s/>(<text:span text:style-name="OrgSrcFontLockFunctionNameFace">ensure-not-submitted</text:span>)</text:p>
      <text:p text:style-name="OrgSrcBlock"><text:s/><text:s/><text:s/><text:s/><text:span text:style-name="OrgSrcFontLockBuiltinFace">when</text:span><text:span text:style-name="OrgSrcFontLockKeywordFace"><text:s/>:<text:s/></text:span><text:span text:style-name="OrgSrcFontLockFunctionNameFace">$</text:span><text:s/>submitted-already?<text:span text:style-name="OrgSrcFontLockConstantFace"><text:s/>'get</text:span></text:p>
      <text:p text:style-name="OrgSrcBlock"><text:span text:style-name="OrgSrcFontLockFunctionNameFace"><text:s/><text:s/><text:s/><text:s/><text:s/><text:s/>error</text:span><text:s/><text:span text:style-name="OrgSrcFontLockStringFace">"Already<text:s/>submitted!"</text:span></text:p>
      <text:p text:style-name="OrgSrcBlock"/>
      <text:p text:style-name="OrgSrcBlock"><text:s/><text:s/><text:span text:style-name="OrgSrcFontLockBuiltinFace">define</text:span><text:s/>(<text:span text:style-name="OrgSrcFontLockFunctionNameFace">^reviewer</text:span><text:s/>_bcom)</text:p>
      <text:p text:style-name="OrgSrcBlock"><text:span text:style-name="OrgSrcFontLockFunctionNameFace"><text:s/><text:s/><text:s/><text:s/>methods</text:span></text:p>
      <text:p text:style-name="OrgSrcBlock"><text:span text:style-name="OrgSrcFontLockFunctionNameFace"><text:s/><text:s/><text:s/><text:s/><text:s/><text:s/>(approve)</text:span></text:p>
      <text:p text:style-name="OrgSrcBlock"><text:span text:style-name="OrgSrcFontLockFunctionNameFace"><text:tab/>ensure-not-submitted</text:span></text:p>
      <text:p text:style-name="OrgSrcBlock"><text:span text:style-name="OrgSrcFontLockFunctionNameFace"><text:tab/>$</text:span><text:s/>blog-admin<text:span text:style-name="OrgSrcFontLockConstantFace"><text:s/>'add-post</text:span><text:s/>post</text:p>
      <text:p text:style-name="OrgSrcBlock"><text:span text:style-name="OrgSrcFontLockFunctionNameFace"><text:tab/>$</text:span><text:s/>submitted-already?<text:s/>'<text:span text:style-name="OrgSrcFontLockBuiltinFace">set</text:span><text:s/><text:span text:style-name="OrgSrcFontLockConstantFace">#t</text:span></text:p>
      <text:p text:style-name="OrgSrcBlock"/>
      <text:p text:style-name="OrgSrcBlock"><text:s/><text:s/><text:span text:style-name="OrgSrcFontLockBuiltinFace">define</text:span><text:s/>(<text:span text:style-name="OrgSrcFontLockFunctionNameFace">^restricted-editor</text:span><text:s/>_bcom)</text:p>
      <text:p text:style-name="OrgSrcBlock"><text:span text:style-name="OrgSrcFontLockFunctionNameFace"><text:s/><text:s/><text:s/><text:s/>methods</text:span></text:p>
      <text:p text:style-name="OrgSrcBlock"><text:span text:style-name="OrgSrcFontLockFunctionNameFace"><text:s/><text:s/><text:s/><text:s/><text:s/><text:s/>(set-title</text:span><text:s/>new-title)</text:p>
      <text:p text:style-name="OrgSrcBlock"><text:span text:style-name="OrgSrcFontLockFunctionNameFace"><text:tab/>ensure-not-submitted</text:span></text:p>
      <text:p text:style-name="OrgSrcBlock"><text:span text:style-name="OrgSrcFontLockFunctionNameFace"><text:tab/>$</text:span><text:s/>editor<text:span text:style-name="OrgSrcFontLockConstantFace"><text:s/>'update</text:span><text:s/>#:title<text:s/>new-title</text:p>
      <text:p text:style-name="OrgSrcBlock"><text:span text:style-name="OrgSrcFontLockFunctionNameFace"><text:s/><text:s/><text:s/><text:s/><text:s/><text:s/>(set-body</text:span><text:s/>new-body)</text:p>
      <text:p text:style-name="OrgSrcBlock"><text:span text:style-name="OrgSrcFontLockFunctionNameFace"><text:tab/>ensure-not-submitted</text:span></text:p>
      <text:p text:style-name="OrgSrcBlock"><text:span text:style-name="OrgSrcFontLockFunctionNameFace"><text:tab/>$</text:span><text:s/>editor<text:span text:style-name="OrgSrcFontLockConstantFace"><text:s/>'update</text:span><text:s/>#:body<text:s/>new-body</text:p>
      <text:p text:style-name="OrgSrcBlock"/>
      <text:p text:style-name="OrgSrcBlock"><text:s/><text:s/><text:span text:style-name="OrgSrcFontLockBuiltinFace">define</text:span><text:s/>reviewer<text:span text:style-name="OrgSrcFontLockKeywordFace"><text:s/>:<text:s/></text:span><text:span text:style-name="OrgSrcFontLockFunctionNameFace">spawn</text:span><text:s/>^reviewer</text:p>
      <text:p text:style-name="OrgSrcBlock"><text:s/><text:s/><text:span text:style-name="OrgSrcFontLockBuiltinFace">define</text:span><text:s/>restricted-editor<text:span text:style-name="OrgSrcFontLockKeywordFace"><text:s/>:<text:s/></text:span><text:span text:style-name="OrgSrcFontLockFunctionNameFace">spawn</text:span><text:s/>^restricted-editor</text:p>
      <text:p text:style-name="OrgSrcBlockLastLine"><text:span text:style-name="OrgSrcFontLockFunctionNameFace"><text:s/><text:s/>values</text:span><text:s/>post<text:s/>restricted-editor<text:s/>reviewer</text:p>
      <text:p text:style-name="Text_20_body">This uses patterns we have already seen.
The code above has an encapsulated <text:span text:style-name="OrgCode">post</text:span> and <text:span text:style-name="OrgCode">editor</text:span> but only
exports <text:span text:style-name="OrgCode">post</text:span> directly.
The post is already configured at <text:span text:style-name="OrgCode">spawn-post-and-editor</text:span> time with
the relevant author.
<text:span text:style-name="OrgCode">restricted-editor</text:span> is configured to allow changing the title
and the body, but not the author.
</text:p>
      <text:p text:style-name="Text_20_body">Once <text:span text:style-name="OrgCode">reviewer</text:span>'s <text:span text:style-name="OrgCode">'approve</text:span> method is called, the encapsulated
<text:span text:style-name="OrgCode">blog-admin</text:span> will be invoked to add the post to the blog.
This also flips the encapsulated <text:span text:style-name="OrgCode">submitted-already?</text:span> cell will be
flipped to true.
At this point, <text:span text:style-name="OrgCode">reviewer</text:span> and <text:span text:style-name="OrgCode">restricted-editor</text:span> will be revoked,
throwing an error if someone tries to use them.
</text:p>
      <text:h text:style-name="Heading_20_4" text:outline-level="4" text:is-list-header="false">
<text:bookmark-start text:name="OrgXref.orgf901a88"/>
<text:bookmark text:name="orgf901a88"/>Analysis
<text:bookmark-end text:name="OrgXref.orgf901a88"/></text:h>
      <text:p text:style-name="Text_20_body">While we have seen variants of all the techniques shown in this
example, the astounding thing is that the way they are arranged
permits cooperation between multiple parties:
</text:p>
      <text:list text:style-name="OrgBulletedList" text:continue-numbering="false">
        <text:list-item>
          <text:p text:style-name="Text_20_body">Lauren wishes to hold Robert responsible for any updates to the
blog Robert makes.  Since Robert uses his admin capability, he is
still held accountable for whatever actions are taken.
</text:p>
        </text:list-item>
        <text:list-item>
          <text:p text:style-name="Text_20_body">Robert wishes to have interesting new content added to the blog
while both he and Lauren are unavailable to actively participate.
By bringing multiple stakeholders to the table, he feels confident
that quality both he and Lauren would feel comfortable with will
be maintained.
</text:p>
        </text:list-item>
        <text:list-item>
          <text:p text:style-name="Text_20_body">Matilda wants to be able to talk about her experiences, and wants
to be able to tell them in her own words and not be misrepresented.
She is willing to receive mentorship from her teacher and apply
this feedback to produce an improved article, even though she wants
to write the article herself.
</text:p>
        </text:list-item>
        <text:list-item>
          <text:p text:style-name="Text_20_body">Mx. Beaker wants a quality article that reflects well on their
school, their student, and themselves.  However, Mx. Beaker can
only approve the post, meaning that they must convince Matilda
of any changes they would like made.
</text:p>
        </text:list-item>
        <text:list-item>
          <text:p text:style-name="Text_20_body">Robert is assured that neither Mx. Beaker nor Lauren can post the
article on the blog falsely claiming authorship from someone else.
</text:p>
        </text:list-item>
        <text:list-item>
          <text:p text:style-name="Text_20_body">When Lauren and Robert return from being busy, they will both still
be able to use their admin capabilities to edit the post should
they feel it appropriate (though Lauren will still hold Robert
accountable for his changes).
</text:p>
        </text:list-item>
      </text:list>
      <text:p text:style-name="Text_20_body">But the most astounding thing of all: this entire arrangement was
possible without changing any of the pre-existing blog code.  Robert
was able to encode an arrangement that kept everyone's' interests
in play, without having to even be present!
</text:p>
      <text:h text:style-name="Heading_20_3" text:outline-level="3" text:is-list-header="false">
<text:bookmark-start text:name="OrgXref.org28b0969"/>
<text:bookmark text:name="org28b0969"/>Lessons learned
<text:bookmark-end text:name="OrgXref.org28b0969"/></text:h>
      <text:p text:style-name="Text_20_body">We have skipped over some important steps intentionally: we have not
shown how to set up the network connections between parties, we have
not shown how to produce capability references which can be passed
along offline, and we have not shown how these posts might be
persisted to long-term storage or upgraded.
</text:p>
      <text:p text:style-name="Text_20_body">Nonetheless, we have seen evidence of some powerful things:
</text:p>
      <text:list text:style-name="OrgBulletedList" text:continue-numbering="false">
        <text:list-item>
          <text:p text:style-name="Text_20_body">Distributed objects defined by <text:span text:style-name="Emphasis">behavior</text:span> and bound together
through <text:span text:style-name="Emphasis">capabilities</text:span> are sufficient to represent sophisticated
and useful social interactions between multiple parties.
</text:p>
        </text:list-item>
        <text:list-item>
          <text:p text:style-name="Text_20_body">Our authorization mechanism relies on capability references and
follows the "if you don't have it, you can't use it" philosophy.
Sharing access remains as simple as reference passing.
Everything is understandable as ordinary code.
</text:p>
        </text:list-item>
        <text:list-item>
          <text:p text:style-name="Text_20_body">Despite the fact that our authorization mechanism itself is
ambivalent about the identity of its participants, we are able to
encode attribution of actions into the system.  Combined with a
revocation mechanism, this permits accountability.
We have also added broader group-style access to administrate
certain objects.  All this without needing an access control list
mechanism or the inherent ambient authority and confused deputy
risks associated with such an approach.
</text:p>
        </text:list-item>
        <text:list-item>
          <text:p text:style-name="Text_20_body">We are able to encode rich, multi-stakeholder arrangements that
benefit everyone.  Through the guest post with review example, we
have demonstrated that special use cases like this can occur
layered on top of an existing system rather than requiring a messy
rewrite of existing behavior.
</text:p>
        </text:list-item>
      </text:list>
      <text:h text:style-name="Heading_20_2" text:outline-level="2" text:is-list-header="false">
<text:bookmark-start text:name="OrgXref.org0d95780"/>
<text:bookmark text:name="org0d95780"/>Spritely Goblins as a society of networked objects
<text:bookmark-end text:name="OrgXref.org0d95780"/></text:h>
      <text:p text:style-name="Text_20_body">The relationship between Spritely Goblins' abstracted distributed
object layers can be understood visually.  Consider the following
relationship graph representing communicating objects:
</text:p>
      <text:p text:style-name="OrgSrcBlock">.----------------------------------.<text:s/><text:s/><text:s/><text:s/><text:s/><text:s/><text:s/><text:s/><text:s/>.----------------------.</text:p>
      <text:p text:style-name="OrgSrcBlock">|<text:s/><text:s/><text:s/><text:s/><text:s/><text:s/><text:s/><text:s/><text:s/><text:s/><text:s/><text:s/>Machine<text:s/>1<text:s/><text:s/><text:s/><text:s/><text:s/><text:s/><text:s/><text:s/><text:s/><text:s/><text:s/><text:s/><text:s/>|<text:s/><text:s/><text:s/><text:s/><text:s/><text:s/><text:s/><text:s/><text:s/>|<text:s/><text:s/><text:s/><text:s/><text:s/><text:s/><text:s/>Machine<text:s/>2<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p>
      <text:p text:style-name="OrgSrcBlock">|<text:s/>|<text:s/><text:s/><text:s/><text:s/>Vat<text:s/>A<text:s/><text:s/><text:s/><text:s/><text:s/>|<text:s/><text:s/>|<text:s/><text:s/>Vat<text:s/>B<text:s/><text:s/>|<text:s/><text:s/><text:s/>|<text:s/><text:s/>\______|<text:s/><text:s/>\_<text:s/><text:s/><text:s/>.------------.<text:s/><text:s/>|</text:p>
      <text:p text:style-name="OrgSrcBlock">|<text:s/>|<text:s/><text:s/>.---.<text:s/><text:s/><text:s/><text:s/><text:s/><text:s/><text:s/>|<text:s/><text:s/>|<text:s/><text:s/><text:s/>.-.<text:s/><text:s/><text:s/>|<text:s/>.-|<text:s/><text:s/>/<text:s/><text:s/><text:s/><text:s/><text:s/><text:s/>|<text:s/><text:s/>/<text:s/>|<text:s/><text:s/>|<text:s/><text:s/><text:s/><text:s/>Vat<text:s/>C<text:s/><text:s/><text:s/>|<text:s/><text:s/>|</text:p>
      <text:p text:style-name="OrgSrcBlock">|<text:s/>|<text:s/>(Alice)-----------&gt;(Bob)----'<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gt;(Carol)<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V<text:s/><text:s/><text:s/><text:s/><text:s/><text:s/>|<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p>
      <text:p text:style-name="OrgSrcBlock">|<text:s/>|<text:s/><text:s/><text:s/><text:s/><text:s/>(Alfred)<text:s/>|<text:s/><text:s/><text:s/><text:s/><text:s/><text:s/><text:s/>'-------/<text:s/><text:s/>|______/<text:s/><text:s/>|____---(<text:s/>Carlo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p>
      <text:p text:style-name="OrgSrcBlockLastLine">'----------------------------------'<text:s/><text:s/><text:s/><text:s/><text:s/><text:s/><text:s/><text:s/><text:s/>'----------------------'</text:p>
      <text:p text:style-name="Text_20_body">In the above diagram, we see:
</text:p>
      <text:list text:style-name="OrgBulletedList" text:continue-numbering="false">
        <text:list-item>
          <text:p text:style-name="Text_20_body">Two machines (<text:span text:style-name="OrgCode">Machine 1</text:span> and <text:span text:style-name="OrgCode">Machine 2</text:span>, running separately from
each other, but connected to each other over the network via OCapN
and CapTP.
</text:p>
        </text:list-item>
        <text:list-item>
          <text:p text:style-name="Text_20_body"><text:span text:style-name="OrgCode">Vat A</text:span> and <text:span text:style-name="OrgCode">Vat B</text:span> are event loops which live on <text:span text:style-name="OrgCode">Machine 1</text:span>,
and <text:span text:style-name="OrgCode">Vat C</text:span> is an event loop which lives on <text:span text:style-name="OrgCode">Machine 2</text:span>.
</text:p>
        </text:list-item>
        <text:list-item>
          <text:p text:style-name="Text_20_body">The individual objects (represented by circles) live in <text:span text:style-name="Emphasis">vats</text:span>,
aka event loops which contain objects.  <text:span text:style-name="OrgCode">Alice</text:span> and
<text:span text:style-name="OrgCode">Alfred</text:span> live in <text:span text:style-name="OrgCode">Vat A</text:span>, <text:span text:style-name="OrgCode">Bob</text:span> lives in <text:span text:style-name="OrgCode">Vat B</text:span>, and <text:span text:style-name="OrgCode">Carol</text:span> and
<text:span text:style-name="OrgCode">Carlos</text:span> live on <text:span text:style-name="OrgCode">Vat C</text:span>.  (While we've given these objects
human-like names, they're just Goblins objects.)
</text:p>
        </text:list-item>
        <text:list-item>
          <text:p text:style-name="Text_20_body">The arrows between the objects represent references these objects
have to each other.  <text:span text:style-name="OrgCode">Alice</text:span> has references to both <text:span text:style-name="OrgCode">Alfred</text:span> and
<text:span text:style-name="OrgCode">Bob</text:span>.  <text:span text:style-name="OrgCode">Bob</text:span> has a reference to <text:span text:style-name="OrgCode">Carol</text:span>.  <text:span text:style-name="OrgCode">Carlos</text:span> has a reference
to <text:span text:style-name="OrgCode">Bob</text:span>.
</text:p>
        </text:list-item>
        <text:list-item>
          <text:p text:style-name="Text_20_body">Two objects which are in the same vat are considered <text:span text:style-name="Emphasis">near</text:span> each
other, and thus can invoke each other synchronously, whereas any
objects not in the same vat are considered <text:span text:style-name="Emphasis">far</text:span> from each other.
Any objects can invoke each other by asynchronous message
passing… assuming they have a reference to each other.
</text:p>
        </text:list-item>
        <text:list-item>
          <text:p text:style-name="Text_20_body">Not pictured: each vat has an <text:span text:style-name="Emphasis">actormap</text:span>, an underlying
transactional heap used for object communication.  This is what
permits transactionality and time travel.  (Actormaps can also used
independently of vats for certain categories of applications.)
</text:p>
        </text:list-item>
      </text:list>
      <text:p text:style-name="Text_20_body">Another way to think about this is via the following abstraction
nesting dolls:
</text:p>
      <text:p text:style-name="OrgSrcBlockLastLine">(machine<text:s/>(vat<text:s/>(actormap<text:s/>{refr:<text:s/>object-behavior})))</text:p>
      <text:list text:style-name="OrgBulletedList" text:continue-numbering="false">
        <text:list-item>
          <text:p text:style-name="Text_20_body"><text:span text:style-name="Bold">Machines</text:span>, which are computers on the network, or more
realistically, operating system processes, which contain…
</text:p>
        </text:list-item>
        <text:list-item>
          <text:p text:style-name="Text_20_body"><text:span text:style-name="Bold">Vats</text:span>, which are communicating event loops, which contain…
</text:p>
        </text:list-item>
        <text:list-item>
          <text:p text:style-name="Text_20_body"><text:span text:style-name="Bold">Actormaps</text:span>, transactional heaps, which contain…
</text:p>
        </text:list-item>
        <text:list-item>
          <text:p text:style-name="Text_20_body">A mapping of <text:span text:style-name="Bold">References</text:span> to <text:span text:style-name="Bold">Object Behavior</text:span>.
</text:p>
        </text:list-item>
      </text:list>
      <text:h text:style-name="Heading_20_2" text:outline-level="2" text:is-list-header="false">
<text:bookmark-start text:name="OrgXref.org53ceee0"/>
<text:bookmark text:name="org53ceee0"/>The vat model of computation
<text:bookmark-end text:name="OrgXref.org53ceee0"/></text:h>
      <text:p text:style-name="Text_20_body">Goblins follows what is called the <text:span text:style-name="Emphasis">vat model</text:span> of computation.
A <text:span text:style-name="Emphasis">vat</text:span> is simply an event loop that manages a set of
objects which are <text:span text:style-name="Emphasis">near</text:span> to each other (and similarly, objects outside
of a vat are <text:span text:style-name="Emphasis">far</text:span> from each other).
</text:p>
      <text:p text:style-name="Text_20_body">Objects which are <text:span text:style-name="Emphasis">near</text:span> can perform synchronous call-return
invocations in a manner familiar to most sequential programming
languages used by most programmers today.  Aside from being
a somewhat more convenient way to program, sequential invocation
is desirable because of cheap <text:span text:style-name="Emphasis">transactionality</text:span>, which we shall
expand on more later.  In Goblins, we use the <text:span text:style-name="OrgCode">$</text:span> operator
to perform synchronous operations.
</text:p>
      <text:p text:style-name="Text_20_body">Both <text:span text:style-name="Emphasis">near</text:span> and <text:span text:style-name="Emphasis">far</text:span> objects are able to invoke each other
asynchronously using asynchronous message passing (in the same style
as the <text:span text:style-name="Emphasis">classic actor model</text:span>).  It does not
generally matter whether or not a <text:span text:style-name="Emphasis">far</text:span> object is running within the
same OS process or machine or one somewhere else on the
network for most programming tasks; asynchronous
message passing works the same either way.  In Goblins, we use the
<text:span text:style-name="OrgCode">&lt;-</text:span> operator to perform asynchronous operations.
</text:p>
      <text:p text:style-name="Text_20_body">For both programmer convenience and for network efficiency, Goblins
supports <text:span text:style-name="Emphasis">promise pipelining</text:span>: messages can be sent to promises which
have not yet resolved, and will be forwarded to the target once the
promise resolves.
The sender of the message is handed back a promise to which it can
supply callbacks, listening for the promise to be fulfilled with a
value or broken (usually in case of an unexpected error).
</text:p>
      <text:p text:style-name="Text_20_body">As usual in the vat model of computation, individual message sends to
a vat (event loop) are queued and then handled one <text:span text:style-name="Emphasis">turn</text:span> at a time,
akin to the way board game players take turns around a table (which is
indeed the basis for the term <text:span text:style-name="Emphasis">turn</text:span>).
</text:p>
      <text:p text:style-name="Text_20_body">The message, addressing a specific object, is passed to the recipient
object's current behavior.  This object may then invoke other
<text:span text:style-name="Emphasis">near</text:span> objects (residing within the same vat), which may themselves
invoke other near objects in a synchronous and sequential call-return
style familiar to most users of most contemporary programming
languages.  Any of these invoked objects may also change their
state/behavior (behavior changes appear purely functional in Goblins;
invocations of other actors do not), spawn new objects, invoke
ordinary expressions from the host language, or send asynchronous
messages to other objects (which are only sent if the <text:span text:style-name="Emphasis">turn</text:span> completes
successfully).
</text:p>
      <text:p text:style-name="Text_20_body">While the <text:span text:style-name="Emphasis">vat model</text:span> of computation is not new (it originates in the
<text:a xlink:type="simple" xlink:href="http://erights.org/">E</text:a> programming language and can trace some of its ideas back to E's
predecessor <text:a xlink:type="simple" xlink:href="http://erights.org/history/joule/">Joule</text:a>, and has since reappeared in systems such as
<text:a xlink:type="simple" xlink:href="https://agoric.com/">Agoric's</text:a> <text:a xlink:type="simple" xlink:href="https://github.com/Agoric/agoric-sdk/tree/master/packages/SwingSet">SwingSet</text:a> kernel), Goblins brings some novel contributions to
the table in terms of transactionality and time-travel debugging,
enhancing an already powerful distributed programming paradigm.
</text:p>
      <text:h text:style-name="Heading_20_2" text:outline-level="2" text:is-list-header="false">
<text:bookmark-start text:name="OrgXref.org8d1838f"/>
<text:bookmark text:name="org8d1838f"/>Turns are cheap transactions
<text:bookmark-end text:name="OrgXref.org8d1838f"/></text:h>
      <text:p text:style-name="OrgSrcBlock"><text:tab/><text:s/>.-----------------------.</text:p>
      <text:p text:style-name="OrgSrcBlock"><text:tab/><text:s/>|Internal<text:s/>Vat<text:s/>Schematics|</text:p>
      <text:p text:style-name="OrgSrcBlock"><text:tab/><text:s/>'======================='</text:p>
      <text:p text:style-name="OrgSrcBlock"/>
      <text:p text:style-name="OrgSrcBlock"><text:tab/>stack<text:s/><text:s/><text:s/><text:s/><text:s/><text:s/><text:s/><text:s/><text:s/><text:s/><text:s/>heap</text:p>
      <text:p text:style-name="OrgSrcBlock"><text:tab/><text:s/>($)<text:s/><text:s/><text:s/><text:s/><text:s/><text:s/><text:s/><text:s/><text:s/>(actormap)</text:p>
      <text:p text:style-name="OrgSrcBlock"><text:s/><text:s/><text:s/><text:s/><text:s/><text:s/>.-------.----------------------.<text:s/>-.</text:p>
      <text:p text:style-name="OrgSrcBlock"><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obj)<text:s/><text:s/><text:s/><text:s/><text:s/><text:s/><text:s/><text:s/><text:s/>.-.<text:s/><text:s/><text:s/>|<text:s/><text:s/>|</text:p>
      <text:p text:style-name="OrgSrcBlock"><text:s/><text:s/><text:s/><text:s/><text:s/><text:s/>|<text:s/><text:s/><text:s/><text:s/><text:s/><text:s/><text:s/>|<text:s/><text:s/><text:s/>'-'<text:s/><text:s/><text:s/><text:s/><text:s/><text:s/><text:s/><text:s/><text:s/>(obj)<text:s/><text:s/>|<text:s/><text:s/>|</text:p>
      <text:p text:style-name="OrgSrcBlock"><text:s/><text:s/><text:s/><text:s/><text:s/><text:s/>|<text:s/><text:s/>__<text:s/><text:s/><text:s/>|<text:s/><text:s/><text:s/><text:s/><text:s/><text:s/><text:s/><text:s/><text:s/><text:s/><text:s/><text:s/><text:s/><text:s/><text:s/><text:s/>'-'<text:s/><text:s/><text:s/>|<text:s/><text:s/>|</text:p>
      <text:p text:style-name="OrgSrcBlock"><text:s/><text:s/><text:s/><text:s/><text:s/><text:s/>|<text:s/>|__&gt;*<text:s/>|<text:s/><text:s/><text:s/><text:s/><text:s/><text:s/><text:s/><text:s/><text:s/><text:s/>.-.<text:s/><text:s/><text:s/><text:s/><text:s/><text:s/><text:s/><text:s/><text:s/>|<text:s/><text:s/>|-<text:s/>actormap</text:p>
      <text:p text:style-name="OrgSrcBlock"><text:s/><text:s/><text:s/><text:s/><text:s/><text:s/>|<text:s/><text:s/>__<text:s/><text:s/><text:s/>|<text:s/><text:s/><text:s/><text:s/><text:s/><text:s/><text:s/><text:s/><text:s/>(obj)<text:s/><text:s/><text:s/><text:s/><text:s/><text:s/><text:s/><text:s/>|<text:s/><text:s/>|<text:s/><text:s/>territory</text:p>
      <text:p text:style-name="OrgSrcBlock"><text:s/><text:s/><text:s/><text:s/><text:s/><text:s/>|<text:s/>|__&gt;*<text:s/>|<text:s/><text:s/><text:s/><text:s/><text:s/><text:s/><text:s/><text:s/><text:s/><text:s/>'-'<text:s/><text:s/><text:s/><text:s/><text:s/><text:s/><text:s/><text:s/><text:s/>|<text:s/><text:s/>|</text:p>
      <text:p text:style-name="OrgSrcBlock"><text:s/><text:s/><text:s/><text:s/><text:s/><text:s/>|<text:s/><text:s/>__<text:s/><text:s/><text:s/>|<text:s/><text:s/><text:s/><text:s/><text:s/><text:s/><text:s/><text:s/><text:s/><text:s/><text:s/><text:s/><text:s/><text:s/><text:s/><text:s/><text:s/><text:s/><text:s/><text:s/><text:s/><text:s/>|<text:s/><text:s/>|</text:p>
      <text:p text:style-name="OrgSrcBlock"><text:s/><text:s/><text:s/><text:s/><text:s/><text:s/>|<text:s/>|__&gt;*<text:s/>|<text:s/><text:s/><text:s/><text:s/><text:s/><text:s/><text:s/><text:s/><text:s/><text:s/><text:s/><text:s/><text:s/><text:s/><text:s/><text:s/><text:s/><text:s/><text:s/><text:s/><text:s/><text:s/>|<text:s/><text:s/>|</text:p>
      <text:p text:style-name="OrgSrcBlock"><text:s/><text:s/><text:s/><text:s/><text:s/><text:s/>:-------'----------------------:<text:s/>-'</text:p>
      <text:p text:style-name="OrgSrcBlock">queue<text:s/>|<text:s/><text:s/>__<text:s/><text:s/><text:s/><text:s/>__<text:s/><text:s/><text:s/><text:s/>__<text:s/><text:s/><text:s/><text:s/><text:s/><text:s/><text:s/><text:s/><text:s/><text:s/><text:s/><text:s/><text:s/><text:s/>|<text:s/>-.</text:p>
      <text:p text:style-name="OrgSrcBlock"><text:s/>(&lt;-)<text:s/>|<text:s/>|__&gt;*<text:s/>|__&gt;*<text:s/>|__&gt;*<text:s/><text:s/><text:s/><text:s/><text:s/><text:s/><text:s/><text:s/><text:s/><text:s/><text:s/><text:s/>|<text:s/><text:s/>|-<text:s/>event<text:s/>loop</text:p>
      <text:p text:style-name="OrgSrcBlockLastLine"><text:s/><text:s/><text:s/><text:s/><text:s/><text:s/>'------------------------------'<text:s/>-'<text:s/><text:s/>territory</text:p>
      <text:p text:style-name="Text_20_body">Special to Goblins is the transactional nature of <text:span text:style-name="Emphasis">vat turns:</text:span> unhandled
errors result in a <text:span text:style-name="Emphasis">turn</text:span> being rolled back automatically (or more
accurately, simply never being committed to the root transactional
heap), preventing unintended data corruption.  This cheap
transactionality means that errors in Goblins are much less eventful
and dangerous to deal with than in most asynchronous programming
languages.  Significantly less effort needs to be spent on cleanup
when time is reverted to a point where a mess never
occured.<text:note text:id="fn12" text:note-class="footnote"><text:note-citation>12</text:note-citation><text:note-body><text:p text:style-name="Footnote">It is well known that
<text:a xlink:type="simple" xlink:href="https://mitpress.mit.edu/sites/default/files/sicp/full-text/sicp/book/node51.html">the introduction of time and the introduction of local state are the same</text:a>,
introducing both <text:a xlink:type="simple" xlink:href="https://mitpress.mit.edu/sites/default/files/sicp/full-text/sicp/book/node53.html">benefits</text:a> and <text:a xlink:type="simple" xlink:href="https://mitpress.mit.edu/sites/default/files/sicp/full-text/sicp/book/node54.html">costs</text:a>.
<text:span text:style-name="Emphasis">Purely functional</text:span> systems model local state without introducing
<text:span text:style-name="Emphasis">side effects</text:span> by using <text:span text:style-name="Emphasis">monads</text:span>, which re-introduces the benefits
of time without being locked into changes which have occured.
In other words: functional programming with monads grants freedom
from time.
Monads are powerful and beautiful constructs but are notorious for
being difficult to learn to use (though learning to use them sometimes
becomes a programmer point of pride), introducing enormous amounts of
explicit plumbing outward to the user, threaded manually through a
user's code.
Goblins' design can be perceived as having an <text:span text:style-name="Emphasis">implicit monad</text:span> which
grants the user the benefits of time-travel without the explicit
plumbing, allowing the user to focus on the core object behavior
aspects of their program.
The ability to be productively oblivious to the above is a goal: most
users will never even know or consider the idea that Goblins contains
an <text:span text:style-name="Emphasis">implicit monad</text:span> unless they enjoy reading footnotes of
architectural papers.
</text:p></text:note-body></text:note>
</text:p>
      <text:h text:style-name="Heading_20_2" text:outline-level="2" text:is-list-header="false">
<text:bookmark-start text:name="OrgXref.orgc08ee6d"/>
<text:bookmark text:name="orgc08ee6d"/>Time-travel distributed debugging
<text:bookmark-end text:name="OrgXref.orgc08ee6d"/></text:h>
      <text:p text:style-name="Text_20_body">The same transactional-heap design of Goblins can be used for other
purposes.  A distributed debugger inspired by E's <text:a xlink:type="simple" xlink:href="http://www.erights.org/elang/tools/causeway/index.html">Causeway</text:a> is planned,
complete with message-tracing mechanisms.
This will be even more powerful when combined with
already-demonstrated time travel features,<text:note text:id="fn13" text:note-class="footnote"><text:note-citation>13</text:note-citation><text:note-body><text:p text:style-name="Footnote">One early demonstration of this idea
was shown in the runs-in-your-terminal space shooter game
<text:a xlink:type="simple" xlink:href="https://gitlab.com/dustyweb/terminal-phase">Terminal Phase</text:a>, built as a demo to show off Spritely Goblins.
The entire core game was built before even considering that time
travel would be an easy feature to add, and a
<text:a xlink:type="simple" xlink:href="https://dustycloud.org/blog/goblins-time-travel-micropreview/">time travel demonstration was added</text:a> within less than three hours
changing no core game code but merely wrapping the toplevel of the
program; its design fell out naturally from what Goblins already
provided in the way it was used.
</text:p></text:note-body></text:note>
allowing programmers to debug a program in the state of an error when
it occured.
</text:p>
      <text:h text:style-name="Heading_20_2" text:outline-level="2" text:is-list-header="false">
<text:bookmark-start text:name="OrgXref.org146f9c5"/>
<text:bookmark text:name="org146f9c5"/>Safe serialization and upgrade
<text:bookmark-end text:name="OrgXref.org146f9c5"/></text:h>
      <text:p text:style-name="OrgVerse">Do you, Programmer,<text:line-break/>
take this Object to be part of the persistent state of your application,<text:line-break/>
to have and to hold,<text:line-break/>
through maintenance and iterations,<text:line-break/>
for past and future versions,<text:line-break/>
as long as the application shall live?<text:line-break/>
<text:line-break/>
 <text:s text:c="1"/>—Arturo Bejar<text:line-break/>
</text:p>
      <text:p text:style-name="Text_20_body">Processes crash or close and must be resumed.  Behavior changes and
representations must change to accommodate such change.  Goblins has an
integrated serialization mechanism which simplifies serialization and
upgrade.
</text:p>
      <text:p text:style-name="Text_20_body">The need for state persistence and upgrade is hardly unique to Goblins
programs.  Much of programming traditionally involves reading and
writing state of a program to a more persistent medium, generally
files on a disk or some specialized database.  Web applications in
particular spend an enormous amount of effort moving between database
representations and runtime behavior, but translating between runtime
behavior and persistent state is typically disjoint and its solution
space complicated.
</text:p>
      <text:p text:style-name="Text_20_body">Since Goblins' security model is encoded within the underlying runtime
graph, manually scribing and restoring this structure would be a
Sisyphean task in terms of labor and, should we naively trust objects'
own self-descriptions, an entry point for vulnerability.
</text:p>
      <text:p text:style-name="Text_20_body">As an example, consider a multiplayer fantasy game might have to keep
track of many rooms, the inhabitants of those rooms including various
monsters and players, players' inventory, and many clever other
objects and mechanisms which might even be defined while the game is
running.  Ad-hoc serialization of such a system would be too hard to
keep our heads on straight about, and so we would like some way of
having our system do the serialization of our process for us.  Asking
the objects to self-describe or manipulate the underlying database
could also be dangerous, as objects could claim to have authority that
they do not… for example, in our game, we would not want
player-built objects to be able to claim or dispense in-game currency
or grant themselves powers which they did not originally have on
restoration.
</text:p>
      <text:p text:style-name="Text_20_body">One option would be to use an underlying language runtime
serialization system (many lisp and smalltalk systems have supported
this for decades).  However, this is wasteful; most serialized systems
can be restored from a recipe of their construction rather than their
current state at a fraction of the storage cost.  Furthermore, the
structure of our objects will be subject to change over time, and
language-based process persistence misses out an opportunity to
treat restoration as an opportunity for upgrade.
</text:p>
      <text:p text:style-name="Text_20_body">Spritely Goblins' solution is a serialization mechanism which asks
objects how they would like to be serialized, but only allows objects
to provide self-portraits utilizing the permissions they already
have.<text:note text:id="fn14" text:note-class="footnote"><text:note-citation>14</text:note-citation><text:note-body><text:p text:style-name="Footnote">The ideas for our serialization/upgrade
mechanism stem from comments from comments by Jonathan A. Rees about
<text:a xlink:type="simple" xlink:href="https://odontomachus.wordpress.com/2020/12/09/pickling-uneval-unapply/">"uneval" and "unapply"</text:a> and the E programming language's
<text:a xlink:type="simple" xlink:href="http://erights.org/data/serial/jhu-paper/index.html">Safe Serialization Under Mutual Suspicion</text:a> paper (along with discussions
between Randy Farmer and Mark S. Miller while at Electric
Communities which preceded this).  
</text:p></text:note-body></text:note><text:span text:style-name="OrgSuperscript">,</text:span><text:note text:id="fn15" text:note-class="footnote"><text:note-citation>15</text:note-citation><text:note-body><text:p text:style-name="Footnote">Originally we had built this system
as a separate mechanism we called <text:span text:style-name="Emphasis">Aurie</text:span>, symbolized by a character
made out of fire which was continuously extinguished and re-awakened
like a phoenix.  However we discovered that many programs, and even
many of the standard library pieces which Goblins ships with, were in
want of such a system, so Aurie's flame became folded into Goblins
itself.
</text:p></text:note-body></text:note>
Goblins' serializer starts with root objects and calls a special
serializer method on each object, asking each object for its
self-portrait.  This serialization mechanism is <text:span text:style-name="Emphasis">sealed</text:span> off from normal
usage; only the serializer can <text:span text:style-name="Emphasis">unseal</text:span> it, preventing objects from
interrogating each other for information or capabilities they should
not have access to.<text:note text:id="fn16" text:note-class="footnote"><text:note-citation>16</text:note-citation><text:note-body><text:p text:style-name="Footnote">This is a common ocap pattern called <text:span text:style-name="Emphasis">rights
amplification</text:span>, explored in <text:a xlink:type="simple" xlink:href="#group-style-editing">Group-style editing</text:a>.
</text:p></text:note-body></text:note>
</text:p>
      <text:p text:style-name="Text_20_body">Since walking the entire object graph is expensive, we can take
advantage of reading turn-transaction-delta information to only
serialize objects which have changed, making our serialization system
performant.
</text:p>
      <text:p text:style-name="Text_20_body">The system is restored by walking the graph in reverse and applying
each self-portrait to its build recipe.  Restoring an object ends up
being a great time to run upgrade code and as we build out Goblins we
plan to capture many upgrade patterns into a common library.
</text:p>
      <text:p text:style-name="Text_20_body">The serialized graph can be used for another purpose: we can use it to
create a running visualization of a stored ocap system, further
helping programmers debug systems and understand the authority graph
of a running system.
</text:p>
      <text:h text:style-name="Heading_20_2" text:outline-level="2" text:is-list-header="false">
<text:bookmark-start text:name="OrgXref.org8c5cf90"/>
<text:bookmark text:name="org8c5cf90"/>Distributed behavior and why we need it
<text:bookmark-end text:name="OrgXref.org8c5cf90"/></text:h>
      <text:p text:style-name="Text_20_body">In general when we have spoken so far in this paper of distributed
objects, we have been referring to objects with one specific
"location".  But many systems are actually more complicated than this.
For example, Alisha and Ben might both be in the same chatroom and
there may be a distinct address for Alisha and Ben's personas; if we
ask whether or not Carol means the same Alisha as Ben, she should have
no problem saying "yes, this is the same person", and this can be as
simple as address comparison.<text:note text:id="fn17" text:note-class="footnote"><text:note-citation>17</text:note-citation><text:note-body><text:p text:style-name="Footnote">Actually, saying that this is "as simple as address
comparison" is the greatest misleading statement in this entire paper.
Object identity through address comparison, frequently referred to as
<text:span text:style-name="OrgCode">EQ</text:span> based on the operator borrowed from lisp systems, is one of the
most complicated talks debated in the object capability security
community.  See also the <text:a xlink:type="simple" xlink:href="http://www.erights.org/">erights.org</text:a> pages on <text:a xlink:type="simple" xlink:href="http://www.erights.org/elib/equality/same-object.html">Object Sameness</text:a> and
the <text:a xlink:type="simple" xlink:href="http://erights.org/elib/equality/grant-matcher/index.html">Grant Matcher Puzzle</text:a>.  These are just the tip of the iceberg of
<text:span text:style-name="OrgCode">EQ</text:span> discussion and debate in the ocap community, and it's no surprise
why: when identity is handled <text:span text:style-name="Emphasis">incorrectly</text:span> it can accidentally
behave as a <text:span text:style-name="Emphasis">Access Control List</text:span> (<text:span text:style-name="Emphasis">ACL</text:span>) or inherit their problems of
<text:span text:style-name="Emphasis">ambient authority</text:span> and <text:span text:style-name="Emphasis">confused deputies</text:span>.  This is part of the
value of finding patterns, to help prevent users from falling into
these traps.
</text:p></text:note-body></text:note>
</text:p>
      <text:p text:style-name="Text_20_body">The <text:a xlink:type="simple" xlink:href="http://habitatchronicles.com/2019/08/the-unum-pattern/">Unum Pattern</text:a> is a conceptual framework that encompasses the idea
of a distributed abstract object with many different presences.
One difference between the framing provided by the <text:span text:style-name="Emphasis">unum pattern</text:span> and
most other distributed pattern literature is that the <text:span text:style-name="Emphasis">unum pattern</text:span>
is particularly interested in <text:span text:style-name="Emphasis">distributed behavior</text:span> rather than
<text:span text:style-name="Emphasis">distributed data</text:span>.
Distributed data may be emergent from distributed behavior, but it is
only one application.
In the <text:span text:style-name="Emphasis">unum pattern</text:span>, many different presences cooperate together
performing different roles, sometimes even responding to messages in a
manner semi-opaque to each other.
</text:p>
      <text:p text:style-name="Text_20_body">Consider a teacup sitting on a table in a virtual world.  Where does
it live?  On the server?  What about its representation in your
client?  What about the representation on another player's client?
What about in your mind?
While there is one <text:span text:style-name="Emphasis">unum</text:span>, or "conceptual object", of the teacup,
there are likely many <text:span text:style-name="Emphasis">presences</text:span> representing it.
Information and authority pertaining to the teacup may also be
asymmetric;<text:note text:id="fn18" text:note-class="footnote"><text:note-citation>18</text:note-citation><text:note-body><text:p text:style-name="Footnote">Exploiting <text:span text:style-name="Emphasis">asymmetric authority</text:span> is the
very definition of the <text:span text:style-name="Emphasis">confused deputy problem</text:span>.  Its cause is
usually emergent from ambient authority.  Phishing attacks are an
example of confused deputy problems where the confused deputy is a
human being.  Most object capability programming does not have
confused deputy issues because to have a reference to a capability, in
the general case, means to have authority to it.  However, <text:span text:style-name="OrgCode">EQ</text:span> and
rights amplification (which bottoms out in a kind of <text:span text:style-name="OrgCode">EQ</text:span>) both can
re-introduce asymmetry, permitting confused deputies in careless
designs, even to ocap systems.  One might suggest removing identity
comparison altogether from such systems, and for many ocap programs
this is possible.  However a <text:span text:style-name="Emphasis">social system</text:span> is not very useful
without identity, so we must develop patterns that treat identity
with care.
</text:p></text:note-body></text:note> you might know that the teacup
has a secret note sealed inside it and I might not.
While there may be one object which is the <text:span text:style-name="Emphasis">canonical presence</text:span>,
possibly serving as a source of shared identifier to refer to the
object, the <text:span text:style-name="Emphasis">canonical presence</text:span> is still a <text:span text:style-name="Emphasis">presence</text:span>.<text:note text:id="fn19" text:note-class="footnote"><text:note-citation>19</text:note-citation><text:note-body><text:p text:style-name="Footnote">The above explanation is modified directly from
<text:a xlink:type="simple" xlink:href="http://habitatchronicles.com/2019/08/the-unum-pattern/">Chip Morningstar's explanation of the Unum</text:a>.  Chip Morningstar
co-founded both Lucasfilms Habitat and Electric Communities (with EC
Habitat), both of which are enormous influences on Spritely's design.
</text:p></text:note-body></text:note>
</text:p>
      <text:p text:style-name="Text_20_body"><text:span text:style-name="Emphasis">Presences</text:span> in Goblins typically correspond to Goblins
objects.<text:note text:id="fn20" text:note-class="footnote"><text:note-citation>20</text:note-citation><text:note-body><text:p text:style-name="Footnote">Outside of Goblins, presences still
may exist; it is still acceptable to consider your conception of a teacup
to be a presence.
Barring significant advancements in biomechanical integration,
presences in your mind of a teacup probably are not represented
directly by a Goblins object.
</text:p></text:note-body></text:note>
The <text:span text:style-name="Emphasis">unum pattern</text:span> is typically implemented via several messaging
patterns: the reply pattern, the point-to-point pattern, the neighbor
pattern, and the broadcast pattern.  Keen observers might notice that
a subset of the <text:span text:style-name="Emphasis">unum pattern</text:span>, applied to data, is a publish-subscribe
(PubSub) system, which is common in social media architecture design
(ActivityPub is more or less a glorified data-centric
publish-subscribe classic actor model implementation designed for
social media on the web).
For large-scale distribution of messages, the <text:a xlink:type="simple" xlink:href="http://www.erights.org/elib/distrib/unum/index.html">Amphitheater Pattern</text:a>
will be supported.
</text:p>
      <text:p text:style-name="Text_20_body">However, in recent times there have been advancements in convergent
information architectures with research on
<text:a xlink:type="simple" xlink:href="https://en.wikipedia.org/wiki/Conflict-free_replicated_data_type">conflict-free replicated data types</text:a>.  Goblins plans on implementing
a standard library of CRDT patterns which can be thought of as a
"unum construction kit".
</text:p>
      <text:h text:style-name="Heading_20_1" text:outline-level="1" text:is-list-header="false">
<text:bookmark-start text:name="OrgXref.org3b27b00"/>
<text:bookmark text:name="org3b27b00"/>OCapN: A Protocol for Secure, Distributed Systems
<text:bookmark-end text:name="OrgXref.org3b27b00"/></text:h>
      <text:p text:style-name="Text_20_body">Here, in brief, we discuss <text:span text:style-name="Emphasis">OCapN</text:span> (the <text:span text:style-name="Emphasis">Object Capability Network</text:span>),
which Spritely Goblins implements, and which we aim to eventually
standardize.
What <text:span text:style-name="Emphasis">OCapN</text:span> provides is a set of layered abstractions so that very
little code needs to be aware of "where" objects live for asynchronous
programming, fully capable of functioning with no central authorities,
even on peer-to-peer networks with the default assumption of hostile
participants.
While <text:span text:style-name="Emphasis">OCapN</text:span> is already supported by Spritely Goblins, the protocol is
general and could be broadly implemented across programming languages,
providing interoperable networked cooperation.
</text:p>
      <text:p text:style-name="Text_20_body">The layers of OCapN are:
</text:p>
      <text:list text:style-name="OrgBulletedList" text:continue-numbering="false">
        <text:list-item>
          <text:p text:style-name="Text_20_body"><text:span text:style-name="Bold"><text:span text:style-name="Bold">CapTP:</text:span></text:span> The <text:span text:style-name="Emphasis">Capability Transport Protocol</text:span> (also known as
<text:span text:style-name="Emphasis">CapTP</text:span>) provides a distributed, secure networked object
programming abstraction.  <text:span text:style-name="Emphasis">CapTP</text:span> provides familiar message passing
patterns with no distinction between asynchronous programming
against local vs remote objects and features:
</text:p>
          <text:list text:style-name="OrgBulletedList" text:continue-numbering="true">
            <text:list-item>
              <text:p text:style-name="Text_20_body"><text:span text:style-name="Bold"><text:span text:style-name="Bold">Distributed garbage collection:</text:span></text:span> Servers can cooperate to free
resources which are no longer needed.
</text:p>
            </text:list-item>
            <text:list-item>
              <text:p text:style-name="Text_20_body"><text:span text:style-name="Bold"><text:span text:style-name="Bold">Promise pipelining:</text:span></text:span> Massive parallelization and network
optimization.  Provides convenience of sequential programming
without round trips.
</text:p>
            </text:list-item>
          </text:list>
        </text:list-item>
        <text:list-item>
          <text:p text:style-name="Text_20_body"><text:span text:style-name="Bold"><text:span text:style-name="Bold">Netlayers:</text:span></text:span> CapTP sits on top of the <text:span text:style-name="Emphasis">netlayers</text:span> abstract
interface, which allows for establishing secure connections between
two parties.  The <text:span text:style-name="Emphasis">netlayers</text:span> abstraction provides:
</text:p>
          <text:list text:style-name="OrgBulletedList" text:continue-numbering="true">
            <text:list-item>
              <text:p text:style-name="Text_20_body"><text:span text:style-name="Bold"><text:span text:style-name="Bold">Transport protocol agnosticism:</text:span></text:span> Multiple types of netlayers
are supported.  Fully peer-to-peer networks such as Tor Onion
Services, I2P, and libp2p can work alongside more contemporary
networks such as DNS + TLS.  Even encrypted sneakernets are
possible.
</text:p>
            </text:list-item>
            <text:list-item>
              <text:p text:style-name="Text_20_body"><text:span text:style-name="Bold"><text:span text:style-name="Bold">Temporal connection abstraction:</text:span></text:span> Both live sessions for
high-performance socketed connections and high-delay,
intermittently offline/online store-and-forward systems are
supported.
</text:p>
            </text:list-item>
          </text:list>
        </text:list-item>
        <text:list-item>
          <text:p text:style-name="Text_20_body"><text:span text:style-name="Bold"><text:span text:style-name="Bold">URI structure and certificates:</text:span></text:span> Entrance to the network must be
bootstrapped and object locations identified; a unification of URI
schemes provides the information an OCapN-aware language/library
can use to engage connectivity.  Certificates provide similar
functionality but with different tradeoffs: less simplicity
in sharing, but also less vulnerability to leakage.
</text:p>
        </text:list-item>
      </text:list>
      <text:h text:style-name="Heading_20_1" text:outline-level="1" text:is-list-header="false">
<text:bookmark-start text:name="OrgXref.org19fc2d0"/>
<text:bookmark text:name="org19fc2d0"/>Application safety, library safety, and beyond
<text:bookmark-end text:name="OrgXref.org19fc2d0"/></text:h>
      <text:p text:style-name="Quotations">Users have faced an impossible choice: between the full authority to
get your work done and destroy your machine or authority so puny
that you can't do anything useful with it.
And if you grant full authority you are <text:span text:style-name="Emphasis">toast!</text:span>
Object capabilities enable you at many different scales to create
easy-to-understand secure cooperation.
</text:p>
      <text:p text:style-name="Quotations">If your cooperation has no security you will quickly find that the
number of people you dare to cooperate with is limited.
Unless you have security, you can only cooperate with your closest
friends.
By making this cooperation secure, we enable you to cooperate
with people whom you do not fully trust.
So if you want to do cooperation, you do indeed care about security.
</text:p>
      <text:p text:style-name="Quotations">– Marc Stiegler, <text:a xlink:type="simple" xlink:href="https://www.youtube.com/watch?v=vrbmMPlCp3U">From Desktop to Donuts: Object-Caps Across Scales</text:a>
</text:p>
      <text:p text:style-name="Text_20_body">While all our examples in this paper follow object capability security
discipline, we have hand-waved past one critical detail.
Even if Goblins follows object capability security discipline, Goblins
is implemented as a library.
Goblins can provide capability security properties in the network
through <text:span text:style-name="Emphasis">OCapN</text:span>, but we would like more:
</text:p>
      <text:list text:style-name="OrgBulletedList" text:continue-numbering="false">
        <text:list-item>
          <text:p text:style-name="Text_20_body">We want to trust the security environment that Goblins itself
runs on, so that our Goblins-enabled programs will not be subverted
in the security properties they are designed to provide.
In other words, we need a <text:span text:style-name="Bold">trusted computing base</text:span>.
</text:p>
        </text:list-item>
        <text:list-item>
          <text:p text:style-name="Text_20_body">We would also like to be able to preserve the safety of code which
runs <text:span text:style-name="Emphasis">on top of Goblins</text:span> (both externally potentially malicious or
buggy vulnerable code, but even preserving the safety of our own
coded, to help reduce bugs which manifest as vulnerabilities),
which means we need a <text:span text:style-name="Bold">safe evaluation environment</text:span>.
</text:p>
        </text:list-item>
      </text:list>
      <text:p text:style-name="Text_20_body">There are many layers of a <text:span text:style-name="Emphasis">trusted computing base</text:span>, and we would like
to provide as many as we can:
</text:p>
      <text:list text:style-name="OrgBulletedList" text:continue-numbering="false">
        <text:list-item>
          <text:p text:style-name="Text_20_body"><text:span text:style-name="Bold">User experience level safety:</text:span> The end user experiences of
everyday users should uphold the users' intuitions of security
through the interfaces they use for their work, entertainment,
social communication, and community interactions.  (This is the
topic of our forthcoming paper,
<text:a xlink:type="simple" xlink:href="spritely-for-users.org">Spritely for Secure Applications and Communities</text:a>.)
</text:p>
        </text:list-item>
        <text:list-item>
          <text:p text:style-name="Text_20_body"><text:span text:style-name="Bold">Network cooperation level safety:</text:span> We wish to be able to cooperate
with objects hosted across the network and preserve capability
passing semantics at the network abstraction level.  We should
be able to cooperate with objects on another host, but another
host should be able to hold no more dangerous authority over
us than the capabilities which have been granted it (by us,
or by those who have delegated capabilities to it).
Thankfully, Goblins is able to provide this layer through <text:span text:style-name="Emphasis">OCapN</text:span>
already, so we can consider this part of our <text:span text:style-name="Emphasis">trusted computing base</text:span>
(assuming, of course, lower components have not been subverted).
</text:p>
        </text:list-item>
        <text:list-item>
          <text:p text:style-name="Text_20_body"><text:span text:style-name="Bold">Library level safety:</text:span> All modules are untrusted by default.
Loading a module doesn't mean it can do dangerous things.
Instead of libraries being able to "reach out" and grab access
to whatever dangerous operations they would like (such as
accessing the filesystem, the network, etc), libraries should have
to be passed explicit capabilities to do these things, not unlike
how we pass capabilities into the invocation of a function.
</text:p>
        </text:list-item>
        <text:list-item>
          <text:p text:style-name="Text_20_body"><text:span text:style-name="Bold">Language level safety:</text:span> Related to the above, we want our
language to uphold the security properties we encode in our
programs, and we want the runtime itself to be well programmed
and to have good object capability enabling semantics.
Generally, for a language to be an <text:span text:style-name="Emphasis">object capability programming
language</text:span>, it should uphold the following properties: no ambient
authority, no global mutable state, lexical scoping with reference
passing being the primary mechanism for capability transfer, and
importing a library should not provide access to interesting
authority.
</text:p>
        </text:list-item>
        <text:list-item>
          <text:p text:style-name="Text_20_body"><text:span text:style-name="Bold">Application level safety:</text:span> All programs are untrusted by default.
Loading a program doesn't mean it can do dangerous things.
Individual applications should be
sandboxed to begin with no interesting authority, and we should
have the ability to launch new sandboxed applications.
Access to the filesystem, network, system clocks, etc should also
be capabilities passed in at this layer.<text:note text:id="fn21" text:note-class="footnote"><text:note-citation>21</text:note-citation><text:note-body><text:p text:style-name="Footnote">We should note that sandboxing alone is insufficient.
Running in an enclosed environment where all available capabilities
are defined at launch time is insufficient; this will result in
too narrowly available a range of capabilities, and users will drive
a sledgehammer through the walls by handing too-large of a bundle
of capabilities by default.  Instead, operating systems must provide
the ability to "pass in" capabilities as a system is run, not only
at initialization time.
</text:p></text:note-body></text:note>
</text:p>
        </text:list-item>
        <text:list-item>
          <text:p text:style-name="Text_20_body"><text:span text:style-name="Bold">Operating system level safety:</text:span> The operating system itself
should be programmed with <text:span text:style-name="Emphasis">object capability security</text:span> in mind.
It should have a secure and auditable kernel.  Access to external
devices should be contained and managed on a capability level.
</text:p>
        </text:list-item>
        <text:list-item>
          <text:p text:style-name="Text_20_body"><text:span text:style-name="Bold">Hardware level safety:</text:span> The hardware itself should not be a path
to violating the integrity of our system, as free of side-channel
attacks as possible, tamper-resistant, auditable and controllable
by the end user, and understandable with well published
specifications.
</text:p>
        </text:list-item>
        <text:list-item>
          <text:p text:style-name="Text_20_body"><text:span text:style-name="Bold">Supply chain level safety:</text:span> We should be able to be sure that
hardware produced matches the hardware security specifications laid
out, that the production facilities are auditable, and that
backdoors are not inserted.
</text:p>
        </text:list-item>
        <text:list-item>
          <text:p text:style-name="Text_20_body"><text:span text:style-name="Bold">Cryptographic level safety:</text:span> We should have fundamental
cryptographic operations which have understandable abstractions.
</text:p>
        </text:list-item>
        <text:list-item>
          <text:p text:style-name="Text_20_body"><text:span text:style-name="Bold">Physics and mathematics level safety:</text:span> We should be certain that
the physics and the mathematics of our universe actually function
in the manner described so that all of our abstractions are
possible.<text:note text:id="fn22" text:note-class="footnote"><text:note-citation>22</text:note-citation><text:note-body><text:p text:style-name="Footnote">If we are living in a simulation, we ask that those
running simulation politely not tamper with the abstraction barriers
we have come to rely on unless we are to be given access to the parent
environment in which our simulation runs.
</text:p></text:note-body></text:note>
</text:p>
        </text:list-item>
      </text:list>
      <text:p text:style-name="Text_20_body">This is a tall order (especially that last one).  Listing these out
can make the process of building a fully secure system feel like an
impossible task.  Thankfully, things are better than they appear:
while layers lower on the stack are able to subvert the integrity of
layers higher on the stack, at any layer of operation we benefit from
protection.  For example, if a user is running a web browser in what
we consider to be a generally insecure operating system, if the
execution of untrusted code is contained from accessing the user's
file system, we have still protected the user from some levels of
vulnerability.
</text:p>
      <text:p text:style-name="Text_20_body">Spritely, aiming to provide a <text:span text:style-name="Emphasis">trusted computing base</text:span> which users can
rely on, is interested in secure implementations of every one of these
layers.  However, for the purpose of upholding Goblins' abstractions
most especially, the most obvious layer of importance is on the
<text:span text:style-name="Emphasis">library level safety</text:span> and <text:span text:style-name="Emphasis">language level safety</text:span> layers.
To this end, the choice of <text:a xlink:type="simple" xlink:href="https://www.gnu.org/software/guile/">Guile</text:a> for this task is not a coincidence:
while more work needs to be done, Guile has the right
<text:a xlink:type="simple" xlink:href="https://www.gnu.org/software/guile/manual/html_node/Sandboxed-Evaluation.html">fundamental operations of sandboxed evaluation</text:a> which are needed to
build a secure environment.<text:note text:id="fn23" text:note-class="footnote"><text:note-citation>23</text:note-citation><text:note-body><text:p text:style-name="Footnote">It should be seen as a good sign that the
previously linked <text:a xlink:type="simple" xlink:href="https://www.gnu.org/software/guile/manual/html_node/Sandboxed-Evaluation.html">sandboxed evaluations in Guile</text:a> page references
<text:a xlink:type="simple" xlink:href="http://mumble.net/~jar/pubs/secureos/secureos.html">A Security Kernel Based on the Lambda Calculus</text:a>, which we have
mentioned several times throughout this paper.
</text:p></text:note-body></text:note>
The demonstration of such an <text:span text:style-name="Emphasis">object capability programming language</text:span>
with Goblins running on top of it will be the focus of a future
Spritely Institute paper.
</text:p>
      <text:h text:style-name="Heading_20_1" text:outline-level="1" text:is-list-header="false">
<text:bookmark-start text:name="OrgXref.org2df4533"/>
<text:bookmark text:name="org2df4533"/>Portable encrypted storage
<text:bookmark-end text:name="OrgXref.org2df4533"/></text:h>
      <text:p text:style-name="Quotations">Every seller of cloud storage services will tell you that their
service is “secure”. But what they mean by that is something
fundamentally different from what we mean. What they mean by “secure”
is that after you’ve given them the power to read and modify your
data, they try really hard not to let this power be abused. This turns
out to be difficult! Bugs, misconfigurations, or operator error can
accidentally expose your data to another customer or to the public, or
can corrupt your data. Criminals routinely gain illicit access to
corporate servers. Even more insidious is the fact that the employees
themselves sometimes violate customer privacy out of carelessness,
avarice, or mere curiosity. The most conscientious of these service
providers spend considerable effort and expense trying to mitigate
these risks.
</text:p>
      <text:p text:style-name="Quotations">What we mean by “security” is something different.
<text:span text:style-name="Emphasis">The service provider never has the ability to read or modify your</text:span>
<text:span text:style-name="Emphasis">data in the first place: never.</text:span>
</text:p>
      <text:p text:style-name="Quotations">— The <text:a xlink:type="simple" xlink:href="https://tahoe-lafs.org/">Tahoe-LAFS</text:a> manual on <text:a xlink:type="simple" xlink:href="https://tahoe-lafs.readthedocs.io/en/latest/about-tahoe.html#what-is-provider-independent-security">"provider-independent security"</text:a>
</text:p>
      <text:p text:style-name="Text_20_body">In <text:a xlink:type="simple" xlink:href="#security-as-object-relationships">Security as relationships between objects</text:a> we provided an example of
implementing a blog purely in terms of behavior.
We handwaved past several details, mostly notably how to construct
<text:a xlink:type="simple" xlink:href="#ocapn">OCaPN</text:a> <text:span text:style-name="Emphasis">URIs</text:span> so that live connections to blogposts can be
bootstrapped from out-of-band, how to persist the running object graph
to long-term storage via <text:a xlink:type="simple" xlink:href="#safe-serialization">safe serialization</text:a>, how to encode a
more sophisticated markup language (eg HTML or Markdown) to allow
for rich document formatting, or any example of embedding (potentially
large) static media within said documents.
</text:p>
      <text:p text:style-name="Text_20_body">Nonetheless, our blogpost resembles contemporary blogs served over
HTTP in the following way: access to these documents requires a live
reference to a particular entity on a particular machine and is
retrieved via a live interaction over a live connection.
While this was useful for demonstrating that a capability system with
interesting interactions can be constructed out of a
<text:span text:style-name="Emphasis">behavior-oriented</text:span> system rather than a <text:span text:style-name="Emphasis">data-oriented</text:span> system,
the blogposts themselves are fundamentally <text:span text:style-name="Emphasis">data-oriented</text:span> and could
be stored as useful portable documents.
</text:p>
      <text:p text:style-name="Text_20_body">Unfortunately, this means that an interesting document is subject to
the bandwidth (and to a smaller degree, processing) availability
and uptime of a single machine on the network.
Hosting costs for producing a useful resource can grow, and usually
fall on the shoulders of that particular resource.
Should this machine no longer be available on the network, pointers
to documents hosted by it can disappear.
This is the general state of the web today, and is a major drive
towards centralization and general bitrot of useful and historical
information.
</text:p>
      <text:p text:style-name="Text_20_body">The solution to this problem is to support
<text:span text:style-name="Emphasis">portable encrypted storage</text:span>, which must fulfill the following
properties:
</text:p>
      <text:list text:style-name="OrgNumberedList" text:continue-numbering="false">
        <text:list-item>
          <text:p text:style-name="Text_20_body">Documents must be <text:span text:style-name="Bold">content addressed</text:span> and <text:span text:style-name="Bold">location agnostic</text:span>.
In other words, the name of the particular resource is based
on information stemming from the content itself rather than
a particular network location.
Generally this name is the hash of the corresponding document
in the case of <text:span text:style-name="Emphasis">immutable</text:span> documents and a public key
(or hash thereof) in the case of <text:span text:style-name="Emphasis">mutable</text:span> documents.
</text:p>
        </text:list-item>
        <text:list-item>
          <text:p text:style-name="Text_20_body">Both <text:span text:style-name="Bold">immutable</text:span> and <text:span text:style-name="Bold">mutable</text:span> documents must be supported,
with the latter generally being built upon the former.
</text:p>
        </text:list-item>
        <text:list-item>
          <text:p text:style-name="Text_20_body">Documents must be <text:span text:style-name="Bold">encrypted</text:span> such that the documents can be stored
in locations that are oblivious to their actual contents.
Only those possessing read capabilities should be able able
to access the documents' contents.
</text:p>
        </text:list-item>
        <text:list-item>
          <text:p text:style-name="Text_20_body">Documents should be <text:span text:style-name="Bold">chunked</text:span> so that they are not vulnerable
to <text:span text:style-name="Emphasis">size-of-file attacks</text:span>.
</text:p>
        </text:list-item>
        <text:list-item>
          <text:p text:style-name="Text_20_body">Reading (and, in the case of mutable documents, writing) documents
must be accessed through abstract <text:span text:style-name="Bold">capabilities</text:span>.
</text:p>
        </text:list-item>
        <text:list-item>
          <text:p text:style-name="Text_20_body">Files must be <text:span text:style-name="Emphasis">network agnostic</text:span>, meaning that they are not
only <text:span text:style-name="Emphasis">location agnostic</text:span> but agnostic even to a specific
network structure.
Peer-to-peer, client-to-server, and sneakernet networks
all should be supported with the same object <text:span text:style-name="Emphasis">URIs</text:span>
between them.
</text:p>
        </text:list-item>
      </text:list>
      <text:p text:style-name="Text_20_body">Many systems have been written which supply some of these properties.
</text:p>
      <text:p text:style-name="Text_20_body"><text:a xlink:type="simple" xlink:href="https://ipfs.io/">IPFS</text:a> is the most popular but does not provide the privacy and
encryption requirements listed above, although it can be used
as a foundation on which those layers are based.
We have written our own toy examples that satisfy all of the above
requirements with <text:a xlink:type="simple" xlink:href="https://gitlab.com/dustyweb/magenc/blob/master/magenc/scribblings/intro.org">Magenc</text:a> and <text:a xlink:type="simple" xlink:href="https://gitlab.com/spritely/crystal/blob/master/crystal/scribblings/intro.org">Crystal</text:a>, as well as an example applied
to a social network with <text:a xlink:type="simple" xlink:href="https://gitlab.com/spritely/golem/blob/master/README.org">Golem</text:a>.
<text:a xlink:type="simple" xlink:href="https://freenetproject.org/index.html">Freenet</text:a> and <text:a xlink:type="simple" xlink:href="https://tahoe-lafs.org/">Tahoe LAFS</text:a> were the first systems coming close to
fulfilling most (but not all) of the above requirements, and laid
the foundations for understanding what these requirements are and
how to fulfill them.
Currently <text:a xlink:type="simple" xlink:href="https://openengiadina.net/papers/eris.html">Encoding for Robust Immutable Storage (ERIS)</text:a> and
<text:a xlink:type="simple" xlink:href="https://inqlab.net/projects/dmc/">Distributed Mutable Containers (DMC)</text:a> appear to be the most
promising directions for fulfilling these requirements.
</text:p>
      <text:p text:style-name="Text_20_body">This paper is primarily designed to discuss <text:span text:style-name="Emphasis">behavior-oriented</text:span>
systems rather than <text:span text:style-name="Emphasis">data-oriented</text:span> systems; Spritely Goblins does
not itself implement a solution for <text:span text:style-name="Emphasis">portable encrypted storage</text:span>
as described above, but can be a good backend for a transport
by which they may be distributed, and can compose nicely with
the <text:span text:style-name="Emphasis">distributed object programming</text:span> features that Goblins does
provide.
However, given that the purpose of this paper is to describe
essential infrastructure, we believed it was important to
demonstrate why in the long run <text:span text:style-name="Emphasis">portable encrypted storage</text:span>
will provide.
Live distributed object programming without
<text:span text:style-name="Emphasis">portable encrypted storage</text:span> is capable in the short term of building
full social network systems, but secure long-lived document storage is
important to the preservation of the cultural artifacts we build
together and to provide scalability friendly towards peer-to-peer
networks without undue pressure towards centralization.
Fuller expansion of this topic will be the subject of future papers.
</text:p>
      <text:h text:style-name="Heading_20_1" text:outline-level="1" text:is-list-header="false">
<text:bookmark-start text:name="OrgXref.orga3e8d68"/>
<text:bookmark text:name="orga3e8d68"/>Conclusions
<text:bookmark-end text:name="OrgXref.orga3e8d68"/></text:h>
      <text:p text:style-name="Text_20_body">Despite early ambitions of internet architecture, networked
technologies of the last two decades have primarily been built by, and
around the needs of, large and centralized institutions.
Spritely's vision of re-architecting individual and community
experiences on the internet requires a different approach where
radically decentralized and participatory secure networked
applications are the default result of programming.
</text:p>
      <text:p text:style-name="Text_20_body">Spritely Goblins meets these goals by building on established
distributed programming lessons from the object capability community.
Goblins further integrates these designs with theoretical approaches
from the lisp/scheme and functional programming world, building a
system that hybridizes actors and the lambda calculus.
Many complicated considerations, otherwise relegated to the fringes of
an explosion of domain specific languages and protocols, unify under a
single model.
While implemented on scheme (for being a strong and natural fit),
these ideas are written as a library general enough to be ported to
most language environments with first class functions and lexical
scoping.
</text:p>
      <text:p text:style-name="Text_20_body">The end result delivers great power to the user.
Security analysis moves towards the intuitions of ordinary programming
paradigms of reference passing.
The vat model of computation synthesizes both synchronous programming
against highly localized objects and asynchronous programming against
objects which can live anywhere.
Turn-based transactionality means that failures do not cause
corruption of state in most circumstances.
Time travel plus distributed debugging allows the user to more easily
pin down problems and analyze them from the point of view of the system
at the time where the errors occured.
An integrated safe serialization mechanism allows for objects to
describe how they should be persisted using no more authority than
that which they have been already granted and, upon being restored,
also allows for the possibility of upgrade.
And most importantly, Goblins' integration with OCapN (the Object
Capability Network) and its implementation of CapTP (the Capability
Transport Protocol) provides a unified distributed programming
protocol with powerful features such as distributed debugging and
efficient promise pipelining.
</text:p>
      <text:p text:style-name="Text_20_body">With all these features combined, Goblins provides a foundation where
not only is building a future as robust as Spritely's vision requires
possible, it is also comfortable and comprehensible.
</text:p>
      <text:h text:style-name="Heading_20_1" text:outline-level="1" text:is-list-header="false">
<text:bookmark-start text:name="OrgXref.org6524520"/>
<text:bookmark text:name="org6524520"/>Appendix: A small-ish scheme and wisp primer
<text:bookmark-end text:name="OrgXref.org6524520"/></text:h>
      <text:p text:style-name="Text_20_body">This paper (and Goblins itself) was written in the <text:a xlink:type="simple" xlink:href="https://www.gnu.org/software/guile/">Guile</text:a>
implementation of <text:a xlink:type="simple" xlink:href="https://en.wikipedia.org/wiki/Scheme_(programming_language)">Scheme</text:a>, itself a <text:span text:style-name="Emphasis">dialect</text:span> of <text:span text:style-name="Emphasis">Lisp</text:span>.
(A Racket version also exists, but is not the subject of this paper.
The two versions are very similar.)
This choice was made for many reasons, most notably of which was the
flexibility, fast iteration time, and extensibility of the underlying
language.
</text:p>
      <text:p text:style-name="Text_20_body">The usual <text:span text:style-name="Emphasis">surface syntax</text:span> for <text:span text:style-name="Emphasis">Scheme</text:span> and other languages
like it in the <text:span text:style-name="Emphasis">Lisp</text:span> family is "parenthetical", like so:
</text:p>
      <text:p text:style-name="OrgSrcBlock">(<text:span text:style-name="OrgSrcFontLockKeywordFace">define</text:span><text:s/>(<text:span text:style-name="OrgSrcFontLockFunctionNameFace">greet</text:span><text:s/>name)</text:p>
      <text:p text:style-name="OrgSrcBlockLastLine"><text:s/><text:s/>(string-append<text:s/><text:span text:style-name="OrgSrcFontLockStringFace">"Hello<text:s/>"</text:span><text:s/>name<text:s/><text:span text:style-name="OrgSrcFontLockStringFace">"!"</text:span>))</text:p>
      <text:p text:style-name="Text_20_body">In a <text:span text:style-name="Emphasis">parenthetical</text:span> representation of <text:span text:style-name="Emphasis">symbolic expressions</text:span> (also
known as <text:span text:style-name="Emphasis">s-experessions</text:span> or <text:span text:style-name="Emphasis">sexps</text:span>), the parentheses show where the
beginning and end of each "expression" are very clearly.
The parenthetical syntax is also highly minimal, but is robust enough
that any (really!) programming language can be represented using this
kind of Lisp "parenthetical symbolic expression" syntax.
</text:p>
      <text:p text:style-name="Text_20_body">In general, Scheme/Lisp programmers' editors do the work of managing
parentheses for them, and most code is read by indentation rather than
by the parenthetical grouping.
In other words, Lisp programmers usually don't spend much time
thinking about the parentheses at all.
However, since most programming languages <text:span text:style-name="Emphasis">don't</text:span> use syntax like
this, experienced programmers sometimes find parenthetical Lisp style
syntax intimidating.
(In general, students totally new to programming have an easier time
learning traditional Lisp syntax than seasoned programmers unfamiliar
with Lisp do.)<text:note text:id="fn24" text:note-class="footnote"><text:note-citation>24</text:note-citation><text:note-body><text:p text:style-name="Footnote">We've found that in running workshops
introducing programming, students learning programming for the first
time don't find Lisp syntax intimidating once they start programming,
but experienced programmers do because Lisp's syntax looks alien at
first sight if you know most other languages.
We have even found that in teaching both Scheme (through Racket) and
Python in parallel, many students with no programming background
whatsoever (the workshops were aimed at students with a humanities
background) expressed a strong preference for parenthetical Lisp
syntax because of its clarity and found it easier to write and debug
given appropriate editor support (Racket makes this easy with its
newcomer-friendly IDE, DrRacket).
For more about this phenomenon, see the talk
<text:a xlink:type="simple" xlink:href="https://fosdem.org/2022/schedule/event/lispforeveryone/">Lisp, but Beautiful; Lisp for Everyone</text:a>.
</text:p></text:note-body></text:note>
</text:p>
      <text:p text:style-name="Text_20_body">To keep <text:span text:style-name="Emphasis">experienced programmers</text:span> from feeling intimidated, we've
chosen to use <text:a xlink:type="simple" xlink:href="https://srfi.schemers.org/srfi-119/srfi-119.html">Wisp</text:a>, which looks like so:
</text:p>
      <text:p text:style-name="OrgSrcBlock"><text:span text:style-name="OrgSrcFontLockBuiltinFace">define</text:span><text:s/>(<text:span text:style-name="OrgSrcFontLockFunctionNameFace">greet</text:span><text:s/>name)</text:p>
      <text:p text:style-name="OrgSrcBlockLastLine"><text:span text:style-name="OrgSrcFontLockFunctionNameFace"><text:s/><text:s/>string-append</text:span><text:s/><text:span text:style-name="OrgSrcFontLockStringFace">"Hello<text:s/>"</text:span><text:s/>name<text:s/><text:span text:style-name="OrgSrcFontLockStringFace">"!"</text:span></text:p>
      <text:p text:style-name="Text_20_body">Compare to the previous <text:span text:style-name="OrgCode">greet</text:span> example:
</text:p>
      <text:p text:style-name="OrgSrcBlock">(<text:span text:style-name="OrgSrcFontLockKeywordFace">define</text:span><text:s/>(<text:span text:style-name="OrgSrcFontLockFunctionNameFace">greet</text:span><text:s/>name)</text:p>
      <text:p text:style-name="OrgSrcBlockLastLine"><text:s/><text:s/>(string-append<text:s/><text:span text:style-name="OrgSrcFontLockStringFace">"Hello<text:s/>"</text:span><text:s/>name<text:s/><text:span text:style-name="OrgSrcFontLockStringFace">"!"</text:span>))</text:p>
      <text:p text:style-name="Text_20_body">The structure of the language is the same in each of these, only
the <text:span text:style-name="Emphasis">surface syntax</text:span> has changed.
Wisp derives its expression structure from indentation, but the
end result is still symbolic expressions, just not expressed
parenthetically.
Wisp can be converted to parenthetical s-expressions, and vice
versa.
</text:p>
      <text:p text:style-name="Text_20_body">We will return to an overview of Wisp's syntax transformation rules,
but first let us get an overview of Scheme itself using its
parenthetical syntax, and then look at how to convert between the
two.
This will give us a more precise vision of the language.
</text:p>
      <text:h text:style-name="Heading_20_2" text:outline-level="2" text:is-list-header="false">
<text:bookmark-start text:name="OrgXref.orgb36e46f"/>
<text:bookmark text:name="orgb36e46f"/>A brief-ish Scheme tutorial
<text:bookmark-end text:name="OrgXref.orgb36e46f"/></text:h>
      <text:p text:style-name="Text_20_body">The following is somewhere between a brief and comprehensive overview
of Scheme.  The further we go in the tutorial, the more advanced
topics become.  A shallow read of the following text is sufficient to
read this paper in general, but the enthusiastic reader will gain much
by reading the entire thing.
</text:p>
      <text:h text:style-name="Heading_20_3" text:outline-level="3" text:is-list-header="false">
<text:bookmark-start text:name="OrgXref.org5fa92d7"/>
<text:bookmark text:name="org5fa92d7"/>Hello Scheme!
<text:bookmark-end text:name="OrgXref.org5fa92d7"/></text:h>
      <text:p text:style-name="Text_20_body">Here's the familiar "hello world", written in Scheme:
</text:p>
      <text:p text:style-name="OrgSrcBlockLastLine">(display<text:s/><text:span text:style-name="OrgSrcFontLockStringFace">"Hello<text:s/>world!\n"</text:span>)</text:p>
      <text:p text:style-name="Text_20_body">This prints "hello world!" to the screen.
(The <text:span text:style-name="OrgCode">"\n"</text:span> represents a "newline", like if you pressed enter
after typing some text in a word processor.)
</text:p>
      <text:p text:style-name="Text_20_body">If you are familiar with other programming languages, this
might look a little bit familiar and a little bit different.
In most other programming languages, this might look like:
</text:p>
      <text:p text:style-name="OrgSrcBlockLastLine">display(<text:span text:style-name="OrgSrcFontLockStringFace">"Hello<text:s/>world!\n"</text:span>)</text:p>
      <text:p text:style-name="Text_20_body">In this sense, calling functions in Scheme (and other lisps like it)
is not too different than other languages, except that the function
name goes inside the parentheses.
</text:p>
      <text:h text:style-name="Heading_20_3" text:outline-level="3" text:is-list-header="false">
<text:bookmark-start text:name="OrgXref.org1c848b7"/>
<text:bookmark text:name="org1c848b7"/>Basic types, a few small functions
<text:bookmark-end text:name="OrgXref.org1c848b7"/></text:h>
      <text:p text:style-name="Text_20_body">Unlike in some other languages, math expressions like <text:span text:style-name="OrgCode">+</text:span> and <text:span text:style-name="OrgCode">-</text:span>
are prefix functions just like any other function, and so they go
first:
</text:p>
      <text:p text:style-name="OrgSrcBlock">(+<text:s/>1<text:s/>2)<text:s/><text:s/><text:s/><text:s/><text:s/><text:s/><text:s/><text:s/><text:s/><text:span text:style-name="OrgSrcFontLockCommentDelimiterFace">;<text:s/></text:span><text:span text:style-name="OrgSrcFontLockCommentFace">=&gt;<text:s/>3</text:span></text:p>
      <text:p text:style-name="OrgSrcBlock">(/<text:s/>10<text:s/>2)<text:s/><text:s/><text:s/><text:s/><text:s/><text:s/><text:s/><text:s/><text:span text:style-name="OrgSrcFontLockCommentDelimiterFace">;<text:s/></text:span><text:span text:style-name="OrgSrcFontLockCommentFace">=&gt;<text:s/>5</text:span></text:p>
      <text:p text:style-name="OrgSrcBlockLastLine">(/<text:s/>2<text:s/>3)<text:s/><text:s/><text:s/><text:s/><text:s/><text:s/><text:s/><text:s/><text:s/><text:span text:style-name="OrgSrcFontLockCommentDelimiterFace">;<text:s/></text:span><text:span text:style-name="OrgSrcFontLockCommentFace">=&gt;<text:s/>2/3<text:s/></text:span></text:p>
      <text:p text:style-name="Text_20_body">Most of these can accept multiple arguments:
</text:p>
      <text:p text:style-name="OrgSrcBlockLastLine">(+<text:s/>1<text:s/>8<text:s/>10)<text:s/><text:s/><text:s/><text:span text:style-name="OrgSrcFontLockCommentDelimiterFace">;<text:s/></text:span><text:span text:style-name="OrgSrcFontLockCommentFace">equivalent<text:s/>to<text:s/>"1<text:s/>+<text:s/>8<text:s/>+<text:s/>10"<text:s/>in<text:s/>infix<text:s/>notation</text:span></text:p>
      <text:p text:style-name="Text_20_body">Procedures can also be nested, and we can use the "substitution
method" to see how they simplify:
</text:p>
      <text:p text:style-name="OrgSrcBlock">(*<text:s/>(-<text:s/>8<text:s/>(/<text:s/>30<text:s/>5))<text:s/>21)<text:s/><text:s/><text:s/><text:span text:style-name="OrgSrcFontLockCommentDelimiterFace">;<text:s/></text:span><text:span text:style-name="OrgSrcFontLockCommentFace">beginning<text:s/>expression</text:span></text:p>
      <text:p text:style-name="OrgSrcBlock">(*<text:s/>(-<text:s/>8<text:s/>6)<text:s/>21)<text:s/><text:s/><text:s/><text:s/><text:s/><text:s/><text:s/><text:s/><text:s/><text:s/><text:span text:style-name="OrgSrcFontLockCommentDelimiterFace">;<text:s/></text:span><text:span text:style-name="OrgSrcFontLockCommentFace">simplify:<text:s/>(/<text:s/>30<text:s/>5)<text:s/>=&gt;<text:s/>6</text:span></text:p>
      <text:p text:style-name="OrgSrcBlock">(*<text:s/>2<text:s/>21)<text:s/><text:s/><text:s/><text:s/><text:s/><text:s/><text:s/><text:s/><text:s/><text:s/><text:s/><text:s/><text:s/><text:s/><text:s/><text:s/><text:span text:style-name="OrgSrcFontLockCommentDelimiterFace">;<text:s/></text:span><text:span text:style-name="OrgSrcFontLockCommentFace">simplify:<text:s/>(-<text:s/>8<text:s/>6)<text:s/><text:s/>=&gt;<text:s/>2</text:span></text:p>
      <text:p text:style-name="OrgSrcBlockLastLine">42<text:s/><text:s/><text:s/><text:s/><text:s/><text:s/><text:s/><text:s/><text:s/><text:s/><text:s/><text:s/><text:s/><text:s/><text:s/><text:s/><text:s/><text:s/><text:s/><text:s/><text:s/><text:s/><text:span text:style-name="OrgSrcFontLockCommentDelimiterFace">;<text:s/></text:span><text:span text:style-name="OrgSrcFontLockCommentFace">simplify:<text:s/>(*<text:s/>2<text:s/>21)<text:s/>=&gt;<text:s/>42</text:span></text:p>
      <text:p text:style-name="Text_20_body">A variety of types are supported.
For example, here are some math types:
</text:p>
      <text:p text:style-name="OrgSrcBlock">42<text:s/><text:s/><text:s/><text:s/><text:s/><text:s/><text:s/><text:s/><text:s/><text:s/><text:span text:style-name="OrgSrcFontLockCommentDelimiterFace">;<text:s/></text:span><text:span text:style-name="OrgSrcFontLockCommentFace">integer</text:span></text:p>
      <text:p text:style-name="OrgSrcBlock">98.6<text:s/><text:s/><text:s/><text:s/><text:s/><text:s/><text:s/><text:s/><text:span text:style-name="OrgSrcFontLockCommentDelimiterFace">;<text:s/></text:span><text:span text:style-name="OrgSrcFontLockCommentFace">floating<text:s/>point</text:span></text:p>
      <text:p text:style-name="OrgSrcBlock">2/3<text:s/><text:s/><text:s/><text:s/><text:s/><text:s/><text:s/><text:s/><text:s/><text:span text:style-name="OrgSrcFontLockCommentDelimiterFace">;<text:s/></text:span><text:span text:style-name="OrgSrcFontLockCommentFace">fractions,<text:s/>or<text:s/>"rational"<text:s/>numbers</text:span></text:p>
      <text:p text:style-name="OrgSrcBlockLastLine">-42<text:s/><text:s/><text:s/><text:s/><text:s/><text:s/><text:s/><text:s/><text:s/><text:span text:style-name="OrgSrcFontLockCommentDelimiterFace">;<text:s/></text:span><text:span text:style-name="OrgSrcFontLockCommentFace">these<text:s/>can<text:s/>all<text:s/>also<text:s/>be<text:s/>negative</text:span></text:p>
      <text:p text:style-name="Text_20_body">Since Scheme supports both "exact" numbers like integers and fractions,
and does not have any restriction on number size, it is very good for
more precise scientific and mathematical computing.
The floating point representation is considered "inexact", and throws
away precision for speed.
</text:p>
      <text:p text:style-name="Text_20_body">Here are some more types:
</text:p>
      <text:p text:style-name="OrgSrcBlock">'foo<text:s/><text:s/><text:s/><text:s/><text:s/><text:s/><text:s/><text:s/><text:s/><text:s/><text:s/><text:s/><text:s/><text:s/><text:s/><text:s/><text:s/><text:s/><text:s/><text:s/><text:s/><text:s/><text:s/><text:s/><text:s/><text:s/><text:s/><text:span text:style-name="OrgSrcFontLockCommentDelimiterFace">;<text:s/></text:span><text:span text:style-name="OrgSrcFontLockCommentFace">symbol</text:span></text:p>
      <text:p text:style-name="OrgSrcBlock">'(1<text:s/>2<text:s/>3)<text:s/><text:s/><text:s/><text:s/><text:s/><text:s/><text:s/><text:s/><text:s/><text:s/><text:s/><text:s/><text:s/><text:s/><text:s/><text:s/><text:s/><text:s/><text:s/><text:s/><text:s/><text:s/><text:s/><text:span text:style-name="OrgSrcFontLockCommentDelimiterFace">;<text:s/></text:span><text:span text:style-name="OrgSrcFontLockCommentFace">a<text:s/>list<text:s/>(of<text:s/>numbers,<text:s/>in<text:s/>this<text:s/>case)</text:span></text:p>
      <text:p text:style-name="OrgSrcBlock">(<text:span text:style-name="OrgSrcFontLockKeywordFace">lambda</text:span><text:s/>(x)<text:s/>(*<text:s/>x<text:s/>2))<text:s/><text:s/><text:s/><text:s/><text:s/><text:s/><text:s/><text:s/><text:s/><text:s/><text:s/><text:span text:style-name="OrgSrcFontLockCommentDelimiterFace">;<text:s/></text:span><text:span text:style-name="OrgSrcFontLockCommentFace">procedure<text:s/>(we'll<text:s/>come<text:s/>back<text:s/>to<text:s/>this)</text:span></text:p>
      <text:p text:style-name="OrgSrcBlock">'(<text:span text:style-name="OrgSrcFontLockKeywordFace">lambda</text:span><text:s/>(x)<text:s/>(*<text:s/>x<text:s/>2))<text:s/><text:s/><text:s/><text:s/><text:s/><text:s/><text:s/><text:s/><text:s/><text:s/><text:span text:style-name="OrgSrcFontLockCommentDelimiterFace">;<text:s/></text:span><text:span text:style-name="OrgSrcFontLockCommentFace">a<text:s/>list<text:s/>of<text:s/>lists,<text:s/>symbols,<text:s/>and<text:s/>numbers</text:span></text:p>
      <text:p text:style-name="OrgSrcBlock">#t<text:s/><text:s/><text:s/><text:s/><text:s/><text:s/><text:s/><text:s/><text:s/><text:s/><text:s/><text:s/><text:s/><text:s/><text:s/><text:s/><text:s/><text:s/><text:s/><text:s/><text:s/><text:s/><text:s/><text:s/><text:s/><text:s/><text:s/><text:s/><text:s/><text:span text:style-name="OrgSrcFontLockCommentDelimiterFace">;<text:s/></text:span><text:span text:style-name="OrgSrcFontLockCommentFace">boolean<text:s/>representing<text:s/>"true"</text:span></text:p>
      <text:p text:style-name="OrgSrcBlock">#f<text:s/><text:s/><text:s/><text:s/><text:s/><text:s/><text:s/><text:s/><text:s/><text:s/><text:s/><text:s/><text:s/><text:s/><text:s/><text:s/><text:s/><text:s/><text:s/><text:s/><text:s/><text:s/><text:s/><text:s/><text:s/><text:s/><text:s/><text:s/><text:s/><text:span text:style-name="OrgSrcFontLockCommentDelimiterFace">;<text:s/></text:span><text:span text:style-name="OrgSrcFontLockCommentFace">boolean<text:s/>representing<text:s/>"false"</text:span></text:p>
      <text:p text:style-name="OrgSrcBlockLastLine"><text:span text:style-name="OrgSrcFontLockStringFace">"Pangalactic<text:s/>Gargleblaster"</text:span><text:s/><text:s/><text:s/><text:s/><text:span text:style-name="OrgSrcFontLockCommentDelimiterFace">;<text:s/></text:span><text:span text:style-name="OrgSrcFontLockCommentFace">string<text:s/>(text)</text:span></text:p>
      <text:p text:style-name="Text_20_body">Symbols are maybe the strangest type if you've come from non-lisp
programming languages (with some exceptions).
While symbols look kind of like strings, they represent something
more programmatic.
(In <text:span text:style-name="Emphasis">Goblins</text:span>' <text:span text:style-name="OrgCode">methods</text:span> syntax, we use symbols to represent method
names.)
Curiously, if a lisp expression itself is quoted with <text:span text:style-name="OrgCode">'</text:span>, as in
the quoted <text:span text:style-name="OrgCode">lambda</text:span> expression above, the symbols inside are also
automatically quoted.
</text:p>
      <text:p text:style-name="Text_20_body">We will devote some time to discussing lists in
<text:a xlink:type="simple" xlink:href="#scheme-lists-and-cons">Lists and "cons"</text:a>.
The combination of lists and symbols is featured very prominently in
many Lisps, including Scheme, because they lie at the heart of
Lisp's extensibility: code which can write code.
We will see how to take advantage of this power in
<text:a xlink:type="simple" xlink:href="#scheme-extensibility">On the extensibility of Scheme (and Lisps in general)</text:a>.
</text:p>
      <text:h text:style-name="Heading_20_3" text:outline-level="3" text:is-list-header="false">
<text:bookmark-start text:name="OrgXref.org149014b"/>
<text:bookmark text:name="org149014b"/>Variables and procedures
<text:bookmark-end text:name="OrgXref.org149014b"/></text:h>
      <text:p text:style-name="Text_20_body">We can assign values to variables using <text:span text:style-name="OrgCode">define</text:span>:
</text:p>
      <text:p text:style-name="OrgSrcBlock">REPL&gt;<text:s/>(<text:span text:style-name="OrgSrcFontLockKeywordFace">define</text:span><text:s/><text:span text:style-name="OrgSrcFontLockFunctionNameFace">name</text:span><text:s/><text:span text:style-name="OrgSrcFontLockStringFace">"Jane"</text:span>)</text:p>
      <text:p text:style-name="OrgSrcBlock">REPL&gt;<text:s/>(string-append<text:s/><text:span text:style-name="OrgSrcFontLockStringFace">"Hello<text:s/>"</text:span><text:s/>name<text:s/><text:span text:style-name="OrgSrcFontLockStringFace">"!"</text:span>)</text:p>
      <text:p text:style-name="OrgSrcBlockLastLine"><text:span text:style-name="OrgSrcFontLockCommentDelimiterFace">;<text:s/></text:span><text:span text:style-name="OrgSrcFontLockCommentFace">=&gt;<text:s/>"Hello<text:s/>Jane!"</text:span></text:p>
      <text:p text:style-name="Text_20_body">However, if what follows <text:span text:style-name="OrgCode">define</text:span> is wrapped in parentheses,
Scheme interprets this as a procedure definition:
</text:p>
      <text:p text:style-name="OrgSrcBlock">(<text:span text:style-name="OrgSrcFontLockKeywordFace">define</text:span><text:s/>(<text:span text:style-name="OrgSrcFontLockFunctionNameFace">greet</text:span><text:s/>name)</text:p>
      <text:p text:style-name="OrgSrcBlockLastLine"><text:s/><text:s/>(string-append<text:s/><text:span text:style-name="OrgSrcFontLockStringFace">"Hello<text:s/>"</text:span><text:s/>name<text:s/><text:span text:style-name="OrgSrcFontLockStringFace">"!"</text:span>))</text:p>
      <text:p text:style-name="Text_20_body">Now that we have named this procedure we can invoke it:
</text:p>
      <text:p text:style-name="OrgSrcBlock">REPL&gt;<text:s/>(greet<text:s/><text:span text:style-name="OrgSrcFontLockStringFace">"Samantha"</text:span>)</text:p>
      <text:p text:style-name="OrgSrcBlockLastLine"><text:span text:style-name="OrgSrcFontLockCommentDelimiterFace">;<text:s/></text:span><text:span text:style-name="OrgSrcFontLockCommentFace">=&gt;<text:s/>"Hello<text:s/>Samantha!"</text:span></text:p>
      <text:p text:style-name="Text_20_body">Note that <text:span text:style-name="Emphasis">Scheme</text:span> has <text:span text:style-name="Emphasis">implicit return</text:span>.
By being the last expression in the procedure, the result
of the <text:span text:style-name="OrgCode">string-append</text:span> is automatically returned to its caller.
</text:p>
      <text:p text:style-name="Text_20_body">This second syntax for <text:span text:style-name="OrgCode">define</text:span> is actually just <text:span text:style-name="Emphasis">syntactic sugar</text:span>.
These two definitions of <text:span text:style-name="OrgCode">greet</text:span> are exactly the same:
</text:p>
      <text:p text:style-name="OrgSrcBlock">(<text:span text:style-name="OrgSrcFontLockKeywordFace">define</text:span><text:s/>(<text:span text:style-name="OrgSrcFontLockFunctionNameFace">greet</text:span><text:s/>name)</text:p>
      <text:p text:style-name="OrgSrcBlock"><text:s/><text:s/>(string-append<text:s/><text:span text:style-name="OrgSrcFontLockStringFace">"Hello<text:s/>"</text:span><text:s/>name<text:s/><text:span text:style-name="OrgSrcFontLockStringFace">"!"</text:span>))</text:p>
      <text:p text:style-name="OrgSrcBlock"/>
      <text:p text:style-name="OrgSrcBlock">(<text:span text:style-name="OrgSrcFontLockKeywordFace">define</text:span><text:s/><text:span text:style-name="OrgSrcFontLockFunctionNameFace">greet</text:span></text:p>
      <text:p text:style-name="OrgSrcBlock"><text:s/><text:s/>(<text:span text:style-name="OrgSrcFontLockKeywordFace">lambda</text:span><text:s/>(name)</text:p>
      <text:p text:style-name="OrgSrcBlockLastLine"><text:s/><text:s/><text:s/><text:s/>(string-append<text:s/><text:span text:style-name="OrgSrcFontLockStringFace">"Hello<text:s/>"</text:span><text:s/>name<text:s/><text:span text:style-name="OrgSrcFontLockStringFace">"!"</text:span>)))</text:p>
      <text:p text:style-name="Text_20_body"><text:span text:style-name="OrgCode">lambda</text:span> is the name for an "anonymous procedure" (ie, no name
provided).
While we have given this the name <text:span text:style-name="OrgCode">greet</text:span>, the procedure
would be usable without it:
</text:p>
      <text:p text:style-name="OrgSrcBlock">REPL&gt;<text:s/>((<text:span text:style-name="OrgSrcFontLockKeywordFace">lambda</text:span><text:s/>(name)</text:p>
      <text:p text:style-name="OrgSrcBlock"><text:tab/><text:s/>(string-append<text:s/><text:span text:style-name="OrgSrcFontLockStringFace">"Hello<text:s/>"</text:span><text:s/>name<text:s/><text:span text:style-name="OrgSrcFontLockStringFace">"!"</text:span>))</text:p>
      <text:p text:style-name="OrgSrcBlock"><text:s/><text:s/><text:s/><text:s/><text:s/><text:s/><text:s/><text:span text:style-name="OrgSrcFontLockStringFace">"Horace"</text:span>)</text:p>
      <text:p text:style-name="OrgSrcBlockLastLine"><text:span text:style-name="OrgSrcFontLockCommentDelimiterFace">;<text:s/></text:span><text:span text:style-name="OrgSrcFontLockCommentFace">=&gt;<text:s/>"Hello<text:s/>Horace!"</text:span></text:p>
      <text:p text:style-name="Text_20_body">There is also another way to name things aside from <text:span text:style-name="OrgCode">define</text:span>,
which is <text:span text:style-name="OrgCode">let</text:span>, which allows for a sequence of bound variables
and then a body which is evaluated with those bindings.
<text:span text:style-name="OrgCode">let</text:span> has the form:
</text:p>
      <text:p text:style-name="OrgSrcBlock">(<text:span text:style-name="OrgSrcFontLockKeywordFace">let</text:span><text:s/>((<text:span text:style-name="OrgSrcFontLockTypeFace">&lt;VARIABLE-NAME&gt;</text:span><text:s/><text:span text:style-name="OrgSrcFontLockTypeFace">&lt;VALUE-EXPRESSION&gt;</text:span>)<text:s/>...)</text:p>
      <text:p text:style-name="OrgSrcBlockLastLine"><text:s/><text:s/><text:span text:style-name="OrgSrcFontLockTypeFace">&lt;BODY&gt;</text:span><text:s/>...)</text:p>
      <text:p text:style-name="Text_20_body">(The <text:span text:style-name="OrgCode">...</text:span> in the above example represents that its previous
expression can be repeated multiple times.)
</text:p>
      <text:p text:style-name="Text_20_body">Here is an example of <text:span text:style-name="OrgCode">let</text:span> in use:
</text:p>
      <text:p text:style-name="OrgSrcBlock">REPL&gt;<text:s/>(<text:span text:style-name="OrgSrcFontLockKeywordFace">let</text:span><text:s/>((name<text:s/><text:span text:style-name="OrgSrcFontLockStringFace">"Horace"</text:span>))</text:p>
      <text:p text:style-name="OrgSrcBlock"><text:tab/>(string-append<text:s/><text:span text:style-name="OrgSrcFontLockStringFace">"Hello<text:s/>"</text:span><text:s/>name<text:s/><text:span text:style-name="OrgSrcFontLockStringFace">"!"</text:span>))</text:p>
      <text:p text:style-name="OrgSrcBlockLastLine"><text:span text:style-name="OrgSrcFontLockCommentDelimiterFace">;<text:s/></text:span><text:span text:style-name="OrgSrcFontLockCommentFace">=&gt;<text:s/>"Hello<text:s/>Horace!"</text:span></text:p>
      <text:p text:style-name="Text_20_body">Clever readers may notice that this looks very similar to the previous
example, and in fact, <text:span text:style-name="OrgCode">let</text:span> is <text:span text:style-name="Emphasis">syntax sugar</text:span> for a lambda which is
immediately applied with arguments.
The two previous code examples are fully equivalent:
</text:p>
      <text:p text:style-name="OrgSrcBlock">REPL&gt;<text:s/>(<text:span text:style-name="OrgSrcFontLockKeywordFace">let</text:span><text:s/>((name<text:s/><text:span text:style-name="OrgSrcFontLockStringFace">"Horace"</text:span>))</text:p>
      <text:p text:style-name="OrgSrcBlock"><text:tab/>(string-append<text:s/><text:span text:style-name="OrgSrcFontLockStringFace">"Hello<text:s/>"</text:span><text:s/>name<text:s/><text:span text:style-name="OrgSrcFontLockStringFace">"!"</text:span>))</text:p>
      <text:p text:style-name="OrgSrcBlock"><text:span text:style-name="OrgSrcFontLockCommentDelimiterFace">;<text:s/></text:span><text:span text:style-name="OrgSrcFontLockCommentFace">=&gt;<text:s/>"Hello<text:s/>Horace!"</text:span></text:p>
      <text:p text:style-name="OrgSrcBlock">REPL&gt;<text:s/>((<text:span text:style-name="OrgSrcFontLockKeywordFace">lambda</text:span><text:s/>(name)</text:p>
      <text:p text:style-name="OrgSrcBlock"><text:tab/><text:s/>(string-append<text:s/><text:span text:style-name="OrgSrcFontLockStringFace">"Hello<text:s/>"</text:span><text:s/>name<text:s/><text:span text:style-name="OrgSrcFontLockStringFace">"!"</text:span>))</text:p>
      <text:p text:style-name="OrgSrcBlock"><text:s/><text:s/><text:s/><text:s/><text:s/><text:s/><text:s/><text:span text:style-name="OrgSrcFontLockStringFace">"Horace"</text:span>)</text:p>
      <text:p text:style-name="OrgSrcBlockLastLine"><text:span text:style-name="OrgSrcFontLockCommentDelimiterFace">;<text:s/></text:span><text:span text:style-name="OrgSrcFontLockCommentFace">=&gt;<text:s/>"Hello<text:s/>Horace!"</text:span></text:p>
      <text:p text:style-name="Text_20_body"><text:span text:style-name="OrgCode">let*</text:span> is like <text:span text:style-name="OrgCode">let</text:span>, but allows bindings to refer to previous
bindings within the expression:<text:note text:id="fn25" text:note-class="footnote"><text:note-citation>25</text:note-citation><text:note-body><text:p text:style-name="Footnote">There is also <text:span text:style-name="OrgCode">letrec</text:span>, which allows for bindings to
recursively refer to each other (or themselves).  Both <text:span text:style-name="OrgCode">let*</text:span> and
<text:span text:style-name="OrgCode">letrec</text:span> theoretically have some overhead, but a sufficiently advanced
compiler can notice when either of these is equivalent to <text:span text:style-name="OrgCode">let</text:span> and
optimize appropriately.  If Scheme were to be specified from scratch,
it might be more sensible to just have one <text:span text:style-name="OrgCode">let</text:span> which absorbs both
<text:span text:style-name="OrgCode">let*</text:span> and <text:span text:style-name="OrgCode">letrec</text:span>.  Alas, history is history.
</text:p></text:note-body></text:note>
</text:p>
      <text:p text:style-name="OrgSrcBlock">REPL&gt;<text:s/>(<text:span text:style-name="OrgSrcFontLockKeywordFace">let*</text:span><text:s/>((name<text:s/><text:span text:style-name="OrgSrcFontLockStringFace">"Horace"</text:span>)</text:p>
      <text:p text:style-name="OrgSrcBlock"><text:tab/><text:s/><text:s/><text:s/><text:s/><text:s/>(greeting</text:p>
      <text:p text:style-name="OrgSrcBlock"><text:tab/><text:s/><text:s/><text:s/><text:s/><text:s/><text:s/>(string-append<text:s/><text:span text:style-name="OrgSrcFontLockStringFace">"Hello<text:s/>"</text:span><text:s/>name<text:s/><text:span text:style-name="OrgSrcFontLockStringFace">"!\n"</text:span>)))</text:p>
      <text:p text:style-name="OrgSrcBlock"><text:tab/>(display<text:s/>greeting))<text:s/><text:s/><text:s/><text:span text:style-name="OrgSrcFontLockCommentDelimiterFace">;<text:s/></text:span><text:span text:style-name="OrgSrcFontLockCommentFace">print<text:s/>greeting<text:s/>to<text:s/>screen</text:span></text:p>
      <text:p text:style-name="OrgSrcBlockLastLine"><text:span text:style-name="OrgSrcFontLockCommentDelimiterFace">;<text:s/></text:span><text:span text:style-name="OrgSrcFontLockCommentFace">prints:<text:s/>Hello<text:s/>Horace!</text:span></text:p>
      <text:p text:style-name="Text_20_body">It is possible to manually apply a list of arguments to a procedure
using <text:span text:style-name="OrgCode">apply</text:span>.
for example, to sum a list of numbers, we can use <text:span text:style-name="OrgCode">apply</text:span> and <text:span text:style-name="OrgCode">+</text:span>
in combination:
</text:p>
      <text:p text:style-name="OrgSrcBlock">REPL&gt;<text:s/>(apply<text:s/>+<text:s/>'(1<text:s/>2<text:s/>5))</text:p>
      <text:p text:style-name="OrgSrcBlockLastLine"><text:span text:style-name="OrgSrcFontLockCommentDelimiterFace">;<text:s/></text:span><text:span text:style-name="OrgSrcFontLockCommentFace">=&gt;<text:s/>8</text:span></text:p>
      <text:p text:style-name="Text_20_body">As the inverse of this, it is possible to capture a variable-length
set of arguments using "dot notation".<text:note text:id="fn26" text:note-class="footnote"><text:note-citation>26</text:note-citation><text:note-body><text:p text:style-name="Footnote">This notation is directly related
to the design of <text:span text:style-name="OrgCode">cons</text:span> cells, which we will discuss more in
<text:a xlink:type="simple" xlink:href="#scheme-lists-and-cons">Lists and "cons"</text:a>.
</text:p></text:note-body></text:note>
Here we show this off while also demonstrating Guile's <text:span text:style-name="OrgCode">format</text:span>
(which when when called with <text:span text:style-name="OrgCode">#f</text:span> as its first argument returns a
formatted string as a value, and when called with <text:span text:style-name="OrgCode">#t</text:span> as its first
argument prints to the screen, the latter of which is what we want
here):
</text:p>
      <text:p text:style-name="OrgSrcBlock">REPL&gt;<text:s/>(<text:span text:style-name="OrgSrcFontLockKeywordFace">define</text:span><text:s/>(<text:span text:style-name="OrgSrcFontLockFunctionNameFace">chatty-add</text:span><text:s/>chatty-name<text:s/>.<text:s/>nums)</text:p>
      <text:p text:style-name="OrgSrcBlock"><text:tab/>(format<text:s/>#t<text:s/><text:span text:style-name="OrgSrcFontLockStringFace">"&lt;~a&gt;<text:s/>If<text:s/>you<text:s/>add<text:s/>those<text:s/>together<text:s/>you<text:s/>get<text:s/>~a!\n"</text:span></text:p>
      <text:p text:style-name="OrgSrcBlock"><text:tab/><text:tab/>chatty-name<text:s/>(apply<text:s/>+<text:s/>nums)))</text:p>
      <text:p text:style-name="OrgSrcBlock">REPL&gt;<text:s/>(chatty-add<text:s/><text:span text:style-name="OrgSrcFontLockStringFace">"Chester"</text:span><text:s/>2<text:s/>4<text:s/>8<text:s/>6)</text:p>
      <text:p text:style-name="OrgSrcBlock"><text:span text:style-name="OrgSrcFontLockCommentDelimiterFace">;<text:s/></text:span><text:span text:style-name="OrgSrcFontLockCommentFace">Prints:</text:span></text:p>
      <text:p text:style-name="OrgSrcBlockLastLine"><text:span text:style-name="OrgSrcFontLockCommentDelimiterFace">;<text:s/><text:s/><text:s/></text:span><text:span text:style-name="OrgSrcFontLockCommentFace">&lt;Chester&gt;<text:s/>If<text:s/>you<text:s/>add<text:s/>those<text:s/>together<text:s/>you<text:s/>get<text:s/>20!</text:span></text:p>
      <text:p text:style-name="Text_20_body">While not standard in Scheme, many Scheme implementations also
support optional and keyword arguments.
Guile implements this abstraction as <text:span text:style-name="OrgCode">define*</text:span>:
</text:p>
      <text:p text:style-name="OrgSrcBlock">REPL&gt;<text:s/>(<text:span text:style-name="OrgSrcFontLockKeywordFace">define*</text:span><text:s/>(<text:span text:style-name="OrgSrcFontLockFunctionNameFace">shopkeeper</text:span><text:s/>thing-to-buy</text:p>
      <text:p text:style-name="OrgSrcBlock"><text:tab/><text:tab/><text:tab/><text:s/><text:s/><text:s/><text:span text:style-name="OrgSrcFontLockBuiltinFace">#:optional</text:span><text:s/>(how-many<text:s/>1)</text:p>
      <text:p text:style-name="OrgSrcBlock"><text:tab/><text:tab/><text:tab/><text:s/><text:s/><text:s/>(cost<text:s/>20)</text:p>
      <text:p text:style-name="OrgSrcBlock"><text:tab/><text:tab/><text:tab/><text:s/><text:s/><text:s/><text:span text:style-name="OrgSrcFontLockBuiltinFace">#:key</text:span><text:s/>(shopkeeper<text:s/><text:span text:style-name="OrgSrcFontLockStringFace">"Sammy"</text:span>)</text:p>
      <text:p text:style-name="OrgSrcBlock"><text:tab/><text:tab/><text:tab/><text:s/><text:s/><text:s/>(store<text:s/><text:span text:style-name="OrgSrcFontLockStringFace">"Plentiful<text:s/>Great<text:s/>Produce"</text:span>))</text:p>
      <text:p text:style-name="OrgSrcBlock"><text:tab/>(format<text:s/>#t<text:s/><text:span text:style-name="OrgSrcFontLockStringFace">"You<text:s/>walk<text:s/>into<text:s/>~a,<text:s/>grab<text:s/>something<text:s/>from<text:s/>the<text:s/>shelves,\n"</text:span></text:p>
      <text:p text:style-name="OrgSrcBlock"><text:tab/><text:tab/>store)</text:p>
      <text:p text:style-name="OrgSrcBlock"><text:tab/>(display<text:s/><text:span text:style-name="OrgSrcFontLockStringFace">"and<text:s/>walk<text:s/>up<text:s/>to<text:s/>the<text:s/>counter.\n\n"</text:span>)</text:p>
      <text:p text:style-name="OrgSrcBlock"><text:tab/>(format<text:s/>#t<text:s/><text:span text:style-name="OrgSrcFontLockStringFace">"~a<text:s/>looks<text:s/>at<text:s/>you<text:s/>and<text:s/>says,<text:s/>"</text:span></text:p>
      <text:p text:style-name="OrgSrcBlock"><text:tab/><text:tab/>shopkeeper)</text:p>
      <text:p text:style-name="OrgSrcBlock"><text:tab/>(format<text:s/>#t<text:s/><text:span text:style-name="OrgSrcFontLockStringFace">"'~a<text:s/>~a,<text:s/>eh?<text:s/>That'll<text:s/>be<text:s/>~a<text:s/>coins!\n"</text:span></text:p>
      <text:p text:style-name="OrgSrcBlock"><text:tab/><text:tab/>how-many<text:s/>thing-to-buy</text:p>
      <text:p text:style-name="OrgSrcBlock"><text:tab/><text:tab/>(*<text:s/>cost<text:s/>how-many)))</text:p>
      <text:p text:style-name="OrgSrcBlock">REPL&gt;<text:s/>(shopkeeper<text:s/><text:span text:style-name="OrgSrcFontLockStringFace">"apples"</text:span>)</text:p>
      <text:p text:style-name="OrgSrcBlock"><text:span text:style-name="OrgSrcFontLockCommentDelimiterFace">;<text:s/></text:span><text:span text:style-name="OrgSrcFontLockCommentFace">Prints:</text:span></text:p>
      <text:p text:style-name="OrgSrcBlock"><text:span text:style-name="OrgSrcFontLockCommentDelimiterFace">;<text:s/><text:s/><text:s/></text:span><text:span text:style-name="OrgSrcFontLockCommentFace">You<text:s/>walk<text:s/>into<text:s/>Plentiful<text:s/>Great<text:s/>Produce,<text:s/>grab<text:s/>something<text:s/>from<text:s/>the<text:s/>shelves,</text:span></text:p>
      <text:p text:style-name="OrgSrcBlock"><text:span text:style-name="OrgSrcFontLockCommentDelimiterFace">;<text:s/><text:s/><text:s/></text:span><text:span text:style-name="OrgSrcFontLockCommentFace">and<text:s/>walk<text:s/>up<text:s/>to<text:s/>the<text:s/>counter.</text:span></text:p>
      <text:p text:style-name="OrgSrcBlock"><text:span text:style-name="OrgSrcFontLockCommentDelimiterFace">;</text:span></text:p>
      <text:p text:style-name="OrgSrcBlock"><text:span text:style-name="OrgSrcFontLockCommentDelimiterFace">;<text:s/><text:s/><text:s/></text:span><text:span text:style-name="OrgSrcFontLockCommentFace">Sammy<text:s/>looks<text:s/>at<text:s/>you<text:s/>and<text:s/>says,<text:s/>'1<text:s/>apples,<text:s/>eh?<text:s/>That'll<text:s/>be<text:s/>20<text:s/>coins!'</text:span></text:p>
      <text:p text:style-name="OrgSrcBlock">REPL&gt;<text:s/>(shopkeeper<text:s/><text:span text:style-name="OrgSrcFontLockStringFace">"bananas"</text:span><text:s/>10<text:s/>28)</text:p>
      <text:p text:style-name="OrgSrcBlock"><text:span text:style-name="OrgSrcFontLockCommentDelimiterFace">;<text:s/></text:span><text:span text:style-name="OrgSrcFontLockCommentFace">Prints:</text:span></text:p>
      <text:p text:style-name="OrgSrcBlock"><text:span text:style-name="OrgSrcFontLockCommentDelimiterFace">;<text:s/><text:s/><text:s/></text:span><text:span text:style-name="OrgSrcFontLockCommentFace">You<text:s/>walk<text:s/>into<text:s/>Plentiful<text:s/>Great<text:s/>Produce,<text:s/>grab<text:s/>something<text:s/>from<text:s/>the<text:s/>shelves,</text:span></text:p>
      <text:p text:style-name="OrgSrcBlock"><text:span text:style-name="OrgSrcFontLockCommentDelimiterFace">;<text:s/><text:s/><text:s/></text:span><text:span text:style-name="OrgSrcFontLockCommentFace">and<text:s/>walk<text:s/>up<text:s/>to<text:s/>the<text:s/>counter.</text:span></text:p>
      <text:p text:style-name="OrgSrcBlock"><text:span text:style-name="OrgSrcFontLockCommentDelimiterFace">;</text:span></text:p>
      <text:p text:style-name="OrgSrcBlock"><text:span text:style-name="OrgSrcFontLockCommentDelimiterFace">;<text:s/><text:s/><text:s/></text:span><text:span text:style-name="OrgSrcFontLockCommentFace">Sammy<text:s/>looks<text:s/>at<text:s/>you<text:s/>and<text:s/>says,<text:s/>'10<text:s/>bananas,<text:s/>eh?<text:s/>That'll<text:s/>be<text:s/>280<text:s/>coins!'</text:span></text:p>
      <text:p text:style-name="OrgSrcBlock">REPL&gt;<text:s/>(shopkeeper<text:s/><text:span text:style-name="OrgSrcFontLockStringFace">"screws"</text:span><text:s/>3<text:s/>2</text:p>
      <text:p text:style-name="OrgSrcBlock"><text:tab/><text:tab/><text:s/><text:s/><text:span text:style-name="OrgSrcFontLockBuiltinFace">#:shopkeeper</text:span><text:s/><text:span text:style-name="OrgSrcFontLockStringFace">"Horace"</text:span></text:p>
      <text:p text:style-name="OrgSrcBlock"><text:tab/><text:tab/><text:s/><text:s/><text:span text:style-name="OrgSrcFontLockBuiltinFace">#:store</text:span><text:s/><text:span text:style-name="OrgSrcFontLockStringFace">"Horace's<text:s/>Hardware"</text:span>)</text:p>
      <text:p text:style-name="OrgSrcBlock"><text:span text:style-name="OrgSrcFontLockCommentDelimiterFace">;<text:s/></text:span><text:span text:style-name="OrgSrcFontLockCommentFace">Prints:</text:span></text:p>
      <text:p text:style-name="OrgSrcBlock"><text:span text:style-name="OrgSrcFontLockCommentDelimiterFace">;<text:s/><text:s/><text:s/></text:span><text:span text:style-name="OrgSrcFontLockCommentFace">You<text:s/>walk<text:s/>into<text:s/>Horace's<text:s/>Hardware,<text:s/>grab<text:s/>something<text:s/>from<text:s/>the<text:s/>shelves,</text:span></text:p>
      <text:p text:style-name="OrgSrcBlock"><text:span text:style-name="OrgSrcFontLockCommentDelimiterFace">;<text:s/><text:s/><text:s/></text:span><text:span text:style-name="OrgSrcFontLockCommentFace">and<text:s/>walk<text:s/>up<text:s/>to<text:s/>the<text:s/>counter.</text:span></text:p>
      <text:p text:style-name="OrgSrcBlock"><text:span text:style-name="OrgSrcFontLockCommentDelimiterFace">;</text:span></text:p>
      <text:p text:style-name="OrgSrcBlockLastLine"><text:span text:style-name="OrgSrcFontLockCommentDelimiterFace">;<text:s/><text:s/><text:s/></text:span><text:span text:style-name="OrgSrcFontLockCommentFace">Horace<text:s/>looks<text:s/>at<text:s/>you<text:s/>and<text:s/>says,<text:s/>'3<text:s/>screws,<text:s/>eh?<text:s/>That'll<text:s/>be<text:s/>6<text:s/>coins!'</text:span></text:p>
      <text:p text:style-name="Text_20_body">Finally, Scheme's procedures can do something else interesting:
they can return multiple values using… <text:span text:style-name="OrgCode">values</text:span>!
As a particularly silly example, perhaps we would like to compare
what it's like to both add and multiply two numbers:
</text:p>
      <text:p text:style-name="OrgSrcBlock">REPL&gt;<text:s/>(<text:span text:style-name="OrgSrcFontLockKeywordFace">define</text:span><text:s/>(<text:span text:style-name="OrgSrcFontLockFunctionNameFace">add-and-multiply</text:span><text:s/>x<text:s/>y)</text:p>
      <text:p text:style-name="OrgSrcBlock"><text:tab/>(values<text:s/>(+<text:s/>x<text:s/>y)</text:p>
      <text:p text:style-name="OrgSrcBlock"><text:tab/><text:tab/>(*<text:s/>x<text:s/>y)))</text:p>
      <text:p text:style-name="OrgSrcBlock">REPL&gt;<text:s/>(add-and-multiply<text:s/>2<text:s/>8)</text:p>
      <text:p text:style-name="OrgSrcBlock"><text:span text:style-name="OrgSrcFontLockCommentDelimiterFace">;<text:s/></text:span><text:span text:style-name="OrgSrcFontLockCommentFace">=&gt;<text:s/>10</text:span></text:p>
      <text:p text:style-name="OrgSrcBlock"><text:span text:style-name="OrgSrcFontLockCommentDelimiterFace">;<text:s/></text:span><text:span text:style-name="OrgSrcFontLockCommentFace">=&gt;<text:s/>16</text:span></text:p>
      <text:p text:style-name="OrgSrcBlock">REPL&gt;<text:s/>(<text:span text:style-name="OrgSrcFontLockKeywordFace">define-values</text:span><text:s/>(added<text:s/>multiplied)</text:p>
      <text:p text:style-name="OrgSrcBlock"><text:tab/>(add-and-multiply<text:s/>3<text:s/>10))</text:p>
      <text:p text:style-name="OrgSrcBlock">REPL&gt;<text:s/>added</text:p>
      <text:p text:style-name="OrgSrcBlock"><text:span text:style-name="OrgSrcFontLockCommentDelimiterFace">;<text:s/></text:span><text:span text:style-name="OrgSrcFontLockCommentFace">=&gt;<text:s/>13</text:span></text:p>
      <text:p text:style-name="OrgSrcBlock">REPL&gt;<text:s/>multiplied</text:p>
      <text:p text:style-name="OrgSrcBlockLastLine"><text:span text:style-name="OrgSrcFontLockCommentDelimiterFace">;<text:s/></text:span><text:span text:style-name="OrgSrcFontLockCommentFace">=&gt;<text:s/>30</text:span></text:p>
      <text:p text:style-name="Text_20_body">As you can see, we can capture said values with <text:span text:style-name="OrgCode">define-values</text:span>, as
shown above.  (<text:span text:style-name="OrgCode">let-values</text:span> and <text:span text:style-name="OrgCode">call-with-values</text:span> can also be used,
but that's enough new syntax for this section!)
</text:p>
      <text:h text:style-name="Heading_20_3" text:outline-level="3" text:is-list-header="false">
<text:bookmark-start text:name="OrgXref.orgdea661d"/>
<text:bookmark text:name="orgdea661d"/>Conditionals and predicates
<text:bookmark-end text:name="OrgXref.orgdea661d"/></text:h>
      <text:p text:style-name="Text_20_body">Sometimes we would like to test whether or not something is true.
For instance, we can see whether or not an object is a string
by using the <text:span text:style-name="OrgCode">string?</text:span>:<text:note text:id="fn27" text:note-class="footnote"><text:note-citation>27</text:note-citation><text:note-body><text:p text:style-name="Footnote">Procedures which test for truth / falseness are called
<text:span text:style-name="Emphasis">predicates</text:span> in Scheme.  This is a bit confusing given the more broad
definition of predicates used across natural languages and mathematics
where a <text:span text:style-name="Emphasis">predicate</text:span> is something that demonstrates a relationship.
Technically, a test that gives a boolean value does demonstrate a
relationship related to that test, so this is not wrong, but it may
be counter-intuitive depending on the reader's background.
</text:p>


<text:p text:style-name="Footnote">Scheme <text:span text:style-name="Emphasis">predicates</text:span> traditionally have a <text:span text:style-name="OrgCode">?</text:span> suffix attached to them.
The <text:span text:style-name="OrgCode">?</text:span> suffix is conventionally pronounced "huh?", and thus
"string-huh?".
In some other lisps, a <text:span text:style-name="OrgCode">-p</text:span> suffix is used in the same way Scheme uses
<text:span text:style-name="OrgCode">?</text:span>.
</text:p></text:note-body></text:note>
</text:p>
      <text:p text:style-name="OrgSrcBlock">REPL&gt;<text:s/>(string?<text:s/><text:span text:style-name="OrgSrcFontLockStringFace">"apple"</text:span>)</text:p>
      <text:p text:style-name="OrgSrcBlock"><text:span text:style-name="OrgSrcFontLockCommentDelimiterFace">;<text:s/></text:span><text:span text:style-name="OrgSrcFontLockCommentFace">=&gt;<text:s/>#t</text:span></text:p>
      <text:p text:style-name="OrgSrcBlock">REPL&gt;<text:s/>(string?<text:s/>128)</text:p>
      <text:p text:style-name="OrgSrcBlock"><text:span text:style-name="OrgSrcFontLockCommentDelimiterFace">;<text:s/></text:span><text:span text:style-name="OrgSrcFontLockCommentFace">=&gt;<text:s/>#f</text:span></text:p>
      <text:p text:style-name="OrgSrcBlock">REPL&gt;<text:s/>(string?<text:s/>'apple)</text:p>
      <text:p text:style-name="OrgSrcBlockLastLine"><text:span text:style-name="OrgSrcFontLockCommentDelimiterFace">;<text:s/></text:span><text:span text:style-name="OrgSrcFontLockCommentFace">=&gt;<text:s/>#f</text:span></text:p>
      <text:p text:style-name="Text_20_body">(Remember that <text:span text:style-name="OrgCode">#t</text:span> represents "true" and <text:span text:style-name="OrgCode">#f</text:span> represents "false".)
</text:p>
      <text:p text:style-name="Text_20_body">We can use this in combination with <text:span text:style-name="OrgCode">if</text:span>, which has the form:
</text:p>
      <text:p text:style-name="OrgSrcBlock">(<text:span text:style-name="OrgSrcFontLockKeywordFace">if</text:span><text:s/><text:span text:style-name="OrgSrcFontLockTypeFace">&lt;TEST&gt;</text:span></text:p>
      <text:p text:style-name="OrgSrcBlock"><text:s/><text:s/><text:s/><text:s/><text:span text:style-name="OrgSrcFontLockTypeFace">&lt;CONSEQUENT&gt;</text:span></text:p>
      <text:p text:style-name="OrgSrcBlockLastLine"><text:s/><text:s/><text:s/><text:s/>[<text:span text:style-name="OrgSrcFontLockTypeFace">&lt;ALTERNATE&gt;</text:span>])</text:p>
      <text:p text:style-name="Text_20_body">(The square brackets around <text:span text:style-name="OrgCode">&lt;ALTERNATE&gt;</text:span> means that it is optional.)<text:note text:id="fn28" text:note-class="footnote"><text:note-citation>28</text:note-citation><text:note-body><text:p text:style-name="Footnote">In standard scheme, <text:span text:style-name="OrgCode">&lt;ALTERNATE&gt;</text:span> is technically not
required.  However, there is a separate procedure named <text:span text:style-name="OrgCode">when</text:span>,
provided by many Schemes by default, which has the form:
</text:p>


<text:p text:style-name="OrgSrcBlock">(<text:span text:style-name="OrgSrcFontLockKeywordFace">when</text:span><text:s/><text:span text:style-name="OrgSrcFontLockTypeFace">&lt;TEST&gt;</text:span></text:p>

<text:p text:style-name="OrgSrcBlockLastLine"><text:s/><text:s/><text:span text:style-name="OrgSrcFontLockTypeFace">&lt;BODY&gt;</text:span><text:s/>...)</text:p>


<text:p text:style-name="Footnote">In <text:span text:style-name="Emphasis">Racket</text:span>, an <text:span text:style-name="OrgCode">if</text:span> without <text:span text:style-name="OrgCode">&lt;ALTERNATE&gt;</text:span> (called a "one legged
<text:span text:style-name="OrgCode">if</text:span>") is not allowed, and even outside of <text:span text:style-name="Emphasis">Racket</text:span>, <text:span text:style-name="OrgCode">when</text:span> is
preferred in such a situation.  This is also because in a
<text:span text:style-name="Emphasis">purely functional programming language</text:span>, there is no such thing
as calling a conditional where one possibility returns nothing of
interest.  In other words, it only ever makes sense to use <text:span text:style-name="OrgCode">when</text:span>
(or a "one legged <text:span text:style-name="OrgCode">if</text:span>") for a <text:span text:style-name="Emphasis">side effect</text:span>.  Distinguishing
between these cases is thus useful for the reader to observe.
We will revisit <text:span text:style-name="OrgCode">when</text:span>, including how to write it ourselves, in
<text:a xlink:type="simple" xlink:href="#scheme-extensibility">On the extensibility of Scheme (and Lisps in general)</text:a>.
</text:p></text:note-body></text:note>
</text:p>
      <text:p text:style-name="Text_20_body">So, we could write a silly function that excitedly reports on
whether or not an object is a string or not:
</text:p>
      <text:p text:style-name="OrgSrcBlock">REPL&gt;<text:s/>(<text:span text:style-name="OrgSrcFontLockKeywordFace">define</text:span><text:s/>(<text:span text:style-name="OrgSrcFontLockFunctionNameFace">string-enthusiast</text:span><text:s/>obj)</text:p>
      <text:p text:style-name="OrgSrcBlock"><text:tab/>(<text:span text:style-name="OrgSrcFontLockKeywordFace">if</text:span><text:s/>(string?<text:s/>obj)</text:p>
      <text:p text:style-name="OrgSrcBlock"><text:tab/><text:s/><text:s/><text:s/><text:s/><text:span text:style-name="OrgSrcFontLockStringFace">"Oh<text:s/>my<text:s/>gosh<text:s/>you<text:s/>gave<text:s/>me<text:s/>A<text:s/>STRING!!!"</text:span></text:p>
      <text:p text:style-name="OrgSrcBlock"><text:tab/><text:s/><text:s/><text:s/><text:s/><text:span text:style-name="OrgSrcFontLockStringFace">"That<text:s/>WASN'T<text:s/>A<text:s/>STRING<text:s/>AT<text:s/>ALL!!<text:s/>MORE<text:s/>STRINGS<text:s/>PLEASE!"</text:span>))</text:p>
      <text:p text:style-name="OrgSrcBlock">REPL&gt;<text:s/>(string-enthusiast<text:s/><text:span text:style-name="OrgSrcFontLockStringFace">"carrot"</text:span>)</text:p>
      <text:p text:style-name="OrgSrcBlock"><text:span text:style-name="OrgSrcFontLockCommentDelimiterFace">;<text:s/></text:span><text:span text:style-name="OrgSrcFontLockCommentFace">=&gt;<text:s/>"Oh<text:s/>my<text:s/>gosh<text:s/>you<text:s/>gave<text:s/>me<text:s/>A<text:s/>STRING!!!"</text:span></text:p>
      <text:p text:style-name="OrgSrcBlock">REPL&gt;<text:s/>(string-enthusiast<text:s/>529)</text:p>
      <text:p text:style-name="OrgSrcBlockLastLine"><text:span text:style-name="OrgSrcFontLockCommentDelimiterFace">;<text:s/></text:span><text:span text:style-name="OrgSrcFontLockCommentFace">=&gt;<text:s/>"That<text:s/>WASN'T<text:s/>A<text:s/>STRING<text:s/>AT<text:s/>ALL!!<text:s/>MORE<text:s/>STRINGS<text:s/>PLEASE!"</text:span></text:p>
      <text:p text:style-name="Text_20_body">As we can see, unlike in some other popular languages, <text:span text:style-name="OrgCode">if</text:span> also
returns the value of evaluating whichever branch is chosen based on
<text:span text:style-name="OrgCode">&lt;TEST&gt;</text:span>.
</text:p>
      <text:p text:style-name="Text_20_body">Scheme also ships with some mathematical comparison tests.  <text:span text:style-name="OrgCode">&gt;</text:span> and
<text:span text:style-name="OrgCode">&lt;</text:span> stand for "greater than" and "less than" respectively, and <text:span text:style-name="OrgCode">&gt;=</text:span>
and <text:span text:style-name="OrgCode">&lt;=</text:span> stand for "greater than or equal to" and "less than or equal
to", while <text:span text:style-name="OrgCode">=</text:span> checks for numerical equality:<text:note text:id="fn29" text:note-class="footnote"><text:note-citation>29</text:note-citation><text:note-body><text:p text:style-name="Footnote">Admittedly, this is a place where Lisp's prefix
notation falls short of an infix notation choice, since there is
a visual notation of size inherent in angle-bracket notation
of greater-than / less-than.
Some Schemes support <text:a xlink:type="simple" xlink:href="https://srfi.schemers.org/srfi-105/srfi-105.html">SRFI-105: Curly infix expressions</text:a> which is a
bit easier to read.  Compare:
</text:p>


<text:p text:style-name="OrgSrcBlock">REPL&gt;<text:s/>(&gt;<text:s/>8<text:s/>9)</text:p>

<text:p text:style-name="OrgSrcBlock"><text:span text:style-name="OrgSrcFontLockCommentDelimiterFace">;<text:s/></text:span><text:span text:style-name="OrgSrcFontLockCommentFace">=&gt;<text:s/>#f</text:span></text:p>

<text:p text:style-name="OrgSrcBlock">REPL&gt;<text:s/>(&lt;<text:s/>8<text:s/>9)</text:p>

<text:p text:style-name="OrgSrcBlock"><text:span text:style-name="OrgSrcFontLockCommentDelimiterFace">;<text:s/></text:span><text:span text:style-name="OrgSrcFontLockCommentFace">=&gt;<text:s/>#t</text:span></text:p>

<text:p text:style-name="OrgSrcBlock">REPL&gt;<text:s/>(&gt;<text:s/>8<text:s/>8)</text:p>

<text:p text:style-name="OrgSrcBlock"><text:span text:style-name="OrgSrcFontLockCommentDelimiterFace">;<text:s/></text:span><text:span text:style-name="OrgSrcFontLockCommentFace">=&gt;<text:s/>#f</text:span></text:p>

<text:p text:style-name="OrgSrcBlock">REPL&gt;<text:s/>(&gt;=<text:s/>8<text:s/>8)</text:p>

<text:p text:style-name="OrgSrcBlockLastLine"><text:span text:style-name="OrgSrcFontLockCommentDelimiterFace">;<text:s/></text:span><text:span text:style-name="OrgSrcFontLockCommentFace">=&gt;<text:s/>#t</text:span></text:p>


<text:p text:style-name="Footnote">vs:
</text:p>


<text:p text:style-name="OrgSrcBlock">REPL&gt;<text:s/>{8<text:s/>&gt;<text:s/>9}</text:p>

<text:p text:style-name="OrgSrcBlock"><text:span text:style-name="OrgSrcFontLockCommentDelimiterFace">;<text:s/></text:span><text:span text:style-name="OrgSrcFontLockCommentFace">=&gt;<text:s/>#f</text:span></text:p>

<text:p text:style-name="OrgSrcBlock">REPL&gt;<text:s/>{8<text:s/>&lt;<text:s/>9}</text:p>

<text:p text:style-name="OrgSrcBlock"><text:span text:style-name="OrgSrcFontLockCommentDelimiterFace">;<text:s/></text:span><text:span text:style-name="OrgSrcFontLockCommentFace">=&gt;<text:s/>#t</text:span></text:p>

<text:p text:style-name="OrgSrcBlock">REPL&gt;<text:s/>{8<text:s/>&gt;<text:s/>8}</text:p>

<text:p text:style-name="OrgSrcBlock"><text:span text:style-name="OrgSrcFontLockCommentDelimiterFace">;<text:s/></text:span><text:span text:style-name="OrgSrcFontLockCommentFace">=&gt;<text:s/>#f</text:span></text:p>

<text:p text:style-name="OrgSrcBlock">REPL&gt;<text:s/>{8<text:s/>&gt;=<text:s/>8}</text:p>

<text:p text:style-name="OrgSrcBlockLastLine"><text:span text:style-name="OrgSrcFontLockCommentDelimiterFace">;<text:s/></text:span><text:span text:style-name="OrgSrcFontLockCommentFace">=&gt;<text:s/>#t</text:span></text:p></text:note-body></text:note>
</text:p>
      <text:p text:style-name="OrgSrcBlock">REPL&gt;<text:s/>(&gt;<text:s/>8<text:s/>9)</text:p>
      <text:p text:style-name="OrgSrcBlock"><text:span text:style-name="OrgSrcFontLockCommentDelimiterFace">;<text:s/></text:span><text:span text:style-name="OrgSrcFontLockCommentFace">=&gt;<text:s/>#f</text:span></text:p>
      <text:p text:style-name="OrgSrcBlock">REPL&gt;<text:s/>(&lt;<text:s/>8<text:s/>9)</text:p>
      <text:p text:style-name="OrgSrcBlock"><text:span text:style-name="OrgSrcFontLockCommentDelimiterFace">;<text:s/></text:span><text:span text:style-name="OrgSrcFontLockCommentFace">=&gt;<text:s/>#t</text:span></text:p>
      <text:p text:style-name="OrgSrcBlock">REPL&gt;<text:s/>(&gt;<text:s/>8<text:s/>8)</text:p>
      <text:p text:style-name="OrgSrcBlock"><text:span text:style-name="OrgSrcFontLockCommentDelimiterFace">;<text:s/></text:span><text:span text:style-name="OrgSrcFontLockCommentFace">=&gt;<text:s/>#f</text:span></text:p>
      <text:p text:style-name="OrgSrcBlock">REPL&gt;<text:s/>(&gt;=<text:s/>8<text:s/>8)</text:p>
      <text:p text:style-name="OrgSrcBlockLastLine"><text:span text:style-name="OrgSrcFontLockCommentDelimiterFace">;<text:s/></text:span><text:span text:style-name="OrgSrcFontLockCommentFace">=&gt;<text:s/>#t</text:span></text:p>
      <text:p text:style-name="Text_20_body">If we wanted to test for multiple possibilities, we could use nested
<text:span text:style-name="OrgCode">if</text:span> statements:
</text:p>
      <text:p text:style-name="OrgSrcBlock">REPL&gt;<text:s/>(<text:span text:style-name="OrgSrcFontLockKeywordFace">define</text:span><text:s/>(<text:span text:style-name="OrgSrcFontLockFunctionNameFace">goldilocks</text:span><text:s/>n<text:s/>smallest-ok<text:s/>biggest-ok)</text:p>
      <text:p text:style-name="OrgSrcBlock"><text:tab/>(<text:span text:style-name="OrgSrcFontLockKeywordFace">if</text:span><text:s/>(&lt;<text:s/>n<text:s/>smallest-ok)</text:p>
      <text:p text:style-name="OrgSrcBlock"><text:tab/><text:s/><text:s/><text:s/><text:s/><text:span text:style-name="OrgSrcFontLockStringFace">"Too<text:s/>small!"</text:span></text:p>
      <text:p text:style-name="OrgSrcBlock"><text:tab/><text:s/><text:s/><text:s/><text:s/>(<text:span text:style-name="OrgSrcFontLockKeywordFace">if</text:span><text:s/>(&gt;<text:s/>n<text:s/>biggest-ok)</text:p>
      <text:p text:style-name="OrgSrcBlock"><text:tab/><text:tab/><text:span text:style-name="OrgSrcFontLockStringFace">"Too<text:s/>big!"</text:span></text:p>
      <text:p text:style-name="OrgSrcBlock"><text:tab/><text:tab/><text:span text:style-name="OrgSrcFontLockStringFace">"Just<text:s/>right!"</text:span>)))</text:p>
      <text:p text:style-name="OrgSrcBlock">REPL&gt;<text:s/>(goldilocks<text:s/>3<text:s/>10<text:s/>20)</text:p>
      <text:p text:style-name="OrgSrcBlock"><text:span text:style-name="OrgSrcFontLockCommentDelimiterFace">;<text:s/></text:span><text:span text:style-name="OrgSrcFontLockCommentFace">=&gt;<text:s/>"Too<text:s/>small!"</text:span></text:p>
      <text:p text:style-name="OrgSrcBlock">REPL&gt;<text:s/>(goldilocks<text:s/>33<text:s/>10<text:s/>20)</text:p>
      <text:p text:style-name="OrgSrcBlock"><text:span text:style-name="OrgSrcFontLockCommentDelimiterFace">;<text:s/></text:span><text:span text:style-name="OrgSrcFontLockCommentFace">=&gt;<text:s/>"Too<text:s/>big!"</text:span></text:p>
      <text:p text:style-name="OrgSrcBlock">REPL&gt;<text:s/>(goldilocks<text:s/>12<text:s/>10<text:s/>20)</text:p>
      <text:p text:style-name="OrgSrcBlockLastLine"><text:span text:style-name="OrgSrcFontLockCommentDelimiterFace">;<text:s/></text:span><text:span text:style-name="OrgSrcFontLockCommentFace">=&gt;<text:s/>"Just<text:s/>right!"</text:span></text:p>
      <text:p text:style-name="Text_20_body">However, there is a much nicer syntax named <text:span text:style-name="OrgCode">cond</text:span> which
we can use instead which has the following form:<text:note text:id="fn30" text:note-class="footnote"><text:note-citation>30</text:note-citation><text:note-body><text:p text:style-name="Footnote">As we will see in
<text:a xlink:type="simple" xlink:href="#group-style-editing">On the extensibility of Scheme (and Lisps in general)</text:a>,
Scheme permits us to implement new forms of syntax.
A Scheme implementation only needs one primitive form of syntax, since
<text:span text:style-name="OrgCode">if</text:span> can be written as a simplified version of <text:span text:style-name="OrgCode">cond</text:span>, and <text:span text:style-name="OrgCode">cond</text:span> can
be written as a nested series of <text:span text:style-name="OrgCode">if</text:span> statements.
</text:p></text:note-body></text:note>
</text:p>
      <text:p text:style-name="OrgSrcBlock">(<text:span text:style-name="OrgSrcFontLockKeywordFace">cond</text:span></text:p>
      <text:p text:style-name="OrgSrcBlock"><text:s/>(<text:span text:style-name="OrgSrcFontLockTypeFace">&lt;TEST&gt;</text:span></text:p>
      <text:p text:style-name="OrgSrcBlock"><text:s/><text:s/><text:span text:style-name="OrgSrcFontLockTypeFace">&lt;THEN-BODY&gt;</text:span><text:s/>...)<text:s/>...</text:p>
      <text:p text:style-name="OrgSrcBlockLastLine"><text:s/>[(<text:span text:style-name="OrgSrcFontLockKeywordFace">else</text:span><text:s/><text:span text:style-name="OrgSrcFontLockTypeFace">&lt;ELSE-BODY&gt;</text:span><text:s/>...)])</text:p>
      <text:p text:style-name="Text_20_body">Compare how much nicer our <text:span text:style-name="OrgCode">goldilocks</text:span> procedure looks with <text:span text:style-name="OrgCode">cond</text:span>
instead of nested <text:span text:style-name="OrgCode">if</text:span> statements:
</text:p>
      <text:p text:style-name="OrgSrcBlock"><text:span text:style-name="OrgSrcFontLockCommentDelimiterFace">;;<text:s/></text:span><text:span text:style-name="OrgSrcFontLockCommentFace">Nested<text:s/>"if"<text:s/>version</text:span></text:p>
      <text:p text:style-name="OrgSrcBlock">(<text:span text:style-name="OrgSrcFontLockKeywordFace">define</text:span><text:s/>(<text:span text:style-name="OrgSrcFontLockFunctionNameFace">goldilocks</text:span><text:s/>n<text:s/>smallest-ok<text:s/>biggest-ok)</text:p>
      <text:p text:style-name="OrgSrcBlock"><text:s/><text:s/>(<text:span text:style-name="OrgSrcFontLockKeywordFace">if</text:span><text:s/>(&lt;<text:s/>n<text:s/>smallest-ok)</text:p>
      <text:p text:style-name="OrgSrcBlock"><text:s/><text:s/><text:s/><text:s/><text:s/><text:s/><text:span text:style-name="OrgSrcFontLockStringFace">"Too<text:s/>small!"</text:span></text:p>
      <text:p text:style-name="OrgSrcBlock"><text:s/><text:s/><text:s/><text:s/><text:s/><text:s/>(<text:span text:style-name="OrgSrcFontLockKeywordFace">if</text:span><text:s/>(&gt;<text:s/>n<text:s/>biggest-ok)</text:p>
      <text:p text:style-name="OrgSrcBlock"><text:tab/><text:s/><text:s/><text:span text:style-name="OrgSrcFontLockStringFace">"Too<text:s/>big!"</text:span></text:p>
      <text:p text:style-name="OrgSrcBlock"><text:tab/><text:s/><text:s/><text:span text:style-name="OrgSrcFontLockStringFace">"Just<text:s/>right!"</text:span>)))</text:p>
      <text:p text:style-name="OrgSrcBlock"/>
      <text:p text:style-name="OrgSrcBlock"><text:span text:style-name="OrgSrcFontLockCommentDelimiterFace">;;<text:s/></text:span><text:span text:style-name="OrgSrcFontLockCommentFace">"cond"<text:s/>version</text:span></text:p>
      <text:p text:style-name="OrgSrcBlock">(<text:span text:style-name="OrgSrcFontLockKeywordFace">define</text:span><text:s/>(<text:span text:style-name="OrgSrcFontLockFunctionNameFace">goldilocks</text:span><text:s/>n<text:s/>smallest-ok<text:s/>biggest-ok)</text:p>
      <text:p text:style-name="OrgSrcBlock"><text:s/><text:s/>(<text:span text:style-name="OrgSrcFontLockKeywordFace">cond</text:span></text:p>
      <text:p text:style-name="OrgSrcBlock"><text:s/><text:s/><text:s/>((&lt;<text:s/>n<text:s/>smallest-ok)</text:p>
      <text:p text:style-name="OrgSrcBlock"><text:s/><text:s/><text:s/><text:s/><text:span text:style-name="OrgSrcFontLockStringFace">"Too<text:s/>small!"</text:span>)</text:p>
      <text:p text:style-name="OrgSrcBlock"><text:s/><text:s/><text:s/>((&gt;<text:s/>n<text:s/>biggest-ok)</text:p>
      <text:p text:style-name="OrgSrcBlock"><text:s/><text:s/><text:s/><text:s/><text:span text:style-name="OrgSrcFontLockStringFace">"Too<text:s/>big!"</text:span>)</text:p>
      <text:p text:style-name="OrgSrcBlock"><text:s/><text:s/><text:s/>(<text:span text:style-name="OrgSrcFontLockKeywordFace">else</text:span></text:p>
      <text:p text:style-name="OrgSrcBlockLastLine"><text:s/><text:s/><text:s/><text:s/><text:span text:style-name="OrgSrcFontLockStringFace">"Just<text:s/>right!"</text:span>)))</text:p>
      <text:p text:style-name="Text_20_body">Scheme also provides some different ways to compare whether or not
two objects are the same thing.
The shortest, simplest (but not comprehensive) summary of the zoo of
equality predicates is that <text:span text:style-name="OrgCode">equal?</text:span> compares based on content
equivalence, whereas <text:span text:style-name="OrgCode">eq?</text:span> compares based on object identity (as
defined by the language's runtime).<text:note text:id="fn31" text:note-class="footnote"><text:note-citation>31</text:note-citation><text:note-body><text:p text:style-name="Footnote">The most understated footnote in
computer science appears in <text:a xlink:type="simple" xlink:href="https://dspace.mit.edu/handle/1721.1/44215">The Art of the Propagator</text:a> by Gerald Jay
Sussman and Alexey Radul, which simply says:
</text:p>


<text:p text:style-name="OrgFootnoteQuotations">Equality is a tough subject
</text:p></text:note-body></text:note>
For example, <text:span text:style-name="OrgCode">list</text:span> constructs a fresh list with a new identity
every time, so the following are <text:span text:style-name="OrgCode">equal?</text:span> but not <text:span text:style-name="OrgCode">eq?</text:span>:
</text:p>
      <text:p text:style-name="OrgSrcBlock">REPL&gt;<text:s/>(<text:span text:style-name="OrgSrcFontLockKeywordFace">define</text:span><text:s/><text:span text:style-name="OrgSrcFontLockFunctionNameFace">a-list</text:span><text:s/>(list<text:s/>1<text:s/>2<text:s/>3))</text:p>
      <text:p text:style-name="OrgSrcBlock">REPL&gt;<text:s/>(<text:span text:style-name="OrgSrcFontLockKeywordFace">define</text:span><text:s/><text:span text:style-name="OrgSrcFontLockFunctionNameFace">b-list</text:span><text:s/>(list<text:s/>1<text:s/>2<text:s/>3))</text:p>
      <text:p text:style-name="OrgSrcBlock">REPL&gt;<text:s/>(equal?<text:s/>a-list<text:s/>a-list)</text:p>
      <text:p text:style-name="OrgSrcBlock"><text:span text:style-name="OrgSrcFontLockCommentDelimiterFace">;<text:s/></text:span><text:span text:style-name="OrgSrcFontLockCommentFace">=&gt;<text:s/>#t</text:span></text:p>
      <text:p text:style-name="OrgSrcBlock">REPL&gt;<text:s/>(eq?<text:s/>a-list<text:s/>a-list)</text:p>
      <text:p text:style-name="OrgSrcBlock"><text:span text:style-name="OrgSrcFontLockCommentDelimiterFace">;<text:s/></text:span><text:span text:style-name="OrgSrcFontLockCommentFace">=&gt;<text:s/>#t</text:span></text:p>
      <text:p text:style-name="OrgSrcBlock">REPL&gt;<text:s/>(equal?<text:s/>a-list<text:s/>b-list)</text:p>
      <text:p text:style-name="OrgSrcBlock"><text:span text:style-name="OrgSrcFontLockCommentDelimiterFace">;<text:s/></text:span><text:span text:style-name="OrgSrcFontLockCommentFace">=&gt;<text:s/>#t</text:span></text:p>
      <text:p text:style-name="OrgSrcBlock">REPL&gt;<text:s/>(eq?<text:s/>a-list<text:s/>b-list)</text:p>
      <text:p text:style-name="OrgSrcBlockLastLine"><text:span text:style-name="OrgSrcFontLockCommentDelimiterFace">;<text:s/></text:span><text:span text:style-name="OrgSrcFontLockCommentFace">=&gt;<text:s/>#f</text:span></text:p>
      <text:p text:style-name="Text_20_body">Finally, in Scheme, anything that's not <text:span text:style-name="OrgCode">#f</text:span> is considered
true.
This is sometimes used with something like <text:span text:style-name="OrgCode">member</text:span>, which looks
for matching elements and returns the remaining list if anything
is found, and <text:span text:style-name="OrgCode">#f</text:span> otherwise:
</text:p>
      <text:p text:style-name="OrgSrcBlock">REPL&gt;<text:s/>(member<text:s/>'b<text:s/>'(a<text:s/>b<text:s/>c))</text:p>
      <text:p text:style-name="OrgSrcBlock"><text:span text:style-name="OrgSrcFontLockCommentDelimiterFace">;<text:s/></text:span><text:span text:style-name="OrgSrcFontLockCommentFace">=&gt;<text:s/>(b<text:s/>c)</text:span></text:p>
      <text:p text:style-name="OrgSrcBlock">REPL&gt;<text:s/>(member<text:s/>'z<text:s/>'(a<text:s/>b<text:s/>c))</text:p>
      <text:p text:style-name="OrgSrcBlock"><text:span text:style-name="OrgSrcFontLockCommentDelimiterFace">;<text:s/></text:span><text:span text:style-name="OrgSrcFontLockCommentFace">=&gt;<text:s/>#f</text:span></text:p>
      <text:p text:style-name="OrgSrcBlock">REPL&gt;<text:s/>(<text:span text:style-name="OrgSrcFontLockKeywordFace">define</text:span><text:s/>(<text:span text:style-name="OrgSrcFontLockFunctionNameFace">fruit-sleuth</text:span><text:s/>fruit<text:s/>basket)</text:p>
      <text:p text:style-name="OrgSrcBlock"><text:tab/>(<text:span text:style-name="OrgSrcFontLockKeywordFace">if</text:span><text:s/>(member<text:s/>fruit<text:s/>basket)</text:p>
      <text:p text:style-name="OrgSrcBlock"><text:tab/><text:s/><text:s/><text:s/><text:s/><text:span text:style-name="OrgSrcFontLockStringFace">"Found<text:s/>the<text:s/>fruit<text:s/>you're<text:s/>looking<text:s/>for!"</text:span></text:p>
      <text:p text:style-name="OrgSrcBlock"><text:tab/><text:s/><text:s/><text:s/><text:s/><text:span text:style-name="OrgSrcFontLockStringFace">"No<text:s/>fruit<text:s/>found!<text:s/>Gadzooks!"</text:span>))</text:p>
      <text:p text:style-name="OrgSrcBlock">REPL&gt;<text:s/>(<text:span text:style-name="OrgSrcFontLockKeywordFace">define</text:span><text:s/><text:span text:style-name="OrgSrcFontLockFunctionNameFace">fruit-basket</text:span><text:s/>'(apple<text:s/>banana<text:s/>citron))</text:p>
      <text:p text:style-name="OrgSrcBlock">REPL&gt;<text:s/>(fruit-sleuth<text:s/>'banana<text:s/>fruit-basket)</text:p>
      <text:p text:style-name="OrgSrcBlock"><text:span text:style-name="OrgSrcFontLockCommentDelimiterFace">;<text:s/></text:span><text:span text:style-name="OrgSrcFontLockCommentFace">=&gt;<text:s/>"Found<text:s/>the<text:s/>fruit<text:s/>you're<text:s/>looking<text:s/>for!"</text:span></text:p>
      <text:p text:style-name="OrgSrcBlock">REPL&gt;<text:s/>(fruit-sleuth<text:s/>'pineapple<text:s/>fruit-basket)</text:p>
      <text:p text:style-name="OrgSrcBlockLastLine"><text:span text:style-name="OrgSrcFontLockCommentDelimiterFace">;<text:s/></text:span><text:span text:style-name="OrgSrcFontLockCommentFace">=&gt;<text:s/>"No<text:s/>fruit<text:s/>found!<text:s/>Gadzooks!"</text:span></text:p>
      <text:h text:style-name="Heading_20_3" text:outline-level="3" text:is-list-header="false">
<text:bookmark-start text:name="OrgXref.orgdb83bef"/>
<text:bookmark text:name="orgdb83bef"/>Lists and "cons"
<text:bookmark-end text:name="OrgXref.orgdb83bef"/></text:h>
      <text:p text:style-name="OrgVerse">"My other CAR is a CDR"<text:line-break/>
 <text:s text:c="1"/>— Bumper sticker of a Lisp enthusiast<text:line-break/>
</text:p>
      <text:p text:style-name="Text_20_body">For structured data, Scheme supports lists, which can contain any
other type.<text:note text:id="fn32" text:note-class="footnote"><text:note-citation>32</text:note-citation><text:note-body><text:p text:style-name="Footnote"><text:span text:style-name="Emphasis">Scheme</text:span> also has built-in support for
<text:span text:style-name="Emphasis">vectors</text:span>, which are like lists but which provide the benefit of
constant-time access, but are not as useful for functional
programming since they cannot easily have new elements prepended
to them.  Many <text:span text:style-name="Emphasis">Scheme</text:span> languages also support and provide other
interesting data types, including hashmaps and user-defined records,
an unusual application of which is demonstrated in 
<text:a xlink:type="simple" xlink:href="#appendix-scheme-wisp-primer">Appendix: Implementing sealers and unsealers</text:a>.
</text:p></text:note-body></text:note>  Here are two ways to write the
same list:
</text:p>
      <text:p text:style-name="OrgSrcBlock">REPL&gt;<text:s/>(list<text:s/>1<text:s/>2<text:s/><text:span text:style-name="OrgSrcFontLockStringFace">"cat"</text:span><text:s/>33.8<text:s/>'foo)</text:p>
      <text:p text:style-name="OrgSrcBlock"><text:span text:style-name="OrgSrcFontLockCommentDelimiterFace">;<text:s/></text:span><text:span text:style-name="OrgSrcFontLockCommentFace">=&gt;<text:s/>(1<text:s/>2<text:s/>"cat"<text:s/>33.8<text:s/>foo)</text:span></text:p>
      <text:p text:style-name="OrgSrcBlock">REPL&gt;<text:s/>'(1<text:s/>2<text:s/><text:span text:style-name="OrgSrcFontLockStringFace">"cat"</text:span><text:s/>33.8<text:s/>foo)</text:p>
      <text:p text:style-name="OrgSrcBlockLastLine"><text:span text:style-name="OrgSrcFontLockCommentDelimiterFace">;<text:s/></text:span><text:span text:style-name="OrgSrcFontLockCommentFace">=&gt;<text:s/>(1<text:s/>2<text:s/>"cat"<text:s/>33.8<text:s/>foo)</text:span></text:p>
      <text:p text:style-name="Text_20_body">One difference between the two above is that in the latter quoted
example, the symbol "foo" did not need to be quoted, since the outer
list's quoting implicitly quoted it.
</text:p>
      <text:p text:style-name="Text_20_body">There is a "special" list known as "the empty list", which is a list
with no elements, simply designated <text:span text:style-name="OrgCode">'()</text:span> (also known as <text:span text:style-name="Emphasis">nil</text:span>,
and which is the only object which will return <text:span text:style-name="OrgCode">#t</text:span> in response to
the predicate <text:span text:style-name="OrgCode">null?</text:span> in standard Scheme).
Lists in <text:span text:style-name="Emphasis">Scheme</text:span> are actually "linked lists", which are combinations
of pairs called "cons cells" that terminate in the empty
list:
</text:p>
      <text:p text:style-name="OrgSrcBlock">REPL&gt;<text:s/>'()</text:p>
      <text:p text:style-name="OrgSrcBlock"><text:span text:style-name="OrgSrcFontLockCommentDelimiterFace">;<text:s/></text:span><text:span text:style-name="OrgSrcFontLockCommentFace">=&gt;<text:s/>()</text:span></text:p>
      <text:p text:style-name="OrgSrcBlock">REPL&gt;<text:s/>(cons<text:s/>'a<text:s/>'())</text:p>
      <text:p text:style-name="OrgSrcBlock"><text:span text:style-name="OrgSrcFontLockCommentDelimiterFace">;<text:s/></text:span><text:span text:style-name="OrgSrcFontLockCommentFace">=&gt;<text:s/>(a)</text:span></text:p>
      <text:p text:style-name="OrgSrcBlock">REPL&gt;<text:s/>(cons<text:s/>'a<text:s/>(cons<text:s/>'b<text:s/>(cons<text:s/>'c<text:s/>'())))</text:p>
      <text:p text:style-name="OrgSrcBlockLastLine"><text:span text:style-name="OrgSrcFontLockCommentDelimiterFace">;<text:s/></text:span><text:span text:style-name="OrgSrcFontLockCommentFace">=&gt;<text:s/>(a<text:s/>b<text:s/>c)</text:span></text:p>
      <text:p text:style-name="Text_20_body">The latter of which is equivalent to either:
</text:p>
      <text:p text:style-name="OrgSrcBlock">REPL&gt;<text:s/>(list<text:s/>'a<text:s/>'b<text:s/>'c)</text:p>
      <text:p text:style-name="OrgSrcBlock"><text:span text:style-name="OrgSrcFontLockCommentDelimiterFace">;<text:s/></text:span><text:span text:style-name="OrgSrcFontLockCommentFace">=&gt;<text:s/>(a<text:s/>b<text:s/>c)</text:span></text:p>
      <text:p text:style-name="OrgSrcBlock">REPL&gt;<text:s/>'(a<text:s/>b<text:s/>c)</text:p>
      <text:p text:style-name="OrgSrcBlockLastLine"><text:span text:style-name="OrgSrcFontLockCommentDelimiterFace">;<text:s/></text:span><text:span text:style-name="OrgSrcFontLockCommentFace">=&gt;<text:s/>(a<text:s/>b<text:s/>c)</text:span></text:p>
      <text:p text:style-name="Text_20_body">For very historical reasons,<text:note text:id="fn33" text:note-class="footnote"><text:note-citation>33</text:note-citation><text:note-body><text:p text:style-name="Footnote">The the name <text:span text:style-name="OrgCode">cons</text:span> sensibly
refers to "constructing" a pair, but the names <text:span text:style-name="OrgCode">car</text:span> and <text:span text:style-name="OrgCode">cdr</text:span>
are a fully historical detail of Lisp's first implementation, the
former referring to "contents of the address register" and the
latter the "contents of the decrement register".  It's amazing
how long terms stick around, for better or worse.
</text:p>


<text:p text:style-name="Footnote">For some interesting Lisp history, see:
</text:p>


<text:list text:style-name="OrgBulletedList" text:continue-numbering="false">

<text:list-item>

<text:p text:style-name="Footnote"><text:a xlink:type="simple" xlink:href="http://jmc.stanford.edu/articles/lisp.html">History of Lisp</text:a> by John McCarthy
</text:p>

</text:list-item>

<text:list-item>

<text:p text:style-name="Footnote"><text:a xlink:type="simple" xlink:href="https://www.dreamsongs.com/Files/Hopl2.pdf">The Evolution of Lisp</text:a> by Guy L. Steele and Richard P. Gabriel
</text:p>

</text:list-item>

<text:list-item>

<text:p text:style-name="Footnote"><text:a xlink:type="simple" xlink:href="https://www.softwarepreservation.org/projects/LISP/">History of LISP</text:a> by Paul McJones
</text:p>

</text:list-item>
</text:list></text:note-body></text:note>
accessing the first element of a cons cell is done with <text:span text:style-name="OrgCode">car</text:span> and the
second element of a cons cell with <text:span text:style-name="OrgCode">cdr</text:span> (pronounced "could-er"):<text:note text:id="fn34" text:note-class="footnote"><text:note-citation>34</text:note-citation><text:note-body><text:p text:style-name="Footnote">Since <text:span text:style-name="OrgCode">car</text:span> and <text:span text:style-name="OrgCode">cdr</text:span> are such "historical
details", it's tempting to try to replace them with better names.
If one is just using lists, <text:span text:style-name="OrgCode">first</text:span> and <text:span text:style-name="OrgCode">rest</text:span> are very good
aliases:
</text:p>


<text:p text:style-name="OrgSrcBlock">REPL&gt;<text:s/>(first<text:s/>'(a<text:s/>b<text:s/>c))</text:p>

<text:p text:style-name="OrgSrcBlock"><text:span text:style-name="OrgSrcFontLockCommentDelimiterFace">;<text:s/></text:span><text:span text:style-name="OrgSrcFontLockCommentFace">=&gt;<text:s/>a</text:span></text:p>

<text:p text:style-name="OrgSrcBlock">REPL&gt;<text:s/>(rest<text:s/>'(a<text:s/>b<text:s/>c))</text:p>

<text:p text:style-name="OrgSrcBlock"><text:span text:style-name="OrgSrcFontLockCommentDelimiterFace">;<text:s/></text:span><text:span text:style-name="OrgSrcFontLockCommentFace">=&gt;<text:s/>(b<text:s/>c)</text:span></text:p>

<text:p text:style-name="OrgSrcBlock">REPL&gt;<text:s/>(first<text:s/>(rest<text:s/>'(a<text:s/>b<text:s/>c)))</text:p>

<text:p text:style-name="OrgSrcBlockLastLine"><text:span text:style-name="OrgSrcFontLockCommentDelimiterFace">;<text:s/></text:span><text:span text:style-name="OrgSrcFontLockCommentFace">=&gt;<text:s/>b</text:span></text:p>


<text:p text:style-name="Footnote">However, in cons cells that are simply pairs like <text:span text:style-name="OrgCode">(cons 'a 'b)</text:span>,
this makes less sense… <text:span text:style-name="OrgCode">rest</text:span> returns a single element, rather
than a sequence.  So it is, and the names <text:span text:style-name="OrgCode">car</text:span> and <text:span text:style-name="OrgCode">cdr</text:span> live on.
</text:p></text:note-body></text:note>
</text:p>
      <text:p text:style-name="OrgSrcBlock">REPL&gt;<text:s/>(car<text:s/>'(a<text:s/>b<text:s/>c))</text:p>
      <text:p text:style-name="OrgSrcBlock"><text:span text:style-name="OrgSrcFontLockCommentDelimiterFace">;<text:s/></text:span><text:span text:style-name="OrgSrcFontLockCommentFace">=&gt;<text:s/>a</text:span></text:p>
      <text:p text:style-name="OrgSrcBlock">REPL&gt;<text:s/>(cdr<text:s/>'(a<text:s/>b<text:s/>c))</text:p>
      <text:p text:style-name="OrgSrcBlock"><text:span text:style-name="OrgSrcFontLockCommentDelimiterFace">;<text:s/></text:span><text:span text:style-name="OrgSrcFontLockCommentFace">=&gt;<text:s/>(b<text:s/>c)</text:span></text:p>
      <text:p text:style-name="OrgSrcBlock">REPL&gt;<text:s/>(car<text:s/>(cdr<text:s/>'(a<text:s/>b<text:s/>c)))</text:p>
      <text:p text:style-name="OrgSrcBlockLastLine"><text:span text:style-name="OrgSrcFontLockCommentDelimiterFace">;<text:s/></text:span><text:span text:style-name="OrgSrcFontLockCommentFace">=&gt;<text:s/>b</text:span></text:p>
      <text:p text:style-name="Text_20_body">The second member of <text:span text:style-name="OrgCode">cons</text:span> does not have to be another cons cell or
the empty list.  If not, it is considered a "dotted list", and has an
unusual-for-lisp infix syntax:
</text:p>
      <text:p text:style-name="OrgSrcBlock">REPL&gt;<text:s/>(cons<text:s/>'a<text:s/>'b)</text:p>
      <text:p text:style-name="OrgSrcBlockLastLine"><text:span text:style-name="OrgSrcFontLockCommentDelimiterFace">;<text:s/></text:span><text:span text:style-name="OrgSrcFontLockCommentFace">=&gt;<text:s/>(a<text:s/>.<text:s/>b)</text:span></text:p>
      <text:p text:style-name="Text_20_body">Notice how this is structurally different from the following:
</text:p>
      <text:p text:style-name="OrgSrcBlock">REPL&gt;<text:s/>(cons<text:s/>'a<text:s/>(cons<text:s/>'b<text:s/>'()))</text:p>
      <text:p text:style-name="OrgSrcBlockLastLine"><text:span text:style-name="OrgSrcFontLockCommentDelimiterFace">;<text:s/></text:span><text:span text:style-name="OrgSrcFontLockCommentFace">=&gt;<text:s/>(a<text:s/>b)</text:span></text:p>
      <text:p text:style-name="Text_20_body">It's easy to get caught up on piecing apart <text:span text:style-name="OrgCode">cons</text:span> cells (arguably
schemers do far too often, but <text:span text:style-name="OrgCode">cons</text:span> is also elegantly
powerful).<text:note text:id="fn35" text:note-class="footnote"><text:note-citation>35</text:note-citation><text:note-body><text:p text:style-name="Footnote">Much else can be said about <text:span text:style-name="OrgCode">cons</text:span>, "the
magnificent" (as well as how to develop an intuitive sense of
recursion) read <text:a xlink:type="simple" xlink:href="https://mitpress.mit.edu/books/little-schemer-fourth-edition">The Little Schemer</text:a>.
</text:p></text:note-body></text:note>
</text:p>
      <text:p text:style-name="Text_20_body">In a sense, this subsection is a digression.  We intentionally
do not use <text:span text:style-name="OrgCode">cons</text:span> too much in this paper, and we have entirely
kept <text:span text:style-name="OrgCode">car</text:span> and <text:span text:style-name="OrgCode">cdr</text:span> out of the main text.  This may lead to the
question, why contain this subsection on lists at all?
</text:p>
      <text:p text:style-name="Text_20_body">The reason is that we are building up to something we will explore
further shortly, the extensibility of Scheme.  Scheme is written in
its core data types, and is modifiable as such.  We will get to this
more shortly, but as an example, we can quote any expression,
transforming transforming code into data:
</text:p>
      <text:p text:style-name="OrgSrcBlock">REPL&gt;<text:s/>(+<text:s/>1<text:s/>2<text:s/>(-<text:s/>8<text:s/>4))</text:p>
      <text:p text:style-name="OrgSrcBlock"><text:span text:style-name="OrgSrcFontLockCommentDelimiterFace">;<text:s/></text:span><text:span text:style-name="OrgSrcFontLockCommentFace">=&gt;<text:s/>7</text:span></text:p>
      <text:p text:style-name="OrgSrcBlock">REPL&gt;<text:s/>'(+<text:s/>1<text:s/>2<text:s/>(-<text:s/>8<text:s/>4))</text:p>
      <text:p text:style-name="OrgSrcBlock"><text:span text:style-name="OrgSrcFontLockCommentDelimiterFace">;<text:s/></text:span><text:span text:style-name="OrgSrcFontLockCommentFace">=&gt;<text:s/>(+<text:s/>1<text:s/>2<text:s/>(-<text:s/>8<text:s/>4))</text:span></text:p>
      <text:p text:style-name="OrgSrcBlock">REPL&gt;<text:s/>(<text:span text:style-name="OrgSrcFontLockKeywordFace">let</text:span><text:s/>((name<text:s/><text:span text:style-name="OrgSrcFontLockStringFace">"Horace"</text:span>))</text:p>
      <text:p text:style-name="OrgSrcBlock"><text:tab/>(string-append<text:s/><text:span text:style-name="OrgSrcFontLockStringFace">"Hello<text:s/>"</text:span><text:s/>name<text:s/><text:span text:style-name="OrgSrcFontLockStringFace">"!"</text:span>))</text:p>
      <text:p text:style-name="OrgSrcBlock"><text:span text:style-name="OrgSrcFontLockCommentDelimiterFace">;<text:s/></text:span><text:span text:style-name="OrgSrcFontLockCommentFace">=&gt;<text:s/>"Hello<text:s/>Horace!"</text:span></text:p>
      <text:p text:style-name="OrgSrcBlock">REPL&gt;<text:s/>'(<text:span text:style-name="OrgSrcFontLockKeywordFace">let</text:span><text:s/>((name<text:s/><text:span text:style-name="OrgSrcFontLockStringFace">"Horace"</text:span>))</text:p>
      <text:p text:style-name="OrgSrcBlock"><text:tab/><text:s/>(string-append<text:s/><text:span text:style-name="OrgSrcFontLockStringFace">"Hello<text:s/>"</text:span><text:s/>name<text:s/><text:span text:style-name="OrgSrcFontLockStringFace">"!"</text:span>))</text:p>
      <text:p text:style-name="OrgSrcBlockLastLine"><text:span text:style-name="OrgSrcFontLockCommentDelimiterFace">;<text:s/></text:span><text:span text:style-name="OrgSrcFontLockCommentFace">=&gt;<text:s/>(let<text:s/>((name<text:s/>"Horace"))<text:s/>(string-append<text:s/>"Hello<text:s/>"<text:s/>name<text:s/>"!"))</text:span></text:p>
      <text:p text:style-name="Text_20_body">This last example is especially curious: we finally see the reason
for symbols in Scheme to be important, as the function and syntax
names become captured as symbols upon being quoted.
In this sense, Lisp (including Scheme) is written in Lisp: there
is little distinction between the representation the programmer
sees and the representation the compiler sees, as see in
<text:a xlink:type="simple" xlink:href="#scheme-extensibility">On the extensibility of Scheme (and Lisps in general)</text:a>.
</text:p>
      <text:p text:style-name="Text_20_body">By the way, the apostrophe quote is just a shorthand for
<text:span text:style-name="OrgCode">(quote &lt;EXPR&gt;)</text:span>:
</text:p>
      <text:p text:style-name="OrgSrcBlock"><text:span text:style-name="OrgSrcFontLockCommentDelimiterFace">;;<text:s/></text:span><text:span text:style-name="OrgSrcFontLockCommentFace">these<text:s/>two<text:s/>are<text:s/>the<text:s/>same</text:span></text:p>
      <text:p text:style-name="OrgSrcBlock">'foo</text:p>
      <text:p text:style-name="OrgSrcBlock">(quote<text:s/>foo)</text:p>
      <text:p text:style-name="OrgSrcBlock"/>
      <text:p text:style-name="OrgSrcBlock"><text:span text:style-name="OrgSrcFontLockCommentDelimiterFace">;;<text:s/></text:span><text:span text:style-name="OrgSrcFontLockCommentFace">and<text:s/>these<text:s/>two<text:s/>are<text:s/>the<text:s/>same</text:span></text:p>
      <text:p text:style-name="OrgSrcBlock">(<text:span text:style-name="OrgSrcFontLockKeywordFace">lambda</text:span><text:s/>(x)<text:s/>(*<text:s/>x<text:s/>2))</text:p>
      <text:p text:style-name="OrgSrcBlockLastLine">(quote<text:s/>(<text:span text:style-name="OrgSrcFontLockKeywordFace">lambda</text:span><text:s/>(x)<text:s/>(*<text:s/>x<text:s/>2)))</text:p>
      <text:p text:style-name="Text_20_body">Lists can also be used as an associative mapping between keys
and values, called <text:span text:style-name="Emphasis">alists</text:span> (association lists).
A variety of procedures for convenient lookup exist, such as
<text:span text:style-name="OrgCode">assoc</text:span>, which returns the pair if found or <text:span text:style-name="OrgCode">#f</text:span> if not:
</text:p>
      <text:p text:style-name="OrgSrcBlock">REPL&gt;<text:s/>(<text:span text:style-name="OrgSrcFontLockKeywordFace">define</text:span><text:s/><text:span text:style-name="OrgSrcFontLockFunctionNameFace">animal-noises</text:span></text:p>
      <text:p text:style-name="OrgSrcBlock"><text:tab/>'((cat<text:s/>.<text:s/>meow)</text:p>
      <text:p text:style-name="OrgSrcBlock"><text:tab/><text:s/><text:s/>(dog<text:s/>.<text:s/>woof)</text:p>
      <text:p text:style-name="OrgSrcBlock"><text:tab/><text:s/><text:s/>(sheep<text:s/>.<text:s/>baa)))</text:p>
      <text:p text:style-name="OrgSrcBlock">REPL&gt;<text:s/>(assoc<text:s/>'cat<text:s/>animal-noises</text:p>
      <text:p text:style-name="OrgSrcBlock"><text:span text:style-name="OrgSrcFontLockCommentDelimiterFace">;<text:s/></text:span><text:span text:style-name="OrgSrcFontLockCommentFace">=&gt;<text:s/>(cat<text:s/>.<text:s/>meow)</text:span></text:p>
      <text:p text:style-name="OrgSrcBlock">REPL&gt;<text:s/>(assoc<text:s/>'alien<text:s/>animal-noises)</text:p>
      <text:p text:style-name="OrgSrcBlockLastLine"><text:span text:style-name="OrgSrcFontLockCommentDelimiterFace">;<text:s/></text:span><text:span text:style-name="OrgSrcFontLockCommentFace">=&gt;<text:s/>#f</text:span></text:p>
      <text:p text:style-name="Text_20_body">Association lists are easy to implement, look nice enough in
Scheme's printed representation, and are easy to use with
functional programming.
(Want to add more to an alist?  Just cons on another cons cell!)
This means they tend to be popular with schemers.
However, they are not always efficient.
While <text:span text:style-name="OrgCode">assoc</text:span> is fine for small alists, an alist that is
one thousand elements long will take one thousand steps to find
a key-value pair buried at its bottom.
Other datastructures, such as hashmaps which provide constant-time
average lookups, are commonly provided in many Scheme implementations,
and are sometimes a better choice.
</text:p>
      <text:p text:style-name="Text_20_body">Aside from quote, it is also possible to use quasiquote, which uses
the backtick to begin a quasiquote, and the comma to unquote.
In this way we can move quickly between the world of data and code.
For example, using a somewhat apocryphal metric for converting
cat years to human years:
</text:p>
      <text:p text:style-name="OrgSrcBlock">REPL&gt;<text:s/>(<text:span text:style-name="OrgSrcFontLockKeywordFace">define</text:span><text:s/>(<text:span text:style-name="OrgSrcFontLockFunctionNameFace">cat-years</text:span><text:s/>years)</text:p>
      <text:p text:style-name="OrgSrcBlock"><text:tab/>(<text:span text:style-name="OrgSrcFontLockKeywordFace">cond</text:span></text:p>
      <text:p text:style-name="OrgSrcBlock"><text:tab/><text:s/>((&lt;=<text:s/>years<text:s/>1)<text:s/><text:s/><text:s/><text:s/><text:s/><text:s/><text:s/><text:span text:style-name="OrgSrcFontLockCommentDelimiterFace">;<text:s/></text:span><text:span text:style-name="OrgSrcFontLockCommentFace">first<text:s/>year<text:s/>equivalent<text:s/>to<text:s/>15</text:span></text:p>
      <text:p text:style-name="OrgSrcBlock"><text:tab/><text:s/><text:s/>(*<text:s/>years<text:s/>15))</text:p>
      <text:p text:style-name="OrgSrcBlock"><text:tab/><text:s/>((&lt;=<text:s/>years<text:s/>2)</text:p>
      <text:p text:style-name="OrgSrcBlock"><text:tab/><text:s/><text:s/>(+<text:s/>15<text:s/>(*<text:s/>9<text:s/>(-<text:s/>years<text:s/>1))))<text:s/><text:s/><text:s/><text:span text:style-name="OrgSrcFontLockCommentDelimiterFace">;<text:s/><text:s/><text:s/><text:s/><text:s/><text:s/></text:span><text:span text:style-name="OrgSrcFontLockCommentFace">second<text:s/>year<text:s/>9</text:span></text:p>
      <text:p text:style-name="OrgSrcBlock"><text:tab/><text:s/>(<text:span text:style-name="OrgSrcFontLockKeywordFace">else</text:span></text:p>
      <text:p text:style-name="OrgSrcBlock"><text:tab/><text:s/><text:s/>(+<text:s/>24<text:s/>(*<text:s/>4<text:s/>(-<text:s/>years<text:s/>2))))))<text:s/><text:span text:style-name="OrgSrcFontLockCommentDelimiterFace">;<text:s/></text:span><text:span text:style-name="OrgSrcFontLockCommentFace">years<text:s/>after<text:s/>that<text:s/>4</text:span></text:p>
      <text:p text:style-name="OrgSrcBlock">REPL&gt;<text:s/>(<text:span text:style-name="OrgSrcFontLockKeywordFace">define</text:span><text:s/>(<text:span text:style-name="OrgSrcFontLockFunctionNameFace">cat-entry</text:span><text:s/>name<text:s/>age)</text:p>
      <text:p text:style-name="OrgSrcBlock"><text:tab/>`(cat<text:s/>(name<text:s/>,name)</text:p>
      <text:p text:style-name="OrgSrcBlock"><text:tab/><text:s/><text:s/><text:s/><text:s/><text:s/><text:s/>(age<text:s/><text:s/>,age)</text:p>
      <text:p text:style-name="OrgSrcBlock"><text:tab/><text:s/><text:s/><text:s/><text:s/><text:s/><text:s/>(cat-years-age<text:s/>,(cat-years<text:s/>age))))</text:p>
      <text:p text:style-name="OrgSrcBlock">REPL&gt;<text:s/>(cat-entry<text:s/><text:span text:style-name="OrgSrcFontLockStringFace">"Missy<text:s/>Rose"</text:span><text:s/>16)</text:p>
      <text:p text:style-name="OrgSrcBlock"><text:span text:style-name="OrgSrcFontLockCommentDelimiterFace">;<text:s/></text:span><text:span text:style-name="OrgSrcFontLockCommentFace">=&gt;<text:s/>(cat<text:s/>(name<text:s/>"Missy<text:s/>Rose")</text:span></text:p>
      <text:p text:style-name="OrgSrcBlock"><text:span text:style-name="OrgSrcFontLockCommentDelimiterFace">;<text:s/><text:s/><text:s/><text:s/><text:s/><text:s/><text:s/><text:s/><text:s/></text:span><text:span text:style-name="OrgSrcFontLockCommentFace">(age<text:s/>16)</text:span></text:p>
      <text:p text:style-name="OrgSrcBlock"><text:span text:style-name="OrgSrcFontLockCommentDelimiterFace">;<text:s/><text:s/><text:s/><text:s/><text:s/><text:s/><text:s/><text:s/><text:s/></text:span><text:span text:style-name="OrgSrcFontLockCommentFace">(cat-years-age<text:s/>80))</text:span></text:p>
      <text:p text:style-name="OrgSrcBlock">REPL&gt;<text:s/>(cat-entry<text:s/><text:span text:style-name="OrgSrcFontLockStringFace">"Kelsey"</text:span><text:s/>22)</text:p>
      <text:p text:style-name="OrgSrcBlock"><text:span text:style-name="OrgSrcFontLockCommentDelimiterFace">;<text:s/></text:span><text:span text:style-name="OrgSrcFontLockCommentFace">=&gt;<text:s/>(cat<text:s/>(name<text:s/>"Kelsey")</text:span></text:p>
      <text:p text:style-name="OrgSrcBlock"><text:span text:style-name="OrgSrcFontLockCommentDelimiterFace">;<text:s/><text:s/><text:s/><text:s/><text:s/><text:s/><text:s/><text:s/><text:s/></text:span><text:span text:style-name="OrgSrcFontLockCommentFace">(age<text:s/>21)</text:span></text:p>
      <text:p text:style-name="OrgSrcBlockLastLine"><text:span text:style-name="OrgSrcFontLockCommentDelimiterFace">;<text:s/><text:s/><text:s/><text:s/><text:s/><text:s/><text:s/><text:s/><text:s/></text:span><text:span text:style-name="OrgSrcFontLockCommentFace">(cat-years-age<text:s/>104))</text:span></text:p>
      <text:p text:style-name="Text_20_body">Wow!  Those are some old cats!
</text:p>
      <text:h text:style-name="Heading_20_3" text:outline-level="3" text:is-list-header="false">
<text:bookmark-start text:name="OrgXref.orgeaab7bd"/>
<text:bookmark text:name="orgeaab7bd"/>Closures
<text:bookmark-end text:name="OrgXref.orgeaab7bd"/></text:h>
      <text:p text:style-name="Text_20_body">Recall our earlier definition and use of <text:span text:style-name="OrgCode">goldilocks</text:span>:
</text:p>
      <text:p text:style-name="OrgSrcBlock">REPL&gt;<text:s/>(<text:span text:style-name="OrgSrcFontLockKeywordFace">define</text:span><text:s/>(<text:span text:style-name="OrgSrcFontLockFunctionNameFace">goldilocks</text:span><text:s/>n<text:s/>smallest-ok<text:s/>biggest-ok)</text:p>
      <text:p text:style-name="OrgSrcBlock"><text:tab/>(<text:span text:style-name="OrgSrcFontLockKeywordFace">cond</text:span></text:p>
      <text:p text:style-name="OrgSrcBlock"><text:tab/><text:s/>((&lt;<text:s/>n<text:s/>smallest-ok)</text:p>
      <text:p text:style-name="OrgSrcBlock"><text:tab/><text:s/><text:s/><text:span text:style-name="OrgSrcFontLockStringFace">"Too<text:s/>small!"</text:span>)</text:p>
      <text:p text:style-name="OrgSrcBlock"><text:tab/><text:s/>((&gt;<text:s/>n<text:s/>biggest-ok)</text:p>
      <text:p text:style-name="OrgSrcBlock"><text:tab/><text:s/><text:s/><text:span text:style-name="OrgSrcFontLockStringFace">"Too<text:s/>big!"</text:span>)</text:p>
      <text:p text:style-name="OrgSrcBlock"><text:tab/><text:s/>(<text:span text:style-name="OrgSrcFontLockKeywordFace">else</text:span></text:p>
      <text:p text:style-name="OrgSrcBlock"><text:tab/><text:s/><text:s/><text:span text:style-name="OrgSrcFontLockStringFace">"Just<text:s/>right!"</text:span>)))</text:p>
      <text:p text:style-name="OrgSrcBlock">REPL&gt;<text:s/>(goldilocks<text:s/>3<text:s/>10<text:s/>20)</text:p>
      <text:p text:style-name="OrgSrcBlock"><text:span text:style-name="OrgSrcFontLockCommentDelimiterFace">;<text:s/></text:span><text:span text:style-name="OrgSrcFontLockCommentFace">=&gt;<text:s/>"Too<text:s/>small!"</text:span></text:p>
      <text:p text:style-name="OrgSrcBlock">REPL&gt;<text:s/>(goldilocks<text:s/>33<text:s/>10<text:s/>20)</text:p>
      <text:p text:style-name="OrgSrcBlock"><text:span text:style-name="OrgSrcFontLockCommentDelimiterFace">;<text:s/></text:span><text:span text:style-name="OrgSrcFontLockCommentFace">=&gt;<text:s/>"Too<text:s/>big!"</text:span></text:p>
      <text:p text:style-name="OrgSrcBlock">REPL&gt;<text:s/>(goldilocks<text:s/>12<text:s/>10<text:s/>20)</text:p>
      <text:p text:style-name="OrgSrcBlockLastLine"><text:span text:style-name="OrgSrcFontLockCommentDelimiterFace">;<text:s/></text:span><text:span text:style-name="OrgSrcFontLockCommentFace">=&gt;<text:s/>"Just<text:s/>right!"</text:span></text:p>
      <text:p text:style-name="Text_20_body">Entering the same values for <text:span text:style-name="OrgCode">smallest-ok</text:span> and <text:span text:style-name="OrgCode">biggest-ok</text:span> over and
over again is tedious.
Goldilocks' range of preferences are unlikely to change from
invocation to invocation.  Is there a way we could produce a version
of Goldilocks with a kind of memory so we only have to pass in
<text:span text:style-name="OrgCode">smallest-ok</text:span> and <text:span text:style-name="OrgCode">biggest-ok</text:span> once but still test against multiple
versions of <text:span text:style-name="OrgCode">n</text:span>?
Indeed there is… <text:span text:style-name="Emphasis">closures</text:span> to the rescue!
</text:p>
      <text:p text:style-name="OrgSrcBlock">(<text:span text:style-name="OrgSrcFontLockKeywordFace">define</text:span><text:s/>(<text:span text:style-name="OrgSrcFontLockFunctionNameFace">make-goldilocks</text:span><text:s/>smallest-ok<text:s/>biggest-ok)</text:p>
      <text:p text:style-name="OrgSrcBlock"><text:s/><text:s/>(<text:span text:style-name="OrgSrcFontLockKeywordFace">define</text:span><text:s/>(<text:span text:style-name="OrgSrcFontLockFunctionNameFace">goldilocks</text:span><text:s/>n)<text:s/><text:s/><text:s/><text:span text:style-name="OrgSrcFontLockCommentDelimiterFace">;<text:s/></text:span><text:span text:style-name="OrgSrcFontLockCommentFace">make<text:s/>a<text:s/>procedure<text:s/>which<text:s/>encloses</text:span></text:p>
      <text:p text:style-name="OrgSrcBlock"><text:s/><text:s/><text:s/><text:s/>(<text:span text:style-name="OrgSrcFontLockKeywordFace">cond</text:span><text:s/><text:s/><text:s/><text:s/><text:s/><text:s/><text:s/><text:s/><text:s/><text:s/><text:s/><text:s/><text:s/><text:s/><text:s/><text:s/><text:s/><text:s/><text:span text:style-name="OrgSrcFontLockCommentDelimiterFace">;<text:s/><text:s/></text:span><text:span text:style-name="OrgSrcFontLockCommentFace">smallest-ok<text:s/>and<text:s/>biggest-ok<text:s/>so</text:span></text:p>
      <text:p text:style-name="OrgSrcBlock"><text:s/><text:s/><text:s/><text:s/><text:s/>((&lt;<text:s/>n<text:s/>smallest-ok)<text:s/><text:s/><text:s/><text:s/><text:span text:style-name="OrgSrcFontLockCommentDelimiterFace">;<text:s/><text:s/></text:span><text:span text:style-name="OrgSrcFontLockCommentFace">that<text:s/>only<text:s/>the<text:s/>n<text:s/>argument<text:s/>needs</text:span></text:p>
      <text:p text:style-name="OrgSrcBlock"><text:s/><text:s/><text:s/><text:s/><text:s/><text:s/><text:span text:style-name="OrgSrcFontLockStringFace">"Too<text:s/>small!"</text:span>)<text:s/><text:s/><text:s/><text:s/><text:s/><text:s/><text:s/><text:s/><text:span text:style-name="OrgSrcFontLockCommentDelimiterFace">;<text:s/><text:s/></text:span><text:span text:style-name="OrgSrcFontLockCommentFace">to<text:s/>be<text:s/>passed<text:s/>in<text:s/><text:s/></text:span></text:p>
      <text:p text:style-name="OrgSrcBlock"><text:s/><text:s/><text:s/><text:s/><text:s/>((&gt;<text:s/>n<text:s/>biggest-ok)</text:p>
      <text:p text:style-name="OrgSrcBlock"><text:s/><text:s/><text:s/><text:s/><text:s/><text:s/><text:span text:style-name="OrgSrcFontLockStringFace">"Too<text:s/>big!"</text:span>)</text:p>
      <text:p text:style-name="OrgSrcBlock"><text:s/><text:s/><text:s/><text:s/><text:s/>(<text:span text:style-name="OrgSrcFontLockKeywordFace">else</text:span></text:p>
      <text:p text:style-name="OrgSrcBlock"><text:s/><text:s/><text:s/><text:s/><text:s/><text:s/><text:span text:style-name="OrgSrcFontLockStringFace">"Just<text:s/>right!"</text:span>)))</text:p>
      <text:p text:style-name="OrgSrcBlockLastLine"><text:s/><text:s/>goldilocks)<text:s/><text:s/><text:s/><text:s/><text:s/><text:s/><text:s/><text:s/><text:s/><text:s/><text:s/><text:s/><text:s/><text:s/><text:span text:style-name="OrgSrcFontLockCommentDelimiterFace">;<text:s/></text:span><text:span text:style-name="OrgSrcFontLockCommentFace">return<text:s/>goldilocks<text:s/>procedure</text:span></text:p>
      <text:p text:style-name="Text_20_body">We can now invoke <text:span text:style-name="OrgCode">make-goldilocks</text:span>, which returns the <text:span text:style-name="Emphasis">enclosed</text:span>
<text:span text:style-name="OrgCode">goldilocks</text:span> procedure.
</text:p>
      <text:p text:style-name="OrgSrcBlock">REPL&gt;<text:s/>(make-goldilocks<text:s/>10<text:s/>30)</text:p>
      <text:p text:style-name="OrgSrcBlockLastLine"><text:span text:style-name="OrgSrcFontLockCommentDelimiterFace">;<text:s/></text:span><text:span text:style-name="OrgSrcFontLockCommentFace">=&gt;<text:s/>#&lt;procedure<text:s/>goldilocks<text:s/>(n)&gt;</text:span></text:p>
      <text:p text:style-name="Text_20_body">Now we can call the inner <text:span text:style-name="OrgCode">goldilocks</text:span> over and over again.
</text:p>
      <text:p text:style-name="OrgSrcBlock">REPL&gt;<text:s/>(<text:span text:style-name="OrgSrcFontLockKeywordFace">define</text:span><text:s/><text:span text:style-name="OrgSrcFontLockFunctionNameFace">goldi</text:span></text:p>
      <text:p text:style-name="OrgSrcBlock"><text:tab/>(make-goldilocks<text:s/>10<text:s/>30))</text:p>
      <text:p text:style-name="OrgSrcBlock">REPL&gt;<text:s/>(goldi<text:s/>7)</text:p>
      <text:p text:style-name="OrgSrcBlock"><text:span text:style-name="OrgSrcFontLockCommentDelimiterFace">;<text:s/></text:span><text:span text:style-name="OrgSrcFontLockCommentFace">=&gt;<text:s/>"Too<text:s/>small!"</text:span></text:p>
      <text:p text:style-name="OrgSrcBlock">REPL&gt;<text:s/>(goldi<text:s/>256)</text:p>
      <text:p text:style-name="OrgSrcBlock"><text:span text:style-name="OrgSrcFontLockCommentDelimiterFace">;<text:s/></text:span><text:span text:style-name="OrgSrcFontLockCommentFace">=&gt;<text:s/>"Too<text:s/>big!"</text:span></text:p>
      <text:p text:style-name="OrgSrcBlock">REPL&gt;<text:s/>(goldi<text:s/>22)</text:p>
      <text:p text:style-name="OrgSrcBlockLastLine"><text:span text:style-name="OrgSrcFontLockCommentDelimiterFace">;<text:s/></text:span><text:span text:style-name="OrgSrcFontLockCommentFace">=&gt;<text:s/>"Just<text:s/>right!"</text:span></text:p>
      <text:p text:style-name="Text_20_body">The outer procedure "closes over" the inner procedure, giving it
access to (and a memory of) <text:span text:style-name="OrgCode">smallest-ok</text:span> and <text:span text:style-name="OrgCode">biggest-ok</text:span>.
</text:p>
      <text:p text:style-name="Text_20_body">Notably, this is the same pattern <text:span text:style-name="Emphasis">Goblins</text:span> uses to implement
constructors for its objects: the outer procedure is the constructor,
the inner procedure is the behavior of the object.
(The primary difference is indeed that <text:span text:style-name="Emphasis">Goblins</text:span> objects spawned with
<text:span text:style-name="OrgCode">spawn</text:span> get a <text:span text:style-name="Emphasis">bcom</text:span> capability which they can use to change their
behavior!)
</text:p>
      <text:p text:style-name="Text_20_body">Beautifully, we can also build our own cons cells out of pure
abstraction using this same technique.
</text:p>
      <text:p text:style-name="OrgSrcBlock">REPL&gt;<text:s/>(<text:span text:style-name="OrgSrcFontLockKeywordFace">define</text:span><text:s/>(<text:span text:style-name="OrgSrcFontLockFunctionNameFace">abstract-cons</text:span><text:s/>car-data<text:s/>cdr-data)</text:p>
      <text:p text:style-name="OrgSrcBlock"><text:tab/>(<text:span text:style-name="OrgSrcFontLockKeywordFace">lambda</text:span><text:s/>(method)</text:p>
      <text:p text:style-name="OrgSrcBlock"><text:tab/><text:s/><text:s/>(<text:span text:style-name="OrgSrcFontLockKeywordFace">cond</text:span></text:p>
      <text:p text:style-name="OrgSrcBlock"><text:tab/><text:s/><text:s/><text:s/>((eq?<text:s/>method<text:s/>'car)</text:p>
      <text:p text:style-name="OrgSrcBlock"><text:tab/><text:s/><text:s/><text:s/><text:s/>car-data)</text:p>
      <text:p text:style-name="OrgSrcBlock"><text:tab/><text:s/><text:s/><text:s/>((eq?<text:s/>method<text:s/>'cdr)</text:p>
      <text:p text:style-name="OrgSrcBlock"><text:tab/><text:s/><text:s/><text:s/><text:s/>cdr-data)</text:p>
      <text:p text:style-name="OrgSrcBlock"><text:tab/><text:s/><text:s/><text:s/>(<text:span text:style-name="OrgSrcFontLockKeywordFace">else</text:span><text:s/>(error<text:s/><text:span text:style-name="OrgSrcFontLockStringFace">"Unknown<text:s/>method:"</text:span><text:s/>method)))))</text:p>
      <text:p text:style-name="OrgSrcBlock">REPL&gt;<text:s/>(<text:span text:style-name="OrgSrcFontLockKeywordFace">define</text:span><text:s/><text:span text:style-name="OrgSrcFontLockFunctionNameFace">our-cons</text:span><text:s/>(abstract-cons<text:s/>'foo<text:s/>'bar))</text:p>
      <text:p text:style-name="OrgSrcBlock">REPL&gt;<text:s/>(our-cons<text:s/>'car)</text:p>
      <text:p text:style-name="OrgSrcBlock"><text:span text:style-name="OrgSrcFontLockCommentDelimiterFace">;<text:s/></text:span><text:span text:style-name="OrgSrcFontLockCommentFace">=&gt;<text:s/>foo</text:span></text:p>
      <text:p text:style-name="OrgSrcBlock">REPL&gt;<text:s/>(our-cons<text:s/>'cdr)</text:p>
      <text:p text:style-name="OrgSrcBlockLastLine"><text:span text:style-name="OrgSrcFontLockCommentDelimiterFace">;<text:s/></text:span><text:span text:style-name="OrgSrcFontLockCommentFace">=&gt;<text:s/>bar</text:span></text:p>
      <text:p text:style-name="Text_20_body">In this sense, closures are also datastructures built from the code
flow of the program itself.
</text:p>
      <text:p text:style-name="Text_20_body">Closures are a property of <text:span text:style-name="Emphasis">lexical scoping</text:span>.
We take advantage of this in Goblins: the capabilities an object
has access to is merely the capabilities it has within its behavior's
scope.
</text:p>
      <text:h text:style-name="Heading_20_3" text:outline-level="3" text:is-list-header="false">
<text:bookmark-start text:name="OrgXref.org039ebb1"/>
<text:bookmark text:name="org039ebb1"/>Iteration and recursion
<text:bookmark-end text:name="OrgXref.org039ebb1"/></text:h>
      <text:p text:style-name="Text_20_body">Much of programming involves sequences of operations, especially
on datastructures which contain other information.
One especially useful procedure for functional programming which
operates on lists is <text:span text:style-name="OrgCode">map</text:span>, which applies its first argument's
procedure to each element in its series.
</text:p>
      <text:p text:style-name="Text_20_body">For example, <text:span text:style-name="OrgCode">string-length</text:span> gives the number of characters which
exist in a given string:
</text:p>
      <text:p text:style-name="OrgSrcBlock">REPL&gt;<text:s/>(string-length<text:s/><text:span text:style-name="OrgSrcFontLockStringFace">"cat"</text:span>)</text:p>
      <text:p text:style-name="OrgSrcBlock"><text:span text:style-name="OrgSrcFontLockCommentDelimiterFace">;<text:s/></text:span><text:span text:style-name="OrgSrcFontLockCommentFace">=&gt;<text:s/>3</text:span></text:p>
      <text:p text:style-name="OrgSrcBlock">REPL&gt;<text:s/>(string-length<text:s/><text:span text:style-name="OrgSrcFontLockStringFace">"gorilla"</text:span>)</text:p>
      <text:p text:style-name="OrgSrcBlockLastLine"><text:span text:style-name="OrgSrcFontLockCommentDelimiterFace">;<text:s/></text:span><text:span text:style-name="OrgSrcFontLockCommentFace">=&gt;<text:s/>7</text:span></text:p>
      <text:p text:style-name="Text_20_body">So, using <text:span text:style-name="OrgCode">map</text:span>, we could easily construct a list representing
the length of each of its strings:
</text:p>
      <text:p text:style-name="OrgSrcBlock">REPL&gt;<text:s/>(<text:span text:style-name="OrgSrcFontLockKeywordFace">map</text:span><text:s/>string-length<text:s/>'(<text:span text:style-name="OrgSrcFontLockStringFace">"cat"</text:span><text:s/><text:span text:style-name="OrgSrcFontLockStringFace">"dog"</text:span><text:s/><text:span text:style-name="OrgSrcFontLockStringFace">"gorilla"</text:span><text:s/><text:span text:style-name="OrgSrcFontLockStringFace">"salamander"</text:span>))</text:p>
      <text:p text:style-name="OrgSrcBlockLastLine"><text:span text:style-name="OrgSrcFontLockCommentDelimiterFace">;<text:s/></text:span><text:span text:style-name="OrgSrcFontLockCommentFace">=&gt;<text:s/>(3<text:s/>3<text:s/>7<text:s/>10)</text:span></text:p>
      <text:p text:style-name="Text_20_body">We could also supply a procedure we define:
</text:p>
      <text:p text:style-name="OrgSrcBlock">REPL&gt;<text:s/>(<text:span text:style-name="OrgSrcFontLockKeywordFace">define</text:span><text:s/>(<text:span text:style-name="OrgSrcFontLockFunctionNameFace">symbol-length</text:span><text:s/>sym)</text:p>
      <text:p text:style-name="OrgSrcBlock"><text:tab/>(string-length<text:s/>(symbol-&gt;string<text:s/>sym)))</text:p>
      <text:p text:style-name="OrgSrcBlock">REPL&gt;<text:s/>(<text:span text:style-name="OrgSrcFontLockKeywordFace">map</text:span><text:s/>symbol-length<text:s/>'(basil<text:s/>oregano<text:s/>parsley<text:s/>thyme))</text:p>
      <text:p text:style-name="OrgSrcBlockLastLine"><text:span text:style-name="OrgSrcFontLockCommentDelimiterFace">;<text:s/></text:span><text:span text:style-name="OrgSrcFontLockCommentFace">=&gt;<text:s/>(5<text:s/>7<text:s/>7<text:s/>5)</text:span></text:p>
      <text:p text:style-name="Text_20_body">In fact, there is no requirement that we name the procedure… we can
use <text:span text:style-name="OrgCode">lambda</text:span> to construct an anonymous procedure which we pass to
<text:span text:style-name="OrgCode">map</text:span> directly:
</text:p>
      <text:p text:style-name="OrgSrcBlock">REPL&gt;<text:s/>(<text:span text:style-name="OrgSrcFontLockKeywordFace">map</text:span><text:s/>(<text:span text:style-name="OrgSrcFontLockKeywordFace">lambda</text:span><text:s/>(str)</text:p>
      <text:p text:style-name="OrgSrcBlock"><text:tab/><text:s/><text:s/><text:s/><text:s/><text:s/>(string-append<text:s/><text:span text:style-name="OrgSrcFontLockStringFace">"I<text:s/>just<text:s/>love<text:s/>"</text:span></text:p>
      <text:p text:style-name="OrgSrcBlock"><text:tab/><text:tab/><text:tab/><text:s/><text:s/><text:s/><text:s/>(string-upcase<text:s/>str)</text:p>
      <text:p text:style-name="OrgSrcBlock"><text:tab/><text:tab/><text:tab/><text:s/><text:s/><text:s/><text:s/><text:span text:style-name="OrgSrcFontLockStringFace">"!!!"</text:span>))</text:p>
      <text:p text:style-name="OrgSrcBlock"><text:tab/><text:s/><text:s/><text:s/>'(<text:span text:style-name="OrgSrcFontLockStringFace">"strawberries"</text:span><text:s/><text:span text:style-name="OrgSrcFontLockStringFace">"bananas"</text:span><text:s/><text:span text:style-name="OrgSrcFontLockStringFace">"grapes"</text:span>))</text:p>
      <text:p text:style-name="OrgSrcBlock"><text:span text:style-name="OrgSrcFontLockCommentDelimiterFace">;<text:s/></text:span><text:span text:style-name="OrgSrcFontLockCommentFace">=&gt;<text:s/>("I<text:s/>just<text:s/>love<text:s/>STRAWBERRIES!!!"</text:span></text:p>
      <text:p text:style-name="OrgSrcBlock"><text:span text:style-name="OrgSrcFontLockCommentDelimiterFace">;<text:s/><text:s/><text:s/><text:s/><text:s/></text:span><text:span text:style-name="OrgSrcFontLockCommentFace">"I<text:s/>just<text:s/>love<text:s/>BANANAS!!!"</text:span></text:p>
      <text:p text:style-name="OrgSrcBlockLastLine"><text:span text:style-name="OrgSrcFontLockCommentDelimiterFace">;<text:s/><text:s/><text:s/><text:s/><text:s/></text:span><text:span text:style-name="OrgSrcFontLockCommentFace">"I<text:s/>just<text:s/>love<text:s/>GRAPES!!!")</text:span></text:p>
      <text:p text:style-name="Text_20_body"><text:span text:style-name="OrgCode">map</text:span> performs some extra work by building up a list of results every
time.
But what if we wanted to simply display our love of some food to the
screen using <text:span text:style-name="OrgCode">display</text:span> and did not care about operating on the data
any further?
We could use <text:span text:style-name="OrgCode">for-each</text:span>, which has the same structure as <text:span text:style-name="OrgCode">map</text:span> but
does not build a result:
</text:p>
      <text:p text:style-name="OrgSrcBlock">REPL&gt;<text:s/>(<text:span text:style-name="OrgSrcFontLockKeywordFace">for-each</text:span><text:s/>(<text:span text:style-name="OrgSrcFontLockKeywordFace">lambda</text:span><text:s/>(str)</text:p>
      <text:p text:style-name="OrgSrcBlock"><text:tab/><text:tab/><text:s/><text:s/>(display</text:p>
      <text:p text:style-name="OrgSrcBlock"><text:tab/><text:tab/><text:s/><text:s/><text:s/>(string-append<text:s/><text:span text:style-name="OrgSrcFontLockStringFace">"I<text:s/>just<text:s/>love<text:s/>"</text:span></text:p>
      <text:p text:style-name="OrgSrcBlock"><text:tab/><text:tab/><text:tab/><text:tab/><text:s/><text:s/>(string-upcase<text:s/>str)</text:p>
      <text:p text:style-name="OrgSrcBlock"><text:tab/><text:tab/><text:tab/><text:tab/><text:s/><text:s/><text:span text:style-name="OrgSrcFontLockStringFace">"!!!\n"</text:span>)))</text:p>
      <text:p text:style-name="OrgSrcBlock"><text:tab/><text:tab/>'(<text:span text:style-name="OrgSrcFontLockStringFace">"strawberries"</text:span><text:s/><text:span text:style-name="OrgSrcFontLockStringFace">"bananas"</text:span><text:s/><text:span text:style-name="OrgSrcFontLockStringFace">"grapes"</text:span>))</text:p>
      <text:p text:style-name="OrgSrcBlock"><text:span text:style-name="OrgSrcFontLockCommentDelimiterFace">;<text:s/></text:span><text:span text:style-name="OrgSrcFontLockCommentFace">prints:</text:span></text:p>
      <text:p text:style-name="OrgSrcBlock"><text:span text:style-name="OrgSrcFontLockCommentDelimiterFace">;<text:s/><text:s/><text:s/></text:span><text:span text:style-name="OrgSrcFontLockCommentFace">I<text:s/>just<text:s/>love<text:s/>ICE<text:s/>CREAM!!!</text:span></text:p>
      <text:p text:style-name="OrgSrcBlock"><text:span text:style-name="OrgSrcFontLockCommentDelimiterFace">;<text:s/><text:s/><text:s/></text:span><text:span text:style-name="OrgSrcFontLockCommentFace">I<text:s/>just<text:s/>love<text:s/>FUDGE!!!</text:span></text:p>
      <text:p text:style-name="OrgSrcBlockLastLine"><text:span text:style-name="OrgSrcFontLockCommentDelimiterFace">;<text:s/><text:s/><text:s/></text:span><text:span text:style-name="OrgSrcFontLockCommentFace">I<text:s/>just<text:s/>love<text:s/>COKIES!!!</text:span></text:p>
      <text:p text:style-name="OrgCenter"><text:span text:style-name="Bold">NOTE!</text:span> The following text in this subsection, indeed in the rest
of the Scheme tutorial, is beyond anything required to understand
the main body of our paper "The Heart of Spritely"!
However, it will significantly advance a newcomer's understanding of
Scheme.
</text:p>
      <text:p text:style-name="Text_20_body">Scheme has the surprising property that iteration is actually
defined in terms of recursion!
</text:p>
      <text:p text:style-name="Text_20_body">Here is what we mean.
We could define our own version of <text:span text:style-name="OrgCode">for-each</text:span>:
</text:p>
      <text:p text:style-name="OrgSrcBlock">(<text:span text:style-name="OrgSrcFontLockKeywordFace">define</text:span><text:s/>(<text:span text:style-name="OrgSrcFontLockFunctionNameFace">for-each</text:span><text:s/>proc<text:s/>lst)</text:p>
      <text:p text:style-name="OrgSrcBlock"><text:s/><text:s/>(<text:span text:style-name="OrgSrcFontLockKeywordFace">if</text:span><text:s/>(eq?<text:s/>lst<text:s/>'())<text:s/><text:s/><text:span text:style-name="OrgSrcFontLockCommentDelimiterFace">;<text:s/></text:span><text:span text:style-name="OrgSrcFontLockCommentFace">End<text:s/>of<text:s/>the<text:s/>list?</text:span></text:p>
      <text:p text:style-name="OrgSrcBlock"><text:s/><text:s/><text:s/><text:s/><text:s/><text:s/>'done<text:s/><text:s/><text:s/><text:s/><text:s/><text:s/><text:s/><text:s/><text:s/><text:s/><text:span text:style-name="OrgSrcFontLockCommentDelimiterFace">;<text:s/></text:span><text:span text:style-name="OrgSrcFontLockCommentFace">We're<text:s/>done,<text:s/>so<text:s/>simply<text:s/>return<text:s/>"done"</text:span></text:p>
      <text:p text:style-name="OrgSrcBlock"><text:s/><text:s/><text:s/><text:s/><text:s/><text:s/>(<text:span text:style-name="OrgSrcFontLockKeywordFace">let</text:span><text:s/>((item<text:s/>(car<text:s/>lst)))<text:s/><text:s/><text:span text:style-name="OrgSrcFontLockCommentDelimiterFace">;<text:s/></text:span><text:span text:style-name="OrgSrcFontLockCommentFace">Otherwise...<text:s/>let's<text:s/>fetch<text:s/>this<text:s/>item</text:span></text:p>
      <text:p text:style-name="OrgSrcBlock"><text:tab/>(proc<text:s/>item)<text:s/><text:s/><text:s/><text:s/><text:s/><text:s/><text:s/><text:s/><text:s/><text:s/><text:s/><text:s/><text:span text:style-name="OrgSrcFontLockCommentDelimiterFace">;<text:s/></text:span><text:span text:style-name="OrgSrcFontLockCommentFace">Call<text:s/>the<text:s/>procedure<text:s/>with<text:s/>this<text:s/>item</text:span></text:p>
      <text:p text:style-name="OrgSrcBlockLastLine"><text:tab/>(<text:span text:style-name="OrgSrcFontLockKeywordFace">for-each</text:span><text:s/>proc<text:s/>(cdr<text:s/>lst)))))<text:s/><text:s/><text:span text:style-name="OrgSrcFontLockCommentDelimiterFace">;<text:s/></text:span><text:span text:style-name="OrgSrcFontLockCommentFace">Iterate<text:s/>with<text:s/>the<text:s/>remaining<text:s/>work</text:span></text:p>
      <text:p text:style-name="Text_20_body">This calls <text:span text:style-name="OrgCode">proc</text:span> successively with each item from <text:span text:style-name="OrgCode">lst</text:span> until it runs
out of items.
If you have experience with other programming languages, your
expectation would probably be that this design could accidentally
"blow the stack".
However, Scheme is smart: it sees that there is no more work left to
be done within the current version of <text:span text:style-name="OrgCode">for-each</text:span> once we reach the
last line… in other words, where <text:span text:style-name="OrgCode">for-each</text:span> calls itself is
in the "tail position".
Because of this, Scheme is able to skip allocating a new frame on the
stack and "jump" back to the beginning of <text:span text:style-name="OrgCode">for-each</text:span> again with the
new variables allocated.
This is called <text:span text:style-name="OrgCode">tail call elimination</text:span> and all iteration facilities
are actually defined this way in terms of recursion in Scheme.
</text:p>
      <text:p text:style-name="Text_20_body">It is also possible to build recursive procedures.
The following (somewhat advanced, if you don't follow this it's ok)
procedure builds a binary tree:
</text:p>
      <text:p text:style-name="OrgSrcBlock">(<text:span text:style-name="OrgSrcFontLockKeywordFace">define</text:span><text:s/>(<text:span text:style-name="OrgSrcFontLockFunctionNameFace">build-tree</text:span><text:s/>depth)</text:p>
      <text:p text:style-name="OrgSrcBlock"><text:s/><text:s/>(<text:span text:style-name="OrgSrcFontLockKeywordFace">if</text:span><text:s/>(=<text:s/>depth<text:s/>0)</text:p>
      <text:p text:style-name="OrgSrcBlock"><text:s/><text:s/><text:s/><text:s/><text:s/><text:s/>'(0)</text:p>
      <text:p text:style-name="OrgSrcBlock"><text:s/><text:s/><text:s/><text:s/><text:s/><text:s/>(list<text:s/>depth</text:p>
      <text:p text:style-name="OrgSrcBlock"><text:tab/><text:s/><text:s/><text:s/><text:s/>(build-tree<text:s/>(-<text:s/>depth<text:s/>1))</text:p>
      <text:p text:style-name="OrgSrcBlockLastLine"><text:tab/><text:s/><text:s/><text:s/><text:s/>(build-tree<text:s/>(-<text:s/>depth<text:s/>1)))))</text:p>
      <text:p text:style-name="OrgSrcBlock">REPL&gt;<text:s/>(build-tree<text:s/>3)</text:p>
      <text:p text:style-name="OrgSrcBlock"><text:span text:style-name="OrgSrcFontLockCommentDelimiterFace">;<text:s/></text:span><text:span text:style-name="OrgSrcFontLockCommentFace">=&gt;<text:s/>(3<text:s/>(2<text:s/>(1<text:s/>(0)</text:span></text:p>
      <text:p text:style-name="OrgSrcBlock"><text:span text:style-name="OrgSrcFontLockCommentDelimiterFace">;<text:s/><text:s/><text:s/><text:s/><text:s/><text:s/><text:s/><text:s/><text:s/><text:s/><text:s/><text:s/><text:s/></text:span><text:span text:style-name="OrgSrcFontLockCommentFace">(0))</text:span></text:p>
      <text:p text:style-name="OrgSrcBlock"><text:span text:style-name="OrgSrcFontLockCommentDelimiterFace">;<text:s/><text:s/><text:s/><text:s/><text:s/><text:s/><text:s/><text:s/><text:s/><text:s/></text:span><text:span text:style-name="OrgSrcFontLockCommentFace">(1<text:s/>(0)</text:span></text:p>
      <text:p text:style-name="OrgSrcBlock"><text:span text:style-name="OrgSrcFontLockCommentDelimiterFace">;<text:s/><text:s/><text:s/><text:s/><text:s/><text:s/><text:s/><text:s/><text:s/><text:s/><text:s/><text:s/><text:s/></text:span><text:span text:style-name="OrgSrcFontLockCommentFace">(0)))</text:span></text:p>
      <text:p text:style-name="OrgSrcBlock"><text:span text:style-name="OrgSrcFontLockCommentDelimiterFace">;<text:s/><text:s/><text:s/><text:s/><text:s/><text:s/><text:s/></text:span><text:span text:style-name="OrgSrcFontLockCommentFace">(2<text:s/>(1<text:s/>(0)</text:span></text:p>
      <text:p text:style-name="OrgSrcBlock"><text:span text:style-name="OrgSrcFontLockCommentDelimiterFace">;<text:s/><text:s/><text:s/><text:s/><text:s/><text:s/><text:s/><text:s/><text:s/><text:s/><text:s/><text:s/><text:s/></text:span><text:span text:style-name="OrgSrcFontLockCommentFace">(0))</text:span></text:p>
      <text:p text:style-name="OrgSrcBlock"><text:span text:style-name="OrgSrcFontLockCommentDelimiterFace">;<text:s/><text:s/><text:s/><text:s/><text:s/><text:s/><text:s/><text:s/><text:s/><text:s/></text:span><text:span text:style-name="OrgSrcFontLockCommentFace">(1<text:s/>(0)</text:span></text:p>
      <text:p text:style-name="OrgSrcBlockLastLine"><text:span text:style-name="OrgSrcFontLockCommentDelimiterFace">;<text:s/><text:s/><text:s/><text:s/><text:s/><text:s/><text:s/><text:s/><text:s/><text:s/><text:s/><text:s/><text:s/></text:span><text:span text:style-name="OrgSrcFontLockCommentFace">(0))))</text:span></text:p>
      <text:p text:style-name="Text_20_body">Or, better visualized:
</text:p>
      <text:p text:style-name="OrgSrcBlock"><text:s/><text:s/><text:s/><text:s/><text:s/><text:s/><text:s/>3</text:p>
      <text:p text:style-name="OrgSrcBlock"><text:s/><text:s/><text:s/><text:s/><text:s/><text:s/>/<text:s/>\</text:p>
      <text:p text:style-name="OrgSrcBlock"><text:s/><text:s/><text:s/><text:s/><text:s/>/<text:s/><text:s/><text:s/>\</text:p>
      <text:p text:style-name="OrgSrcBlock"><text:s/><text:s/><text:s/><text:s/>2<text:s/><text:s/><text:s/><text:s/><text:s/>2</text:p>
      <text:p text:style-name="OrgSrcBlock"><text:s/><text:s/><text:s/>/<text:s/>\<text:s/><text:s/><text:s/>/<text:s/>\</text:p>
      <text:p text:style-name="OrgSrcBlock"><text:s/><text:s/>1<text:s/><text:s/>1<text:s/><text:s/><text:s/>1<text:s/><text:s/>1</text:p>
      <text:p text:style-name="OrgSrcBlock"><text:s/>/\<text:s/><text:s/>/\<text:s/>/\<text:s/><text:s/>/\</text:p>
      <text:p text:style-name="OrgSrcBlockLastLine">0<text:s/>0<text:s/>0<text:s/>0<text:s/>0<text:s/>0<text:s/>0<text:s/>0</text:p>
      <text:p text:style-name="Text_20_body">However, unlike <text:span text:style-name="OrgCode">for-each</text:span>, <text:span text:style-name="OrgCode">build-tree</text:span> does <text:span text:style-name="Emphasis">not</text:span> call itself
in the tail position.
There is no way to simply "jump" to the beginning of the procedure
without allocating work to be done on the stack with the way this code
is written: more work needs to be done, as cons sits waiting for its
results.
As such, unlike <text:span text:style-name="OrgCode">for-each</text:span>, <text:span text:style-name="OrgCode">build-tree</text:span> is recursive but not
iterative.
</text:p>
      <text:p text:style-name="Text_20_body">Finally, come conveniences.
Here are two variants on <text:span text:style-name="OrgCode">let</text:span>, both useful for recursive and
iterative procedures.
The first is <text:span text:style-name="OrgCode">letrec</text:span> which allows for procedures to call and refer to
themselves or others defined by the <text:span text:style-name="OrgCode">letrec</text:span>, regardless of definition
ordering:
</text:p>
      <text:p text:style-name="OrgSrcBlock">REPL&gt;<text:s/>(<text:span text:style-name="OrgSrcFontLockKeywordFace">letrec</text:span><text:s/>((alice</text:p>
      <text:p text:style-name="OrgSrcBlock"><text:tab/><text:tab/>(<text:span text:style-name="OrgSrcFontLockKeywordFace">lambda</text:span><text:s/>(first?)</text:p>
      <text:p text:style-name="OrgSrcBlock"><text:tab/><text:tab/><text:s/><text:s/>(report-status<text:s/><text:span text:style-name="OrgSrcFontLockStringFace">"Alice"</text:span><text:s/>first?)</text:p>
      <text:p text:style-name="OrgSrcBlock"><text:tab/><text:tab/><text:s/><text:s/>(<text:span text:style-name="OrgSrcFontLockKeywordFace">if</text:span><text:s/>first?<text:s/>(bob<text:s/>#f))))</text:p>
      <text:p text:style-name="OrgSrcBlock"><text:tab/><text:s/><text:s/><text:s/><text:s/><text:s/><text:s/><text:s/>(bob</text:p>
      <text:p text:style-name="OrgSrcBlock"><text:tab/><text:tab/>(<text:span text:style-name="OrgSrcFontLockKeywordFace">lambda</text:span><text:s/>(first?)</text:p>
      <text:p text:style-name="OrgSrcBlock"><text:tab/><text:tab/><text:s/><text:s/>(report-status<text:s/><text:span text:style-name="OrgSrcFontLockStringFace">"Bob"</text:span><text:s/>first?)</text:p>
      <text:p text:style-name="OrgSrcBlock"><text:tab/><text:tab/><text:s/><text:s/>(<text:span text:style-name="OrgSrcFontLockKeywordFace">if</text:span><text:s/>first?<text:s/>(alice<text:s/>#f))))</text:p>
      <text:p text:style-name="OrgSrcBlock"><text:tab/><text:s/><text:s/><text:s/><text:s/><text:s/><text:s/><text:s/>(report-status</text:p>
      <text:p text:style-name="OrgSrcBlock"><text:tab/><text:tab/>(<text:span text:style-name="OrgSrcFontLockKeywordFace">lambda</text:span><text:s/>(name<text:s/>first?)</text:p>
      <text:p text:style-name="OrgSrcBlock"><text:tab/><text:tab/><text:s/><text:s/>(display</text:p>
      <text:p text:style-name="OrgSrcBlock"><text:tab/><text:tab/><text:s/><text:s/><text:s/>(string-append<text:s/>name<text:s/><text:span text:style-name="OrgSrcFontLockStringFace">"<text:s/>is<text:s/>"</text:span></text:p>
      <text:p text:style-name="OrgSrcBlock"><text:tab/><text:tab/><text:tab/><text:tab/><text:s/><text:s/>(<text:span text:style-name="OrgSrcFontLockKeywordFace">if</text:span><text:s/>first?</text:p>
      <text:p text:style-name="OrgSrcBlock"><text:tab/><text:tab/><text:tab/><text:tab/><text:s/><text:s/><text:s/><text:s/><text:s/><text:s/><text:span text:style-name="OrgSrcFontLockStringFace">"first"</text:span></text:p>
      <text:p text:style-name="OrgSrcBlock"><text:tab/><text:tab/><text:tab/><text:tab/><text:s/><text:s/><text:s/><text:s/><text:s/><text:s/><text:span text:style-name="OrgSrcFontLockStringFace">"second"</text:span>)</text:p>
      <text:p text:style-name="OrgSrcBlock"><text:tab/><text:tab/><text:tab/><text:tab/><text:s/><text:s/><text:span text:style-name="OrgSrcFontLockStringFace">"!\n"</text:span>)))))</text:p>
      <text:p text:style-name="OrgSrcBlock"><text:tab/>(alice<text:s/>#t)</text:p>
      <text:p text:style-name="OrgSrcBlock"><text:tab/>(display<text:s/><text:span text:style-name="OrgSrcFontLockStringFace">"-----\n"</text:span>)</text:p>
      <text:p text:style-name="OrgSrcBlock"><text:tab/>(bob<text:s/>#t))</text:p>
      <text:p text:style-name="OrgSrcBlock"><text:span text:style-name="OrgSrcFontLockCommentDelimiterFace">;<text:s/></text:span><text:span text:style-name="OrgSrcFontLockCommentFace">prints:</text:span></text:p>
      <text:p text:style-name="OrgSrcBlock"><text:span text:style-name="OrgSrcFontLockCommentDelimiterFace">;<text:s/><text:s/><text:s/></text:span><text:span text:style-name="OrgSrcFontLockCommentFace">Alice<text:s/>is<text:s/>first!</text:span></text:p>
      <text:p text:style-name="OrgSrcBlock"><text:span text:style-name="OrgSrcFontLockCommentDelimiterFace">;<text:s/><text:s/><text:s/></text:span><text:span text:style-name="OrgSrcFontLockCommentFace">Bob<text:s/>is<text:s/>second!</text:span></text:p>
      <text:p text:style-name="OrgSrcBlock"><text:span text:style-name="OrgSrcFontLockCommentDelimiterFace">;<text:s/><text:s/><text:s/></text:span><text:span text:style-name="OrgSrcFontLockCommentFace">-----</text:span></text:p>
      <text:p text:style-name="OrgSrcBlock"><text:span text:style-name="OrgSrcFontLockCommentDelimiterFace">;<text:s/><text:s/><text:s/></text:span><text:span text:style-name="OrgSrcFontLockCommentFace">Bob<text:s/>is<text:s/>first!</text:span></text:p>
      <text:p text:style-name="OrgSrcBlockLastLine"><text:span text:style-name="OrgSrcFontLockCommentDelimiterFace">;<text:s/><text:s/><text:s/></text:span><text:span text:style-name="OrgSrcFontLockCommentFace">Alice<text:s/>is<text:s/>second!</text:span></text:p>
      <text:p text:style-name="Text_20_body">The second useful abstraction is the <text:span text:style-name="Emphasis">named let</text:span> variant of <text:span text:style-name="OrgCode">let</text:span>,
where a looping name identifier appears as the first argument:
</text:p>
      <text:p text:style-name="OrgSrcBlock">REPL&gt;<text:s/>(<text:span text:style-name="OrgSrcFontLockKeywordFace">let</text:span><text:s/><text:span text:style-name="OrgSrcFontLockFunctionNameFace">loop</text:span><text:s/>((strings<text:s/>'(<text:span text:style-name="OrgSrcFontLockStringFace">"carrot"</text:span><text:s/><text:span text:style-name="OrgSrcFontLockStringFace">"potato"</text:span><text:s/><text:span text:style-name="OrgSrcFontLockStringFace">"pea"</text:span><text:s/><text:span text:style-name="OrgSrcFontLockStringFace">"celery"</text:span>))</text:p>
      <text:p text:style-name="OrgSrcBlock"><text:tab/><text:tab/><text:s/>(num-words<text:s/>0)</text:p>
      <text:p text:style-name="OrgSrcBlock"><text:tab/><text:tab/><text:s/>(num-chars<text:s/>0))</text:p>
      <text:p text:style-name="OrgSrcBlock"><text:tab/>(<text:span text:style-name="OrgSrcFontLockKeywordFace">if</text:span><text:s/>(eq?<text:s/>strings<text:s/>'())</text:p>
      <text:p text:style-name="OrgSrcBlock"><text:tab/><text:s/><text:s/><text:s/><text:s/>(format<text:s/>#f<text:s/><text:span text:style-name="OrgSrcFontLockStringFace">"We<text:s/>found<text:s/>~a<text:s/>words<text:s/>and<text:s/>~a<text:s/>chars!"</text:span></text:p>
      <text:p text:style-name="OrgSrcBlock"><text:tab/><text:tab/><text:s/><text:s/><text:s/><text:s/>num-words<text:s/>num-chars)</text:p>
      <text:p text:style-name="OrgSrcBlock"><text:tab/><text:s/><text:s/><text:s/><text:s/>(<text:span text:style-name="OrgSrcFontLockKeywordFace">let*</text:span><text:s/>((this-string<text:s/>(car<text:s/>strings))</text:p>
      <text:p text:style-name="OrgSrcBlock"><text:tab/><text:tab/><text:s/><text:s/><text:s/>(rest-strings<text:s/>(cdr<text:s/>strings)))</text:p>
      <text:p text:style-name="OrgSrcBlock"><text:tab/><text:s/><text:s/><text:s/><text:s/><text:s/><text:s/>(loop<text:s/>rest-strings</text:p>
      <text:p text:style-name="OrgSrcBlock"><text:tab/><text:tab/><text:s/><text:s/><text:s/><text:s/>(+<text:s/>num-words<text:s/>1)</text:p>
      <text:p text:style-name="OrgSrcBlock"><text:tab/><text:tab/><text:s/><text:s/><text:s/><text:s/>(+<text:s/>num-chars<text:s/>(string-length<text:s/>this-string))))))</text:p>
      <text:p text:style-name="OrgSrcBlockLastLine"><text:span text:style-name="OrgSrcFontLockCommentDelimiterFace">;<text:s/></text:span><text:span text:style-name="OrgSrcFontLockCommentFace">=&gt;<text:s/>"We<text:s/>found<text:s/>4<text:s/>words<text:s/>and<text:s/>21<text:s/>chars!"</text:span></text:p>
      <text:p text:style-name="Text_20_body">What a <text:span text:style-name="Emphasis">named let</text:span> does is define the named procedure (here named
<text:span text:style-name="OrgCode">loop</text:span>) and immediately invokes it with the initial bindings of the
<text:span text:style-name="OrgCode">let</text:span>.
The procedure is available within the body of the <text:span text:style-name="OrgCode">let</text:span> for
convenient recursive (perhaps iterative) calls.
</text:p>
      <text:h text:style-name="Heading_20_3" text:outline-level="3" text:is-list-header="false">
<text:bookmark-start text:name="OrgXref.orga480645"/>
<text:bookmark text:name="orga480645"/>Mutation, assignment, and other kinds of side effects
<text:bookmark-end text:name="OrgXref.orga480645"/></text:h>
      <text:p text:style-name="Text_20_body">This section is included for completeness.
Notably, Goblins provides a different approach to much of this here
which we will discuss towards the end.
</text:p>
      <text:p text:style-name="Text_20_body">Scheme ships with a way to reassign the current value of a variable
using <text:span text:style-name="OrgCode">set!</text:span>:
</text:p>
      <text:p text:style-name="OrgSrcBlock">REPL&gt;<text:s/>(<text:span text:style-name="OrgSrcFontLockKeywordFace">define</text:span><text:s/><text:span text:style-name="OrgSrcFontLockFunctionNameFace">chest</text:span><text:s/>'sword)</text:p>
      <text:p text:style-name="OrgSrcBlock">REPL&gt;<text:s/>chest</text:p>
      <text:p text:style-name="OrgSrcBlock"><text:span text:style-name="OrgSrcFontLockCommentDelimiterFace">;<text:s/></text:span><text:span text:style-name="OrgSrcFontLockCommentFace">=&gt;<text:s/>sword</text:span></text:p>
      <text:p text:style-name="OrgSrcBlock">REPL&gt;<text:s/>(<text:span text:style-name="OrgSrcFontLockKeywordFace">set!</text:span><text:s/>chest<text:s/>'gold)</text:p>
      <text:p text:style-name="OrgSrcBlock">REPL&gt;<text:s/>chest</text:p>
      <text:p text:style-name="OrgSrcBlockLastLine"><text:span text:style-name="OrgSrcFontLockCommentDelimiterFace">;<text:s/></text:span><text:span text:style-name="OrgSrcFontLockCommentFace">=&gt;<text:s/>gold</text:span></text:p>
      <text:p text:style-name="Text_20_body">This can even be combined with the techniques shown in <text:a xlink:type="simple" xlink:href="#scheme-closure">Closures</text:a>.
For instance, here's an example of an object that counts down
from an initial number <text:span text:style-name="OrgCode">n</text:span> until it reaches its zero, and then
always returns zero afterwards.
</text:p>
      <text:p text:style-name="OrgSrcBlock">REPL&gt;<text:s/>(<text:span text:style-name="OrgSrcFontLockKeywordFace">define</text:span><text:s/>(<text:span text:style-name="OrgSrcFontLockFunctionNameFace">make-countdown</text:span><text:s/>n)</text:p>
      <text:p text:style-name="OrgSrcBlock"><text:tab/>(<text:span text:style-name="OrgSrcFontLockKeywordFace">lambda</text:span><text:s/>()</text:p>
      <text:p text:style-name="OrgSrcBlock"><text:tab/><text:s/><text:s/>(<text:span text:style-name="OrgSrcFontLockKeywordFace">define</text:span><text:s/><text:span text:style-name="OrgSrcFontLockFunctionNameFace">last-n</text:span><text:s/>n)</text:p>
      <text:p text:style-name="OrgSrcBlock"><text:tab/><text:s/><text:s/>(<text:span text:style-name="OrgSrcFontLockKeywordFace">if</text:span><text:s/>(zero?<text:s/>n)</text:p>
      <text:p text:style-name="OrgSrcBlock"><text:tab/><text:s/><text:s/><text:s/><text:s/><text:s/><text:s/>0</text:p>
      <text:p text:style-name="OrgSrcBlock"><text:tab/><text:s/><text:s/><text:s/><text:s/><text:s/><text:s/>(<text:span text:style-name="OrgSrcFontLockKeywordFace">begin</text:span></text:p>
      <text:p text:style-name="OrgSrcBlock"><text:tab/><text:tab/>(<text:span text:style-name="OrgSrcFontLockKeywordFace">set!</text:span><text:s/>n<text:s/>(-<text:s/>n<text:s/>1))</text:p>
      <text:p text:style-name="OrgSrcBlock"><text:tab/><text:tab/>last-n))))</text:p>
      <text:p text:style-name="OrgSrcBlock">REPL&gt;<text:s/>(<text:span text:style-name="OrgSrcFontLockKeywordFace">define</text:span><text:s/><text:span text:style-name="OrgSrcFontLockFunctionNameFace">cdown</text:span><text:s/>(make-countdown<text:s/>3))</text:p>
      <text:p text:style-name="OrgSrcBlock">REPL&gt;<text:s/>(cdown)</text:p>
      <text:p text:style-name="OrgSrcBlock"><text:span text:style-name="OrgSrcFontLockCommentDelimiterFace">;<text:s/></text:span><text:span text:style-name="OrgSrcFontLockCommentFace">=&gt;<text:s/>3</text:span></text:p>
      <text:p text:style-name="OrgSrcBlock">REPL&gt;<text:s/>(cdown)</text:p>
      <text:p text:style-name="OrgSrcBlock"><text:span text:style-name="OrgSrcFontLockCommentDelimiterFace">;<text:s/></text:span><text:span text:style-name="OrgSrcFontLockCommentFace">=&gt;<text:s/>2</text:span></text:p>
      <text:p text:style-name="OrgSrcBlock">REPL&gt;<text:s/>(cdown)</text:p>
      <text:p text:style-name="OrgSrcBlock"><text:span text:style-name="OrgSrcFontLockCommentDelimiterFace">;<text:s/></text:span><text:span text:style-name="OrgSrcFontLockCommentFace">=&gt;<text:s/>1</text:span></text:p>
      <text:p text:style-name="OrgSrcBlock">REPL&gt;<text:s/>(cdown)</text:p>
      <text:p text:style-name="OrgSrcBlock"><text:span text:style-name="OrgSrcFontLockCommentDelimiterFace">;<text:s/></text:span><text:span text:style-name="OrgSrcFontLockCommentFace">=&gt;<text:s/>0</text:span></text:p>
      <text:p text:style-name="OrgSrcBlock">REPL&gt;<text:s/>(cdown)</text:p>
      <text:p text:style-name="OrgSrcBlockLastLine"><text:span text:style-name="OrgSrcFontLockCommentDelimiterFace">;<text:s/></text:span><text:span text:style-name="OrgSrcFontLockCommentFace">=&gt;<text:s/>0</text:span></text:p>
      <text:p text:style-name="Text_20_body">There are several interesting things about this example:
</text:p>
      <text:list text:style-name="OrgBulletedList" text:continue-numbering="false">
        <text:list-item>
          <text:p text:style-name="Text_20_body">We have introduced time and change into our computations.  Before
the introduction of side effects such as assignment, calling a
procedure with the same arguments will always produce the same
result.  But in the above example, <text:span text:style-name="OrgCode">cdown</text:span> changes its response over
time (even without being passed any arguments on invocation).
</text:p>
        </text:list-item>
        <text:list-item>
          <text:p text:style-name="Text_20_body">Since we want to show the initial number the first time the
procedure is called, we have to capture <text:span text:style-name="OrgCode">last-n</text:span> <text:span text:style-name="Emphasis">before</text:span>
using <text:span text:style-name="OrgCode">set!</text:span> to change <text:span text:style-name="OrgCode">n</text:span>.  If we accidentally reverse this order,
we will introduce a bug where <text:span text:style-name="OrgCode">cdown</text:span> would have started with <text:span text:style-name="OrgCode">2</text:span>
instead of <text:span text:style-name="OrgCode">3</text:span> in the example above.
</text:p>
        </text:list-item>
        <text:list-item>
          <text:p text:style-name="Text_20_body">Here we also see an interesting new piece of syntax: <text:span text:style-name="OrgCode">begin</text:span>.
<text:span text:style-name="OrgCode">begin</text:span> executes several expressions in sequence, returning
the value of the last expression.
</text:p>
        </text:list-item>
      </text:list>
      <text:p text:style-name="Text_20_body">This last one is interesting.
Prior to introducing effects (such as the assignment shown above,
displaying to the screen, logging to a file or database, etc),
there is never any reason for <text:span text:style-name="OrgCode">begin</text:span>.
To understand this, recall the <text:span text:style-name="Emphasis">substitution method</text:span> demonstrated at
the beginning of this tutorial:
</text:p>
      <text:p text:style-name="OrgSrcBlock">(*<text:s/>(-<text:s/>8<text:s/>(/<text:s/>30<text:s/>5))<text:s/>21)<text:s/><text:s/><text:s/><text:span text:style-name="OrgSrcFontLockCommentDelimiterFace">;<text:s/></text:span><text:span text:style-name="OrgSrcFontLockCommentFace">beginning<text:s/>expression</text:span></text:p>
      <text:p text:style-name="OrgSrcBlock">(*<text:s/>(-<text:s/>8<text:s/>6)<text:s/>21)<text:s/><text:s/><text:s/><text:s/><text:s/><text:s/><text:s/><text:s/><text:s/><text:s/><text:span text:style-name="OrgSrcFontLockCommentDelimiterFace">;<text:s/></text:span><text:span text:style-name="OrgSrcFontLockCommentFace">simplify:<text:s/>(/<text:s/>30<text:s/>5)<text:s/>=&gt;<text:s/>6</text:span></text:p>
      <text:p text:style-name="OrgSrcBlock">(*<text:s/>2<text:s/>21)<text:s/><text:s/><text:s/><text:s/><text:s/><text:s/><text:s/><text:s/><text:s/><text:s/><text:s/><text:s/><text:s/><text:s/><text:s/><text:s/><text:span text:style-name="OrgSrcFontLockCommentDelimiterFace">;<text:s/></text:span><text:span text:style-name="OrgSrcFontLockCommentFace">simplify:<text:s/>(-<text:s/>8<text:s/>6)<text:s/><text:s/>=&gt;<text:s/>2</text:span></text:p>
      <text:p text:style-name="OrgSrcBlockLastLine">42<text:s/><text:s/><text:s/><text:s/><text:s/><text:s/><text:s/><text:s/><text:s/><text:s/><text:s/><text:s/><text:s/><text:s/><text:s/><text:s/><text:s/><text:s/><text:s/><text:s/><text:s/><text:s/><text:span text:style-name="OrgSrcFontLockCommentDelimiterFace">;<text:s/></text:span><text:span text:style-name="OrgSrcFontLockCommentFace">simplify:<text:s/>(*<text:s/>2<text:s/>21)<text:s/>=&gt;<text:s/>42</text:span></text:p>
      <text:p text:style-name="Text_20_body">Before effects, every procedure invoked is to compute a new part of
the program.
But since each branch of <text:span text:style-name="OrgCode">if</text:span> only evaluates one expression, we must
provide a way to sequence the <text:span text:style-name="Emphasis">alternate</text:span> clause so that we can both
<text:span text:style-name="OrgCode">set!</text:span> and then return a value.<text:note text:id="fn36" text:note-class="footnote"><text:note-citation>36</text:note-citation><text:note-body><text:p text:style-name="Footnote">Notably, <text:span text:style-name="OrgCode">cond</text:span> does permit multiple expressions in
its <text:span text:style-name="OrgCode">&lt;THEN-BODY&gt;</text:span> / <text:span text:style-name="OrgCode">&lt;ELSE-BODY&gt;</text:span> sections, but we can think of this
as <text:span text:style-name="OrgCode">cond</text:span> being written to contain <text:span text:style-name="OrgCode">begin</text:span>.
</text:p></text:note-body></text:note>
In other words, a <text:span text:style-name="Emphasis">purely functional</text:span> program is really built to
take a series of inputs and precisely compute a value, the same value,
every time.
This is a clean set of substitutions all the way up and down the
evaluation.
(In other worlds, before introducing time, we will have programs which
are fully <text:span text:style-name="Emphasis">deterministic</text:span>.)
</text:p>
      <text:p text:style-name="Text_20_body">However, by introducing <text:span text:style-name="Emphasis">mutation</text:span> and <text:span text:style-name="Emphasis">side effects</text:span>, we have
introduced a powerful, but dangerous, new construct into our program:
time.
Our programs are no longer <text:span text:style-name="Emphasis">purely functional</text:span>, time has made them
<text:span text:style-name="Emphasis">imperative</text:span>: do this, then do that.
Time is change, and change requires sequences of events, not mere
substitutions.
And time means that the same programs and procedures run with the same
inputs will not always produce the same outputs.
We have traded a timeless world for one that changes.
</text:p>
      <text:p text:style-name="Text_20_body">Despite the caution, change can be desirable.
We live in a world with time and change, and so too often do our
programs.
Scheme has a (somewhat inconsistent) naming convention for observing
time and change: the addition of a <text:span text:style-name="OrgCode">!</text:span> suffix, as we have seen with
<text:span text:style-name="OrgCode">set!</text:span>.
The <text:span text:style-name="OrgCode">!</text:span> can be seen as a kind of warning, as if the user is shouting
about the possibility of mutation.
(However, the runtime of Scheme provides no guarantee that the
presence or absence of this suffix says anything about mutation
whatsoever.)
</text:p>
      <text:p text:style-name="Text_20_body">However, <text:span text:style-name="OrgCode">set!</text:span> is not the only form of change and mutation available
in standard (and nonstandard) Scheme.<text:note text:id="fn37" text:note-class="footnote"><text:note-citation>37</text:note-citation><text:note-body><text:p text:style-name="Footnote">The ambient availability of <text:span text:style-name="OrgCode">set!</text:span> creates problems
for Scheme programs which should be confined.
The interested reader should observe the alternative approach in the
<text:span text:style-name="Emphasis">W7</text:span> variant of Scheme from
<text:a xlink:type="simple" xlink:href="http://mumble.net/~jar/pubs/secureos/secureos.html">A Security Kernel Based on the Lambda Calculus</text:a>.
</text:p></text:note-body></text:note>
Another example is mutable vectors and <text:span text:style-name="OrgCode">vector-set!</text:span>:
</text:p>
      <text:p text:style-name="OrgSrcBlock">REPL&gt;<text:s/>(<text:span text:style-name="OrgSrcFontLockKeywordFace">define</text:span><text:s/><text:span text:style-name="OrgSrcFontLockFunctionNameFace">vec</text:span><text:s/>(vector<text:s/>'a<text:s/>'b<text:s/>'c))</text:p>
      <text:p text:style-name="OrgSrcBlock">REPL&gt;<text:s/>vec</text:p>
      <text:p text:style-name="OrgSrcBlock"><text:span text:style-name="OrgSrcFontLockCommentDelimiterFace">;<text:s/></text:span><text:span text:style-name="OrgSrcFontLockCommentFace">=&gt;<text:s/>#(a<text:s/>b<text:s/>c)</text:span></text:p>
      <text:p text:style-name="OrgSrcBlock">REPL&gt;<text:s/>(vector-ref<text:s/>vec<text:s/>1)</text:p>
      <text:p text:style-name="OrgSrcBlock"><text:span text:style-name="OrgSrcFontLockCommentDelimiterFace">;<text:s/></text:span><text:span text:style-name="OrgSrcFontLockCommentFace">=&gt;<text:s/>b</text:span></text:p>
      <text:p text:style-name="OrgSrcBlock">REPL&gt;<text:s/>(vector-set!<text:s/>vec<text:s/>1<text:s/>'boop)</text:p>
      <text:p text:style-name="OrgSrcBlock">REPL&gt;<text:s/>(vector-ref<text:s/>vec<text:s/>1)</text:p>
      <text:p text:style-name="OrgSrcBlock"><text:span text:style-name="OrgSrcFontLockCommentDelimiterFace">;<text:s/></text:span><text:span text:style-name="OrgSrcFontLockCommentFace">=&gt;<text:s/>boop</text:span></text:p>
      <text:p text:style-name="OrgSrcBlock">REPL&gt;<text:s/>vec</text:p>
      <text:p text:style-name="OrgSrcBlockLastLine"><text:span text:style-name="OrgSrcFontLockCommentDelimiterFace">;<text:s/></text:span><text:span text:style-name="OrgSrcFontLockCommentFace">=&gt;<text:s/>#(a<text:s/>boop<text:s/>c)</text:span></text:p>
      <text:p text:style-name="Text_20_body">Both of these examples resemble mutation.
However, we have already seen a different form of side effects in
this tutorial, namely <text:span text:style-name="OrgCode">display</text:span>, which writes to the screen.
In fact, <text:span text:style-name="OrgCode">display</text:span> itself builds on the idea of <text:span text:style-name="Emphasis">ports</text:span>, which
are mechanisms in Scheme for reading and writing from and to
input and output devices.
</text:p>
      <text:p text:style-name="Text_20_body">All of these carry the same challenges of <text:span text:style-name="OrgCode">set!</text:span>.
Put simply, the introduction of ambient time makes our programs less
timeless.
However, if turns out that we cannot remove <text:span text:style-name="Emphasis">all</text:span> time and change
from our computers, as illustrated in this nested set of quotes:
</text:p>
      <text:p text:style-name="Quotations">As Simon Peyton Jones, a well-known functional programmer, likes to
say, "All you can do without side effects is push a button and
watch the box get hot for a while."  (Which isn't technically true,
since even the box getting hot is a side effect.)
</text:p>
      <text:p text:style-name="Quotations">— From <text:span text:style-name="Emphasis">Land of Lisp</text:span> by Conrad Barski, M.D.
</text:p>
      <text:p text:style-name="Text_20_body">As Simon and Conrad point out, the challenge with functional
programming is that even though side effects can be dangerous, they
are in a sense all the user really cares about.
At some point, in order for a computer to be useful, input must
be read from the user and output must be given back, and these
are inherently side-effectful.
Even using the radiant heat of a busy computer to warm your house
is a side effect.
At some point, we must both enter and leave the realm of pure
mathlandia.
</text:p>
      <text:p text:style-name="Text_20_body">Functional programmers sometimes solve this with a clever trick
called <text:span text:style-name="Emphasis">monads</text:span>.
Monads will not be covered in this tutorial, but they can be thought
of as a clever and explicit form of handling time by threading a
bundle of state through an otherwise stateless program.
This provides enormous power: time exists, but in a deterministic
manner: the programmer becomes a time lord.
However, they come at some cost, by exposing plumbing outward to
the programmer.
</text:p>
      <text:p text:style-name="Text_20_body">Goblins takes an alternate approach, as discussed in
<text:a xlink:type="simple" xlink:href="#turns-are-cheap-transactions">Turns are cheap transactions</text:a> and
<text:a xlink:type="simple" xlink:href="#time-travel-distributed-debugging">Time-travel distributed debugging</text:a>.
By capturing the nature of change within turns, the programmer
gains the ability to traverse time.
With <text:span text:style-name="Emphasis">language level safety</text:span> features, as discussed in
<text:a xlink:type="simple" xlink:href="#time-travel-distributed-debugging">Application safety, library safety, and beyond</text:a>,
fully deterministic and contained execution can be guaranteed.
All this can be done by abstracting the details of managing change
such that the user need need think of them; the Goblins core kernel
can take care of this for the user.
This will be expanded upon in detail within a future paper.
</text:p>
      <text:h text:style-name="Heading_20_3" text:outline-level="3" text:is-list-header="false">
<text:bookmark-start text:name="OrgXref.orgfdb76f9"/>
<text:bookmark text:name="orgfdb76f9"/>On the extensibility of Scheme (and Lisps in general)
<text:bookmark-end text:name="OrgXref.orgfdb76f9"/></text:h>
      <text:p text:style-name="Text_20_body">Let's say we'd like some new syntax.
For instance, maybe we want to run multiple pieces of code in sequence
when a condition is met.
We could write:
</text:p>
      <text:p text:style-name="OrgSrcBlock">(<text:span text:style-name="OrgSrcFontLockKeywordFace">if</text:span><text:s/>(our-test)</text:p>
      <text:p text:style-name="OrgSrcBlock"><text:s/><text:s/><text:s/><text:s/>(<text:span text:style-name="OrgSrcFontLockKeywordFace">begin</text:span></text:p>
      <text:p text:style-name="OrgSrcBlock"><text:s/><text:s/><text:s/><text:s/><text:s/><text:s/>(do-thing-1)</text:p>
      <text:p text:style-name="OrgSrcBlockLastLine"><text:s/><text:s/><text:s/><text:s/><text:s/><text:s/>(do-thing-2)))</text:p>
      <text:p text:style-name="Text_20_body">But this is kind of ugly.
What if we created some new syntax specifically for this purpose?
</text:p>
      <text:p text:style-name="OrgSrcBlock">(<text:span text:style-name="OrgSrcFontLockKeywordFace">when</text:span><text:s/>(our-test)</text:p>
      <text:p text:style-name="OrgSrcBlock"><text:s/><text:s/>(do-thing-1)</text:p>
      <text:p text:style-name="OrgSrcBlockLastLine"><text:s/><text:s/>(do-thing-2))</text:p>
      <text:p text:style-name="Text_20_body"><text:span text:style-name="OrgCode">when</text:span> cannot be built as a function because we do not want to
execute <text:span text:style-name="OrgCode">(do-thing-1)</text:span> or <text:span text:style-name="OrgCode">(do-thing-2)</text:span> unless <text:span text:style-name="OrgCode">(our-test)</text:span> passes.
We need new syntax.
</text:p>
      <text:p text:style-name="Text_20_body">Could we build the new syntax ourselves?
Remembering that we can "write Lisp in Lisp", the answer seems to be
yes:
</text:p>
      <text:p text:style-name="OrgSrcBlock">REPL&gt;<text:s/>(<text:span text:style-name="OrgSrcFontLockKeywordFace">define</text:span><text:s/>(<text:span text:style-name="OrgSrcFontLockKeywordFace">when</text:span><text:s/>test<text:s/>.<text:s/>body)</text:p>
      <text:p text:style-name="OrgSrcBlock"><text:tab/>`(<text:span text:style-name="OrgSrcFontLockKeywordFace">if</text:span><text:s/>,test</text:p>
      <text:p text:style-name="OrgSrcBlock"><text:tab/><text:s/><text:s/><text:s/><text:s/><text:s/>,(cons<text:s/>'begin<text:s/>body)))</text:p>
      <text:p text:style-name="OrgSrcBlock">REPL&gt;<text:s/>(<text:span text:style-name="OrgSrcFontLockKeywordFace">when</text:span><text:s/>'(our-test)</text:p>
      <text:p text:style-name="OrgSrcBlock"><text:tab/>'(do-thing-1)</text:p>
      <text:p text:style-name="OrgSrcBlock"><text:tab/>'(do-thing-2))</text:p>
      <text:p text:style-name="OrgSrcBlock"><text:span text:style-name="OrgSrcFontLockCommentDelimiterFace">;<text:s/></text:span><text:span text:style-name="OrgSrcFontLockCommentFace">=&gt;<text:s/>(if<text:s/>(our-test)</text:span></text:p>
      <text:p text:style-name="OrgSrcBlock"><text:span text:style-name="OrgSrcFontLockCommentDelimiterFace">;<text:s/><text:s/><text:s/><text:s/><text:s/><text:s/><text:s/><text:s/></text:span><text:span text:style-name="OrgSrcFontLockCommentFace">(begin</text:span></text:p>
      <text:p text:style-name="OrgSrcBlock"><text:span text:style-name="OrgSrcFontLockCommentDelimiterFace">;<text:s/><text:s/><text:s/><text:s/><text:s/><text:s/><text:s/><text:s/><text:s/><text:s/></text:span><text:span text:style-name="OrgSrcFontLockCommentFace">(do-thing-1)</text:span></text:p>
      <text:p text:style-name="OrgSrcBlockLastLine"><text:span text:style-name="OrgSrcFontLockCommentDelimiterFace">;<text:s/><text:s/><text:s/><text:s/><text:s/><text:s/><text:s/><text:s/><text:s/><text:s/></text:span><text:span text:style-name="OrgSrcFontLockCommentFace">(do-thing-2)))</text:span></text:p>
      <text:p text:style-name="Text_20_body">This does build out the appropriate syntax!
And it does demonstrate that our claim that Lisp can "write code which
writes code" is indeed true.<text:note text:id="fn38" text:note-class="footnote"><text:note-citation>38</text:note-citation><text:note-body><text:p text:style-name="Footnote">Since Lisp is written in the primary datastructures
used for modification, it is called "homoiconic".
</text:p></text:note-body></text:note>
</text:p>
      <text:p text:style-name="Text_20_body">However, there are two obvious problems with this first attempt:
</text:p>
      <text:list text:style-name="OrgBulletedList" text:continue-numbering="false">
        <text:list-item>
          <text:p text:style-name="Text_20_body">We had to quote each argument passed to <text:span text:style-name="OrgCode">build-when</text:span>.
This is annoying to do.
</text:p>
        </text:list-item>
        <text:list-item>
          <text:p text:style-name="Text_20_body"><text:span text:style-name="OrgCode">build-when</text:span> does not actually run its code, it just returns the
<text:span text:style-name="Emphasis">quoted structure</text:span> that the code should expand to.
</text:p>
        </text:list-item>
      </text:list>
      <text:p text:style-name="Text_20_body">However, with just one tweak our procedure can be turned into a
"macro": a special kind of procedure used by the compiler to expand
code.
Here is all we need to do:
</text:p>
      <text:p text:style-name="OrgSrcBlock">(<text:span text:style-name="OrgSrcFontLockKeywordFace">define-macro</text:span><text:s/>(<text:span text:style-name="OrgSrcFontLockKeywordFace">when</text:span><text:s/>test<text:s/>.<text:s/>body)</text:p>
      <text:p text:style-name="OrgSrcBlock"><text:s/><text:s/>`(<text:span text:style-name="OrgSrcFontLockKeywordFace">if</text:span><text:s/>,test</text:p>
      <text:p text:style-name="OrgSrcBlockLastLine"><text:s/><text:s/><text:s/><text:s/><text:s/><text:s/><text:s/>,(cons<text:s/>'begin<text:s/>body)))</text:p>
      <text:p text:style-name="Text_20_body">All we needed to do was rename <text:span text:style-name="OrgCode">define</text:span> to <text:span text:style-name="OrgCode">define-macro</text:span>!
Now Scheme knows it should use this for code expansion.
This allows us to define new kinds of syntax forms.
</text:p>
      <text:p text:style-name="Text_20_body"><text:span text:style-name="OrgCode">define-macro</text:span> shows very clearly what macros in Lisp and Scheme
do: they operate on structure.
Manually building up a list structure like this is how macros
in Common Lisp work.
However, this is not the general way to write macros in Scheme.
Scheme macros look very similar though:
</text:p>
      <text:p text:style-name="OrgSrcBlock">(<text:span text:style-name="OrgSrcFontLockKeywordFace">define-syntax-rule</text:span><text:s/>(<text:span text:style-name="OrgSrcFontLockKeywordFace">when</text:span><text:s/>test<text:s/>body<text:s/>...)</text:p>
      <text:p text:style-name="OrgSrcBlock"><text:s/><text:s/>(<text:span text:style-name="OrgSrcFontLockKeywordFace">if</text:span><text:s/>test</text:p>
      <text:p text:style-name="OrgSrcBlockLastLine"><text:s/><text:s/><text:s/><text:s/><text:s/><text:s/>(<text:span text:style-name="OrgSrcFontLockKeywordFace">begin</text:span><text:s/>body<text:s/>...)))</text:p>
      <text:p text:style-name="Text_20_body"><text:span text:style-name="OrgCode">define-syntax-rule</text:span> uses <text:span text:style-name="Emphasis">pattern matching</text:span> to implement macros.  The
first argument to <text:span text:style-name="OrgCode">define-syntax-rule</text:span> describes the pattern which the
user will enter, and the second describes the template which will be
expanded.<text:note text:id="fn39" text:note-class="footnote"><text:note-citation>39</text:note-citation><text:note-body><text:p text:style-name="Footnote">Actually, <text:span text:style-name="OrgCode">define-syntax-rule</text:span> is itself
sugar.  The following are equivalent:
</text:p>


<text:p text:style-name="OrgSrcBlock">(<text:span text:style-name="OrgSrcFontLockKeywordFace">define-syntax-rule</text:span><text:s/>(<text:span text:style-name="OrgSrcFontLockKeywordFace">when</text:span><text:s/>test<text:s/>body<text:s/>...)</text:p>

<text:p text:style-name="OrgSrcBlock"><text:s/><text:s/>(<text:span text:style-name="OrgSrcFontLockKeywordFace">if</text:span><text:s/>test</text:p>

<text:p text:style-name="OrgSrcBlock"><text:s/><text:s/><text:s/><text:s/><text:s/><text:s/>(<text:span text:style-name="OrgSrcFontLockKeywordFace">begin</text:span><text:s/>body<text:s/>...)))</text:p>

<text:p text:style-name="OrgSrcBlock"/>

<text:p text:style-name="OrgSrcBlock">(<text:span text:style-name="OrgSrcFontLockKeywordFace">define-syntax</text:span><text:s/><text:span text:style-name="OrgSrcFontLockVariableNameFace">when</text:span></text:p>

<text:p text:style-name="OrgSrcBlock"><text:s/><text:s/>(<text:span text:style-name="OrgSrcFontLockKeywordFace">syntax-rules</text:span><text:s/>()</text:p>

<text:p text:style-name="OrgSrcBlock"><text:s/><text:s/><text:s/><text:s/>((<text:span text:style-name="OrgSrcFontLockKeywordFace">when</text:span><text:s/>test<text:s/>body<text:s/>...)</text:p>

<text:p text:style-name="OrgSrcBlock"><text:s/><text:s/><text:s/><text:s/><text:s/>(<text:span text:style-name="OrgSrcFontLockKeywordFace">if</text:span><text:s/>test</text:p>

<text:p text:style-name="OrgSrcBlockLastLine"><text:tab/><text:s/>(<text:span text:style-name="OrgSrcFontLockKeywordFace">begin</text:span><text:s/>body<text:s/>...)))))</text:p>


<text:p text:style-name="Footnote">Indeed, we can build <text:span text:style-name="OrgCode">define-syntax-rule</text:span> out of <text:span text:style-name="OrgCode">define-syntax</text:span> and
<text:span text:style-name="OrgCode">syntax-rules</text:span>:
</text:p>


<text:p text:style-name="OrgSrcBlock">(<text:span text:style-name="OrgSrcFontLockKeywordFace">define-syntax</text:span><text:s/><text:span text:style-name="OrgSrcFontLockVariableNameFace">define-syntax-rule</text:span></text:p>

<text:p text:style-name="OrgSrcBlock"><text:s/><text:s/>(<text:span text:style-name="OrgSrcFontLockKeywordFace">syntax-rules</text:span><text:s/>()</text:p>

<text:p text:style-name="OrgSrcBlock"><text:s/><text:s/><text:s/><text:s/>((<text:span text:style-name="OrgSrcFontLockKeywordFace">define-syntax-rule</text:span><text:s/>(<text:span text:style-name="OrgSrcFontLockFunctionNameFace">id</text:span><text:s/>pattern<text:s/>...)<text:s/>template)</text:p>

<text:p text:style-name="OrgSrcBlock"><text:s/><text:s/><text:s/><text:s/><text:s/>(<text:span text:style-name="OrgSrcFontLockKeywordFace">define-syntax</text:span><text:s/><text:span text:style-name="OrgSrcFontLockVariableNameFace">id</text:span></text:p>

<text:p text:style-name="OrgSrcBlock"><text:s/><text:s/><text:s/><text:s/><text:s/><text:s/><text:s/>(<text:span text:style-name="OrgSrcFontLockKeywordFace">syntax-rules</text:span><text:s/>()</text:p>

<text:p text:style-name="OrgSrcBlock"><text:tab/><text:s/>((id<text:s/>pattern<text:s/>...)</text:p>

<text:p text:style-name="OrgSrcBlockLastLine"><text:tab/><text:s/><text:s/>template))))))</text:p>


<text:p text:style-name="Footnote">There is a zoo of other syntax transformation syntax forms available
in most Schemes, and many of them vary across Scheme implementations,
though <text:span text:style-name="OrgCode">define-syntax</text:span> and <text:span text:style-name="OrgCode">syntax-rules</text:span> are part of the Scheme
standard.
</text:p></text:note-body></text:note>
We can also notice that <text:span text:style-name="OrgCode">body ...</text:span> appears in both the pattern
and the template; the <text:span text:style-name="OrgCode">...</text:span> ellipsis in the pattern represents that
multiple expressions will be captured from the user's input and
the <text:span text:style-name="OrgCode">...</text:span> in the template indicates where the repeating should occur.
We can see that we do not need to manually quote things using
this mechanism; Scheme cleverly takes care of it for us.
</text:p>
      <text:p text:style-name="Text_20_body">Ultimately, the Scheme version of syntax definitions is less obvious
as to how it works under the hood than the <text:span text:style-name="OrgCode">define-macro</text:span> version is.
However, there is an issue that arrives in syntax transformation
systems called <text:span text:style-name="Emphasis">hygiene</text:span>: that a syntax form / macro not introduce
unexpected temporary identifiers into the body of the form it expands
into.
We will not get into the debate in this primer, but both Common Lisp
and Scheme's macros have significant tradeoffs, with Scheme being much
more likely to be properly "hygienic", easier to write for simple
syntax forms, but harder to write for more complicated ones, and less
obvious as to how they work under the hood.
For this reason, even though you will likely never use the <text:span text:style-name="OrgCode">define-macro</text:span>
approach in Scheme, it is a useful way to understand the idea behind
"code that writes code".
</text:p>
      <text:p text:style-name="Text_20_body">Now that we know how to produce new syntax the Scheme way, let's see
if we can make our life more convenient than before.
Let's revisit our use of <text:span text:style-name="OrgCode">for-each</text:span> from earlier:
</text:p>
      <text:p text:style-name="OrgSrcBlock">REPL&gt;<text:s/>(<text:span text:style-name="OrgSrcFontLockKeywordFace">for-each</text:span><text:s/>(<text:span text:style-name="OrgSrcFontLockKeywordFace">lambda</text:span><text:s/>(str)</text:p>
      <text:p text:style-name="OrgSrcBlock"><text:tab/><text:tab/><text:s/><text:s/>(display</text:p>
      <text:p text:style-name="OrgSrcBlock"><text:tab/><text:tab/><text:s/><text:s/><text:s/>(string-append<text:s/><text:span text:style-name="OrgSrcFontLockStringFace">"I<text:s/>just<text:s/>love<text:s/>"</text:span></text:p>
      <text:p text:style-name="OrgSrcBlock"><text:tab/><text:tab/><text:tab/><text:tab/><text:s/><text:s/>(string-upcase<text:s/>str)</text:p>
      <text:p text:style-name="OrgSrcBlock"><text:tab/><text:tab/><text:tab/><text:tab/><text:s/><text:s/><text:span text:style-name="OrgSrcFontLockStringFace">"!!!\n"</text:span>)))</text:p>
      <text:p text:style-name="OrgSrcBlock"><text:tab/><text:tab/>'(<text:span text:style-name="OrgSrcFontLockStringFace">"strawberries"</text:span><text:s/><text:span text:style-name="OrgSrcFontLockStringFace">"bananas"</text:span><text:s/><text:span text:style-name="OrgSrcFontLockStringFace">"grapes"</text:span>))</text:p>
      <text:p text:style-name="OrgSrcBlock"><text:span text:style-name="OrgSrcFontLockCommentDelimiterFace">;<text:s/></text:span><text:span text:style-name="OrgSrcFontLockCommentFace">prints:</text:span></text:p>
      <text:p text:style-name="OrgSrcBlock"><text:span text:style-name="OrgSrcFontLockCommentDelimiterFace">;<text:s/><text:s/><text:s/></text:span><text:span text:style-name="OrgSrcFontLockCommentFace">I<text:s/>just<text:s/>love<text:s/>ICE<text:s/>CREAM!!!</text:span></text:p>
      <text:p text:style-name="OrgSrcBlock"><text:span text:style-name="OrgSrcFontLockCommentDelimiterFace">;<text:s/><text:s/><text:s/></text:span><text:span text:style-name="OrgSrcFontLockCommentFace">I<text:s/>just<text:s/>love<text:s/>FUDGE!!!</text:span></text:p>
      <text:p text:style-name="OrgSrcBlockLastLine"><text:span text:style-name="OrgSrcFontLockCommentDelimiterFace">;<text:s/><text:s/><text:s/></text:span><text:span text:style-name="OrgSrcFontLockCommentFace">I<text:s/>just<text:s/>love<text:s/>COKIES!!!</text:span></text:p>
      <text:p text:style-name="Text_20_body">This works, but it is also unnecessarily tedious.
That <text:span text:style-name="OrgCode">lambda</text:span> is an unnecessary piece of detail!
A small new syntax definition lets us clean things up:
</text:p>
      <text:p text:style-name="OrgSrcBlock">(<text:span text:style-name="OrgSrcFontLockKeywordFace">define-syntax-rule</text:span><text:s/>(<text:span text:style-name="OrgSrcFontLockFunctionNameFace">for</text:span><text:s/>(item<text:s/>lst)<text:s/>body<text:s/>...)</text:p>
      <text:p text:style-name="OrgSrcBlock"><text:s/><text:s/>(<text:span text:style-name="OrgSrcFontLockKeywordFace">for-each</text:span><text:s/>(<text:span text:style-name="OrgSrcFontLockKeywordFace">lambda</text:span><text:s/>(item)</text:p>
      <text:p text:style-name="OrgSrcBlock"><text:tab/><text:s/><text:s/><text:s/><text:s/><text:s/><text:s/>body<text:s/>...)</text:p>
      <text:p text:style-name="OrgSrcBlockLastLine"><text:tab/><text:s/><text:s/><text:s/><text:s/>lst))</text:p>
      <text:p text:style-name="Text_20_body">Let's give it a try:
</text:p>
      <text:p text:style-name="OrgSrcBlock">REPL&gt;<text:s/>(for<text:s/>(str<text:s/>'(<text:span text:style-name="OrgSrcFontLockStringFace">"strawberries"</text:span><text:s/><text:span text:style-name="OrgSrcFontLockStringFace">"bananas"</text:span><text:s/><text:span text:style-name="OrgSrcFontLockStringFace">"grapes"</text:span>))</text:p>
      <text:p text:style-name="OrgSrcBlock"><text:tab/>(display</text:p>
      <text:p text:style-name="OrgSrcBlock"><text:tab/><text:s/>(string-append<text:s/><text:span text:style-name="OrgSrcFontLockStringFace">"I<text:s/>just<text:s/>love<text:s/>"</text:span></text:p>
      <text:p text:style-name="OrgSrcBlock"><text:tab/><text:tab/><text:tab/>(string-upcase<text:s/>str)</text:p>
      <text:p text:style-name="OrgSrcBlock"><text:tab/><text:tab/><text:tab/><text:span text:style-name="OrgSrcFontLockStringFace">"!!!\n"</text:span>)))</text:p>
      <text:p text:style-name="OrgSrcBlock"><text:span text:style-name="OrgSrcFontLockCommentDelimiterFace">;<text:s/></text:span><text:span text:style-name="OrgSrcFontLockCommentFace">prints:</text:span></text:p>
      <text:p text:style-name="OrgSrcBlock"><text:span text:style-name="OrgSrcFontLockCommentDelimiterFace">;<text:s/><text:s/><text:s/></text:span><text:span text:style-name="OrgSrcFontLockCommentFace">I<text:s/>just<text:s/>love<text:s/>STRAWBERRIES!!!</text:span></text:p>
      <text:p text:style-name="OrgSrcBlock"><text:span text:style-name="OrgSrcFontLockCommentDelimiterFace">;<text:s/><text:s/><text:s/></text:span><text:span text:style-name="OrgSrcFontLockCommentFace">I<text:s/>just<text:s/>love<text:s/>BANANAS!!!</text:span></text:p>
      <text:p text:style-name="OrgSrcBlockLastLine"><text:span text:style-name="OrgSrcFontLockCommentDelimiterFace">;<text:s/><text:s/><text:s/></text:span><text:span text:style-name="OrgSrcFontLockCommentFace">I<text:s/>just<text:s/>love<text:s/>GRAPES!!!</text:span></text:p>
      <text:p text:style-name="Text_20_body">It works!  This is much easier to read.<text:note text:id="fn40" text:note-class="footnote"><text:note-citation>40</text:note-citation><text:note-body><text:p text:style-name="Footnote">A fun exercise for the reader: try to implement a
C-style for loop!
</text:p>


<text:p text:style-name="Footnote">Here's the C version:
</text:p>


<text:p text:style-name="OrgSrcBlock"><text:span text:style-name="OrgSrcFontLockCommentDelimiterFace">/</text:span><text:span text:style-name="OrgSrcFontLockCommentDelimiterFace">/<text:s/></text:span><text:span text:style-name="OrgSrcFontLockCommentFace">C</text:span><text:span text:style-name="OrgSrcFontLockCommentFace">'</text:span><text:span text:style-name="OrgSrcFontLockCommentFace">s<text:s/>version<text:s/>of<text:s/>for:</text:span></text:p>

<text:p text:style-name="OrgSrcBlock"><text:span text:style-name="OrgSrcFontLockCommentDelimiterFace">//<text:s/><text:s/><text:s/></text:span><text:span text:style-name="OrgSrcFontLockCommentFace">for<text:s/>(<text:s/>init;<text:s/>condition;<text:s/>increment<text:s/>)<text:s/>{</text:span></text:p>

<text:p text:style-name="OrgSrcBlock"><text:span text:style-name="OrgSrcFontLockCommentDelimiterFace">//<text:s/><text:s/><text:s/><text:s/><text:s/><text:s/></text:span><text:span text:style-name="OrgSrcFontLockCommentFace">statement(s);</text:span></text:p>

<text:p text:style-name="OrgSrcBlock"><text:span text:style-name="OrgSrcFontLockCommentDelimiterFace">//<text:s/><text:s/><text:s/></text:span><text:span text:style-name="OrgSrcFontLockCommentFace">}</text:span></text:p>

<text:p text:style-name="OrgSrcBlock"><text:span text:style-name="OrgSrcFontLockKeywordFace">f</text:span><text:span text:style-name="OrgSrcFontLockKeywordFace">or</text:span><text:s/>(i<text:s/>=<text:s/>0;<text:s/>i<text:s/>&lt;<text:s/>10;<text:s/>i<text:s/>=<text:s/>i<text:s/>+<text:s/>2)<text:s/>{</text:p>

<text:p text:style-name="OrgSrcBlock"><text:s/><text:s/>printf(<text:span text:style-name="OrgSrcFontLockStringFace">"i<text:s/>is:<text:s/>%d\n"</text:span>,<text:s/>i);</text:p>

<text:p text:style-name="OrgSrcBlockLastLine">}</text:p>


<text:p text:style-name="Footnote">Try to make the following work:
</text:p>


<text:p text:style-name="OrgSrcBlock">(for<text:s/>((i<text:s/>0)<text:s/>(&lt;<text:s/>i<text:s/>10)<text:s/>(+<text:s/>i<text:s/>2))</text:p>

<text:p text:style-name="OrgSrcBlockLastLine"><text:s/><text:s/>(display<text:s/>(string-append<text:s/><text:span text:style-name="OrgSrcFontLockStringFace">"i<text:s/>is:<text:s/>"</text:span><text:s/>(number-&gt;string<text:s/>i)<text:s/><text:span text:style-name="OrgSrcFontLockStringFace">"\n"</text:span>)))</text:p></text:note-body></text:note>
</text:p>
      <text:p text:style-name="Text_20_body">We need not stop here.  The <text:span text:style-name="OrgCode">methods</text:span> feature in Spritely Goblins
is an example of a macro.  Here is a simplified version:
</text:p>
      <text:p text:style-name="OrgSrcBlock">(<text:span text:style-name="OrgSrcFontLockKeywordFace">define-syntax-rule</text:span><text:s/>(<text:span text:style-name="OrgSrcFontLockFunctionNameFace">methods</text:span><text:s/>((method-id<text:s/>method-args<text:s/>...)</text:p>
      <text:p text:style-name="OrgSrcBlock"><text:tab/><text:tab/><text:tab/><text:s/><text:s/><text:s/><text:s/><text:s/><text:s/>body<text:s/>...)<text:s/>...)</text:p>
      <text:p text:style-name="OrgSrcBlock"><text:s/><text:s/>(<text:span text:style-name="OrgSrcFontLockKeywordFace">lambda</text:span><text:s/>(method<text:s/>.<text:s/>args)</text:p>
      <text:p text:style-name="OrgSrcBlock"><text:s/><text:s/><text:s/><text:s/>(<text:span text:style-name="OrgSrcFontLockKeywordFace">letrec</text:span><text:s/>((method-id</text:p>
      <text:p text:style-name="OrgSrcBlock"><text:tab/><text:s/><text:s/><text:s/><text:s/><text:s/><text:s/>(<text:span text:style-name="OrgSrcFontLockKeywordFace">lambda</text:span><text:s/>(method-args<text:s/>...)</text:p>
      <text:p text:style-name="OrgSrcBlock"><text:tab/><text:tab/>body<text:s/>...))<text:s/>...)</text:p>
      <text:p text:style-name="OrgSrcBlock"><text:s/><text:s/><text:s/><text:s/><text:s/><text:s/>(<text:span text:style-name="OrgSrcFontLockKeywordFace">cond</text:span></text:p>
      <text:p text:style-name="OrgSrcBlock"><text:s/><text:s/><text:s/><text:s/><text:s/><text:s/><text:s/>((eq?<text:s/>method<text:s/>(quote<text:s/>method-id))</text:p>
      <text:p text:style-name="OrgSrcBlock"><text:tab/>(apply<text:s/>method-id<text:s/>args))<text:s/>...</text:p>
      <text:p text:style-name="OrgSrcBlock"><text:s/><text:s/><text:s/><text:s/><text:s/><text:s/><text:s/>(<text:span text:style-name="OrgSrcFontLockKeywordFace">else</text:span></text:p>
      <text:p text:style-name="OrgSrcBlockLastLine"><text:tab/>(error<text:s/><text:span text:style-name="OrgSrcFontLockStringFace">"No<text:s/>such<text:s/>method:"</text:span><text:s/>method))))))</text:p>
      <text:p text:style-name="Text_20_body">We can both see here simultaneously how expressive Scheme style
pattern matching examples are, but also how with multiple layers
of ellipses (the <text:span text:style-name="OrgCode">...</text:span>), it can be a bit challenging to see how
the code expander is figuring out how to unpack things.
</text:p>
      <text:p text:style-name="Text_20_body">But let's not worry about that for now, and instead show
an example of usage:
</text:p>
      <text:p text:style-name="OrgSrcBlock">REPL&gt;<text:s/>(<text:span text:style-name="OrgSrcFontLockKeywordFace">define</text:span><text:s/>(<text:span text:style-name="OrgSrcFontLockFunctionNameFace">make-enemy</text:span><text:s/>name<text:s/>hp)</text:p>
      <text:p text:style-name="OrgSrcBlock"><text:tab/>(methods</text:p>
      <text:p text:style-name="OrgSrcBlock"><text:tab/><text:s/>((get-name)</text:p>
      <text:p text:style-name="OrgSrcBlock"><text:tab/><text:s/><text:s/>name)</text:p>
      <text:p text:style-name="OrgSrcBlock"><text:tab/><text:s/>((damage-me<text:s/>weapon<text:s/>hp-lost)</text:p>
      <text:p text:style-name="OrgSrcBlock"><text:tab/><text:s/><text:s/>(<text:span text:style-name="OrgSrcFontLockKeywordFace">cond</text:span></text:p>
      <text:p text:style-name="OrgSrcBlock"><text:tab/><text:s/><text:s/><text:s/>((dead?)</text:p>
      <text:p text:style-name="OrgSrcBlock"><text:tab/><text:s/><text:s/><text:s/><text:s/>(format<text:s/>#t<text:s/><text:span text:style-name="OrgSrcFontLockStringFace">"Poor<text:s/>~a<text:s/>is<text:s/>already<text:s/>dead!\n"</text:span><text:s/>name))</text:p>
      <text:p text:style-name="OrgSrcBlock"><text:tab/><text:s/><text:s/><text:s/>(<text:span text:style-name="OrgSrcFontLockKeywordFace">else</text:span></text:p>
      <text:p text:style-name="OrgSrcBlock"><text:tab/><text:s/><text:s/><text:s/><text:s/>(<text:span text:style-name="OrgSrcFontLockKeywordFace">set!</text:span><text:s/>hp<text:s/>(-<text:s/>hp<text:s/>hp-lost))</text:p>
      <text:p text:style-name="OrgSrcBlock"><text:tab/><text:s/><text:s/><text:s/><text:s/>(format<text:s/>#t<text:s/><text:span text:style-name="OrgSrcFontLockStringFace">"You<text:s/>attack<text:s/>~a,<text:s/>doing<text:s/>~a<text:s/>damage!\n"</text:span></text:p>
      <text:p text:style-name="OrgSrcBlock"><text:tab/><text:tab/><text:s/><text:s/><text:s/><text:s/>name<text:s/>hp-lost))))</text:p>
      <text:p text:style-name="OrgSrcBlock"><text:tab/><text:s/>((dead?)</text:p>
      <text:p text:style-name="OrgSrcBlock"><text:tab/><text:s/><text:s/>(&lt;=<text:s/>hp<text:s/>0))))</text:p>
      <text:p text:style-name="OrgSrcBlock">REPL&gt;<text:s/>(<text:span text:style-name="OrgSrcFontLockKeywordFace">define</text:span><text:s/><text:span text:style-name="OrgSrcFontLockFunctionNameFace">hobgob</text:span></text:p>
      <text:p text:style-name="OrgSrcBlock"><text:tab/>(make-enemy<text:s/><text:span text:style-name="OrgSrcFontLockStringFace">"Hobgoblin"</text:span><text:s/>25))</text:p>
      <text:p text:style-name="OrgSrcBlock">REPL&gt;<text:s/>(hobgob<text:s/>'get-name)</text:p>
      <text:p text:style-name="OrgSrcBlock"><text:span text:style-name="OrgSrcFontLockCommentDelimiterFace">;<text:s/></text:span><text:span text:style-name="OrgSrcFontLockCommentFace">=&gt;<text:s/>"Hobgoblin"</text:span></text:p>
      <text:p text:style-name="OrgSrcBlock">REPL&gt;<text:s/>(hobgob<text:s/>'dead?)</text:p>
      <text:p text:style-name="OrgSrcBlock"><text:span text:style-name="OrgSrcFontLockCommentDelimiterFace">;<text:s/></text:span><text:span text:style-name="OrgSrcFontLockCommentFace">=&gt;<text:s/>#f</text:span></text:p>
      <text:p text:style-name="OrgSrcBlock">REPL&gt;<text:s/>(hobgob<text:s/>'damage-me<text:s/><text:span text:style-name="OrgSrcFontLockStringFace">"club"</text:span><text:s/>10)</text:p>
      <text:p text:style-name="OrgSrcBlock"><text:span text:style-name="OrgSrcFontLockCommentDelimiterFace">;<text:s/></text:span><text:span text:style-name="OrgSrcFontLockCommentFace">prints:<text:s/>You<text:s/>attack<text:s/>Hobgoblin,<text:s/>doing<text:s/>10<text:s/>damage!</text:span></text:p>
      <text:p text:style-name="OrgSrcBlock">REPL&gt;<text:s/>(hobgob<text:s/>'damage-me<text:s/><text:span text:style-name="OrgSrcFontLockStringFace">"sword"</text:span><text:s/>20)</text:p>
      <text:p text:style-name="OrgSrcBlock"><text:span text:style-name="OrgSrcFontLockCommentDelimiterFace">;<text:s/></text:span><text:span text:style-name="OrgSrcFontLockCommentFace">prints:<text:s/>You<text:s/>attack<text:s/>Hobgoblin,<text:s/>doing<text:s/>20<text:s/>damage!</text:span></text:p>
      <text:p text:style-name="OrgSrcBlock">REPL&gt;<text:s/>(hobgob<text:s/>'damage-me<text:s/><text:span text:style-name="OrgSrcFontLockStringFace">"pickle"</text:span><text:s/>2)</text:p>
      <text:p text:style-name="OrgSrcBlock"><text:span text:style-name="OrgSrcFontLockCommentDelimiterFace">;<text:s/></text:span><text:span text:style-name="OrgSrcFontLockCommentFace">prints:<text:s/>Poor<text:s/>Hobgoblin<text:s/>is<text:s/>already<text:s/>dead!</text:span></text:p>
      <text:p text:style-name="OrgSrcBlock">REPL&gt;<text:s/>(hobgob<text:s/>'dead?)</text:p>
      <text:p text:style-name="OrgSrcBlockLastLine"><text:span text:style-name="OrgSrcFontLockCommentDelimiterFace">;<text:s/></text:span><text:span text:style-name="OrgSrcFontLockCommentFace">=&gt;<text:s/>#t</text:span></text:p>
      <text:p text:style-name="Text_20_body">We can go further.
We can extend Scheme to include <text:a xlink:type="simple" xlink:href="http://minikanren.org/">logic programming</text:a>,
we can <text:a xlink:type="simple" xlink:href="https://wingolog.org/archives/2011/08/30/the-gnu-extension-language">add pattern matching</text:a>, etc etc etc.
Indeed, we will use a pattern matching system included in Guile's
standard library in the next subsection.
</text:p>
      <text:p text:style-name="Text_20_body">Because of the syntactic extensibility of Lisp/Scheme, advanced
programming language features can be implemented as libraries rather
than as entirely separate sub-languages.
Multiple problem domains can be combined into one system.
For this reason, we say that languages in the Lisp language support
<text:span text:style-name="Emphasis">composable domain specific languages</text:span>.
</text:p>
      <text:p text:style-name="Text_20_body">It is also liberating.
In other programming languages, users must pray at the altar of the
programming language implementers for features to show up in the next
official language release, features which would be only a few small
and simple lines of code in the hand of a Lisp/Scheme user.
</text:p>
      <text:p text:style-name="Text_20_body">This is true power.
But there is more.
In the next section we will unlock Scheme itself, allowing us to
configure and experiment with its underlying mechanisms, in a
surprisingly compact amount of code.
</text:p>
      <text:h text:style-name="Heading_20_3" text:outline-level="3" text:is-list-header="false">
<text:bookmark-start text:name="OrgXref.org008136a"/>
<text:bookmark text:name="org008136a"/>Scheme in Scheme
<text:bookmark-end text:name="OrgXref.org008136a"/></text:h>
      <text:p text:style-name="Text_20_body">Here is a working implementation of Scheme written in Scheme:
</text:p>
      <text:p text:style-name="OrgSrcBlock">(<text:span text:style-name="OrgSrcFontLockKeywordFace">use-modules</text:span><text:s/>(ice-9<text:s/>match))</text:p>
      <text:p text:style-name="OrgSrcBlock"/>
      <text:p text:style-name="OrgSrcBlock">(<text:span text:style-name="OrgSrcFontLockKeywordFace">define</text:span><text:s/>(<text:span text:style-name="OrgSrcFontLockFunctionNameFace">env-lookup</text:span><text:s/>env<text:s/>name)</text:p>
      <text:p text:style-name="OrgSrcBlock"><text:s/><text:s/>(<text:span text:style-name="OrgSrcFontLockKeywordFace">match</text:span><text:s/>(assoc<text:s/>name<text:s/>env)</text:p>
      <text:p text:style-name="OrgSrcBlock"><text:s/><text:s/><text:s/><text:s/>((_key<text:s/>.<text:s/>val)</text:p>
      <text:p text:style-name="OrgSrcBlock"><text:s/><text:s/><text:s/><text:s/><text:s/>val)</text:p>
      <text:p text:style-name="OrgSrcBlock"><text:s/><text:s/><text:s/><text:s/>(_</text:p>
      <text:p text:style-name="OrgSrcBlock"><text:s/><text:s/><text:s/><text:s/><text:s/>(error<text:s/><text:span text:style-name="OrgSrcFontLockStringFace">"Variable<text:s/>unbound:"</text:span><text:s/>name))))</text:p>
      <text:p text:style-name="OrgSrcBlock"/>
      <text:p text:style-name="OrgSrcBlock">(<text:span text:style-name="OrgSrcFontLockKeywordFace">define</text:span><text:s/>(<text:span text:style-name="OrgSrcFontLockFunctionNameFace">extend-env</text:span><text:s/>env<text:s/>names<text:s/>vals)</text:p>
      <text:p text:style-name="OrgSrcBlock"><text:s/><text:s/>(<text:span text:style-name="OrgSrcFontLockKeywordFace">if</text:span><text:s/>(eq?<text:s/>names<text:s/>'())</text:p>
      <text:p text:style-name="OrgSrcBlock"><text:s/><text:s/><text:s/><text:s/><text:s/><text:s/>env</text:p>
      <text:p text:style-name="OrgSrcBlock"><text:s/><text:s/><text:s/><text:s/><text:s/><text:s/>(cons<text:s/>(cons<text:s/>(car<text:s/>names)<text:s/>(car<text:s/>vals))</text:p>
      <text:p text:style-name="OrgSrcBlock"><text:tab/><text:s/><text:s/><text:s/><text:s/>(extend-env<text:s/>env<text:s/>(cdr<text:s/>names)<text:s/>(cdr<text:s/>vals)))))</text:p>
      <text:p text:style-name="OrgSrcBlock"/>
      <text:p text:style-name="OrgSrcBlock">(<text:span text:style-name="OrgSrcFontLockKeywordFace">define</text:span><text:s/>(<text:span text:style-name="OrgSrcFontLockFunctionNameFace">evaluate</text:span><text:s/>expr<text:s/>env)</text:p>
      <text:p text:style-name="OrgSrcBlock"><text:s/><text:s/>(<text:span text:style-name="OrgSrcFontLockKeywordFace">match</text:span><text:s/>expr</text:p>
      <text:p text:style-name="OrgSrcBlock"><text:s/><text:s/><text:s/><text:s/><text:span text:style-name="OrgSrcFontLockCommentDelimiterFace">;;<text:s/></text:span><text:span text:style-name="OrgSrcFontLockCommentFace">Support<text:s/>builtin<text:s/>types</text:span></text:p>
      <text:p text:style-name="OrgSrcBlock"><text:s/><text:s/><text:s/><text:s/>((<text:span text:style-name="OrgSrcFontLockKeywordFace">or</text:span><text:s/>#t<text:s/>#f<text:s/>(?<text:s/>number?))</text:p>
      <text:p text:style-name="OrgSrcBlock"><text:s/><text:s/><text:s/><text:s/><text:s/>expr)</text:p>
      <text:p text:style-name="OrgSrcBlock"><text:s/><text:s/><text:s/><text:s/><text:span text:style-name="OrgSrcFontLockCommentDelimiterFace">;;<text:s/></text:span><text:span text:style-name="OrgSrcFontLockCommentFace">Quoting</text:span></text:p>
      <text:p text:style-name="OrgSrcBlock"><text:s/><text:s/><text:s/><text:s/>(('quote<text:s/>quoted-expr)</text:p>
      <text:p text:style-name="OrgSrcBlock"><text:s/><text:s/><text:s/><text:s/><text:s/>quoted-expr)</text:p>
      <text:p text:style-name="OrgSrcBlock"><text:s/><text:s/><text:s/><text:s/><text:span text:style-name="OrgSrcFontLockCommentDelimiterFace">;;<text:s/></text:span><text:span text:style-name="OrgSrcFontLockCommentFace">Variable<text:s/>lookup</text:span></text:p>
      <text:p text:style-name="OrgSrcBlock"><text:s/><text:s/><text:s/><text:s/>((?<text:s/>symbol?<text:s/>name)</text:p>
      <text:p text:style-name="OrgSrcBlock"><text:s/><text:s/><text:s/><text:s/><text:s/>(env-lookup<text:s/>env<text:s/>name))</text:p>
      <text:p text:style-name="OrgSrcBlock"><text:s/><text:s/><text:s/><text:s/><text:span text:style-name="OrgSrcFontLockCommentDelimiterFace">;;<text:s/></text:span><text:span text:style-name="OrgSrcFontLockCommentFace">Conditionals</text:span></text:p>
      <text:p text:style-name="OrgSrcBlock"><text:s/><text:s/><text:s/><text:s/>(('if<text:s/>test<text:s/>consequent<text:s/>alternate)</text:p>
      <text:p text:style-name="OrgSrcBlock"><text:s/><text:s/><text:s/><text:s/><text:s/>(<text:span text:style-name="OrgSrcFontLockKeywordFace">if</text:span><text:s/>(evaluate<text:s/>test<text:s/>env)</text:p>
      <text:p text:style-name="OrgSrcBlock"><text:tab/><text:s/>(evaluate<text:s/>consequent<text:s/>env)</text:p>
      <text:p text:style-name="OrgSrcBlock"><text:tab/><text:s/>(evaluate<text:s/>alternate<text:s/>env)))</text:p>
      <text:p text:style-name="OrgSrcBlock"><text:s/><text:s/><text:s/><text:s/><text:span text:style-name="OrgSrcFontLockCommentDelimiterFace">;;<text:s/></text:span><text:span text:style-name="OrgSrcFontLockCommentFace">Lambdas<text:s/>(Procedures)</text:span></text:p>
      <text:p text:style-name="OrgSrcBlock"><text:s/><text:s/><text:s/><text:s/>(('lambda<text:s/>(args<text:s/>...)<text:s/>body)</text:p>
      <text:p text:style-name="OrgSrcBlock"><text:s/><text:s/><text:s/><text:s/><text:s/>(<text:span text:style-name="OrgSrcFontLockKeywordFace">lambda</text:span><text:s/>(.<text:s/>vals)</text:p>
      <text:p text:style-name="OrgSrcBlock"><text:s/><text:s/><text:s/><text:s/><text:s/><text:s/><text:s/>(evaluate<text:s/>body<text:s/>(extend-env<text:s/>env<text:s/>args<text:s/>vals))))</text:p>
      <text:p text:style-name="OrgSrcBlock"><text:s/><text:s/><text:s/><text:s/><text:span text:style-name="OrgSrcFontLockCommentDelimiterFace">;;<text:s/></text:span><text:span text:style-name="OrgSrcFontLockCommentFace">Procedure<text:s/>Invocation<text:s/>(Application)</text:span></text:p>
      <text:p text:style-name="OrgSrcBlock"><text:s/><text:s/><text:s/><text:s/>((proc-expr<text:s/>arg-exprs<text:s/>...)</text:p>
      <text:p text:style-name="OrgSrcBlock"><text:s/><text:s/><text:s/><text:s/><text:s/>(apply<text:s/>(evaluate<text:s/>proc-expr<text:s/>env)</text:p>
      <text:p text:style-name="OrgSrcBlock"><text:tab/><text:s/><text:s/><text:s/><text:s/>(<text:span text:style-name="OrgSrcFontLockKeywordFace">map</text:span><text:s/>(<text:span text:style-name="OrgSrcFontLockKeywordFace">lambda</text:span><text:s/>(arg-expr)</text:p>
      <text:p text:style-name="OrgSrcBlock"><text:tab/><text:tab/><text:s/><text:s/><text:s/>(evaluate<text:s/>arg-expr<text:s/>env))</text:p>
      <text:p text:style-name="OrgSrcBlockLastLine"><text:tab/><text:tab/><text:s/>arg-exprs)))))</text:p>
      <text:p text:style-name="Text_20_body">Without comments, blank lines, and the pattern matching import at the
top (not necessary, but convenient), this is a mere 30 lines of code.
This evaluator, while bare bones, is complete enough to be able to
compute anything we can imagine.
(You could even write another similar Scheme evaluator on top of this
one!)<text:note text:id="fn41" text:note-class="footnote"><text:note-citation>41</text:note-citation><text:note-body><text:p text:style-name="Footnote">This idea of implementing a language on top
of a similar host language is called a "metacircular evaluator".
It is popular amongst computer science researchers as a way to
explore variants of programming language design without needing
to reinvent the entire system.
</text:p></text:note-body></text:note>
</text:p>
      <text:p text:style-name="Text_20_body">Our <text:span text:style-name="OrgCode">evaluator</text:span> takes two arguments, a Scheme expression <text:span text:style-name="OrgCode">expr</text:span> and an
environment <text:span text:style-name="OrgCode">env</text:span>.
Scheme's lispy structure is of great benefit here, since as we
have learned we can easily quote entire sections of code.
(Indeed, that is exactly what we are going to do.)
The <text:span text:style-name="OrgCode">env</text:span> of the second argument is an association list mapping
symbols for names and their associated procedures.
</text:p>
      <text:p text:style-name="Text_20_body">Seeing is believing.
Let's do some simple arithmetic, passing in some procedures to
the default environment which can do some math:
</text:p>
      <text:p text:style-name="OrgSrcBlock">(<text:span text:style-name="OrgSrcFontLockKeywordFace">define</text:span><text:s/><text:span text:style-name="OrgSrcFontLockFunctionNameFace">math-env</text:span></text:p>
      <text:p text:style-name="OrgSrcBlock"><text:s/><text:s/>`((+<text:s/>.<text:s/>,+)</text:p>
      <text:p text:style-name="OrgSrcBlock"><text:s/><text:s/><text:s/><text:s/>(-<text:s/>.<text:s/>,-)</text:p>
      <text:p text:style-name="OrgSrcBlock"><text:s/><text:s/><text:s/><text:s/>(*<text:s/>.<text:s/>,*)</text:p>
      <text:p text:style-name="OrgSrcBlockLastLine"><text:s/><text:s/><text:s/><text:s/>(/<text:s/>.<text:s/>,/)))</text:p>
      <text:p text:style-name="Text_20_body">As we can see, the first "substitution method" example we wrote works
just fine using this environment:
</text:p>
      <text:p text:style-name="OrgSrcBlock">REPL&gt;<text:s/>(evaluate<text:s/>'(*<text:s/>(-<text:s/>8<text:s/>(/<text:s/>30<text:s/>5))<text:s/>21)</text:p>
      <text:p text:style-name="OrgSrcBlock"><text:tab/><text:tab/>math-env)</text:p>
      <text:p text:style-name="OrgSrcBlockLastLine"><text:span text:style-name="OrgSrcFontLockCommentDelimiterFace">;<text:s/></text:span><text:span text:style-name="OrgSrcFontLockCommentFace">=&gt;<text:s/>42</text:span></text:p>
      <text:p text:style-name="Text_20_body">What do you know, that's the same answer we got in our own program!
</text:p>
      <text:p text:style-name="Text_20_body">We can also make a lambda and apply it.  Let's make one that can
perform square roots:
</text:p>
      <text:p text:style-name="OrgSrcBlock">REPL&gt;<text:s/>(evaluate<text:s/>'((<text:span text:style-name="OrgSrcFontLockKeywordFace">lambda</text:span><text:s/>(x)</text:p>
      <text:p text:style-name="OrgSrcBlock"><text:tab/><text:tab/><text:s/><text:s/><text:s/><text:s/>(*<text:s/>x<text:s/>x))</text:p>
      <text:p text:style-name="OrgSrcBlock"><text:tab/><text:tab/><text:s/><text:s/>4)</text:p>
      <text:p text:style-name="OrgSrcBlock"><text:tab/><text:tab/>math-env)</text:p>
      <text:p text:style-name="OrgSrcBlockLastLine"><text:span text:style-name="OrgSrcFontLockCommentDelimiterFace">;<text:s/></text:span><text:span text:style-name="OrgSrcFontLockCommentFace">=&gt;<text:s/>16</text:span></text:p>
      <text:p text:style-name="Text_20_body">Nice, works perfectly.
</text:p>
      <text:p text:style-name="Text_20_body">Let's do something more advanced.
Supplying only two operators, <text:span text:style-name="OrgCode">+</text:span> and <text:span text:style-name="OrgCode">-</text:span>, we are able to compute
the Fibonacci sequence:
</text:p>
      <text:p text:style-name="OrgSrcBlock">REPL&gt;<text:s/>(<text:span text:style-name="OrgSrcFontLockKeywordFace">define</text:span><text:s/><text:span text:style-name="OrgSrcFontLockFunctionNameFace">fib-program</text:span></text:p>
      <text:p text:style-name="OrgSrcBlock"><text:tab/>'((<text:span text:style-name="OrgSrcFontLockKeywordFace">lambda</text:span><text:s/>(prog<text:s/>arg)<text:s/><text:s/><text:s/><text:span text:style-name="OrgSrcFontLockCommentDelimiterFace">;<text:s/></text:span><text:span text:style-name="OrgSrcFontLockCommentFace">boot</text:span></text:p>
      <text:p text:style-name="OrgSrcBlock"><text:tab/><text:s/><text:s/><text:s/><text:s/>(prog<text:s/>prog<text:s/>arg))</text:p>
      <text:p text:style-name="OrgSrcBlock"><text:tab/><text:s/><text:s/>(<text:span text:style-name="OrgSrcFontLockKeywordFace">lambda</text:span><text:s/>(fib<text:s/>n)<text:s/><text:s/><text:s/><text:s/><text:s/><text:s/><text:span text:style-name="OrgSrcFontLockCommentDelimiterFace">;<text:s/></text:span><text:span text:style-name="OrgSrcFontLockCommentFace">main<text:s/>program</text:span></text:p>
      <text:p text:style-name="OrgSrcBlock"><text:tab/><text:s/><text:s/><text:s/><text:s/>(<text:span text:style-name="OrgSrcFontLockKeywordFace">if</text:span><text:s/>(=<text:s/>n<text:s/>0)</text:p>
      <text:p text:style-name="OrgSrcBlock"><text:tab/><text:tab/>0</text:p>
      <text:p text:style-name="OrgSrcBlock"><text:tab/><text:tab/>(<text:span text:style-name="OrgSrcFontLockKeywordFace">if</text:span><text:s/>(=<text:s/>n<text:s/>1)</text:p>
      <text:p text:style-name="OrgSrcBlock"><text:tab/><text:tab/><text:s/><text:s/><text:s/><text:s/>1</text:p>
      <text:p text:style-name="OrgSrcBlock"><text:tab/><text:tab/><text:s/><text:s/><text:s/><text:s/>(+<text:s/>(fib<text:s/>fib<text:s/>(+<text:s/>n<text:s/>-1))</text:p>
      <text:p text:style-name="OrgSrcBlock"><text:tab/><text:tab/><text:s/><text:s/><text:s/><text:s/><text:s/><text:s/><text:s/>(fib<text:s/>fib<text:s/>(+<text:s/>n<text:s/>-2))))))</text:p>
      <text:p text:style-name="OrgSrcBlock"><text:tab/><text:s/><text:s/>10))<text:s/><text:s/><text:s/><text:s/><text:s/><text:s/><text:s/><text:s/><text:s/><text:s/><text:s/><text:s/><text:s/><text:s/><text:s/><text:s/><text:s/><text:span text:style-name="OrgSrcFontLockCommentDelimiterFace">;<text:s/></text:span><text:span text:style-name="OrgSrcFontLockCommentFace">argument</text:span></text:p>
      <text:p text:style-name="OrgSrcBlock">REPL&gt;<text:s/>(<text:span text:style-name="OrgSrcFontLockKeywordFace">define</text:span><text:s/><text:span text:style-name="OrgSrcFontLockFunctionNameFace">fib-env</text:span></text:p>
      <text:p text:style-name="OrgSrcBlock"><text:tab/>`((+<text:s/>.<text:s/>,+)</text:p>
      <text:p text:style-name="OrgSrcBlock"><text:tab/><text:s/><text:s/>(=<text:s/>.<text:s/>,=)))</text:p>
      <text:p text:style-name="OrgSrcBlock">REPL&gt;<text:s/>(evaluate<text:s/>fib-program<text:s/>fib-env)</text:p>
      <text:p text:style-name="OrgSrcBlockLastLine"><text:span text:style-name="OrgSrcFontLockCommentDelimiterFace">;<text:s/></text:span><text:span text:style-name="OrgSrcFontLockCommentFace">=&gt;<text:s/>55</text:span></text:p>
      <text:p text:style-name="Text_20_body">This seems like magic.  But it works!  The evaluator really is
performing the underlying computation, using merely addition (on both
positive and negative numbers) and numeric equality check procedures,
which we have provided.
</text:p>
      <text:p text:style-name="Text_20_body">The main program needs to be able to call itself, so the first
procedure (labeled <text:span text:style-name="OrgCode">boot</text:span>) takes a program and an argument and invokes
the procedure with itself and that argument.<text:note text:id="fn42" text:note-class="footnote"><text:note-citation>42</text:note-citation><text:note-body><text:p text:style-name="Footnote">This is a sophisticated example to demonstrate,
with an interesting challenge to it: Fibonacci, as we have
implemented it, is self-recursive!
But self-recursion usually involves a feature like <text:span text:style-name="OrgCode">letrec</text:span>,
which we have not provided.
To get around this, the main program (the second procedure) is passed
to itself via the first procedure.
Hence the comment calling the first procedure "boot".
</text:p>


<text:p text:style-name="Footnote">This is kind of a cheap version of the <text:a xlink:type="simple" xlink:href="https://en.wikipedia.org/wiki/Fixed-point_combinator#Y_combinator">Y combinator</text:a>'s
bootstrapping technique.  (No, not the company that starts startups,
but now you can understand how that organization got its name.)
The Y combinator performs the same trick but is more general.
In many ways, evaluators like the one we have written have a lot
in common with Y.
<text:a xlink:type="simple" xlink:href="https://dreamsongs.com/Files/WhyOfY.pdf">The Why of Y</text:a> is a lovely and concise article on the Y combinator
and how one could derive it from a practical need, similar to
the one we have demonstrated above.
<text:a xlink:type="simple" xlink:href="https://mitpress.mit.edu/books/little-schemer-fourth-edition">The Little Schemer</text:a> also ends its lovely journey with writing a
metacircular evaluator, similar to the one above, and explores
how one might derive Y.
</text:p></text:note-body></text:note>
The second procedure (labeled <text:span text:style-name="OrgCode">main program</text:span>) takes itself as the
argument <text:span text:style-name="OrgCode">fib</text:span> (supplied by our boot procedure) as well as an argument
of <text:span text:style-name="OrgCode">n</text:span> (also supplied by the boot procedure)… and it works!
Our evaluator recursively builds up the Fibonacci sequence.
</text:p>
      <text:p text:style-name="Text_20_body">Our evaluator can also be easily understood.
Let us break it down section by section.
</text:p>
      <text:p text:style-name="OrgSrcBlock">(<text:span text:style-name="OrgSrcFontLockKeywordFace">define</text:span><text:s/>(<text:span text:style-name="OrgSrcFontLockFunctionNameFace">env-lookup</text:span><text:s/>env<text:s/>name)</text:p>
      <text:p text:style-name="OrgSrcBlock"><text:s/><text:s/>(<text:span text:style-name="OrgSrcFontLockKeywordFace">match</text:span><text:s/>(assoc<text:s/>name<text:s/>env)</text:p>
      <text:p text:style-name="OrgSrcBlock"><text:s/><text:s/><text:s/><text:s/>((_key<text:s/>.<text:s/>val)</text:p>
      <text:p text:style-name="OrgSrcBlock"><text:s/><text:s/><text:s/><text:s/><text:s/>val)</text:p>
      <text:p text:style-name="OrgSrcBlock"><text:s/><text:s/><text:s/><text:s/>(_</text:p>
      <text:p text:style-name="OrgSrcBlockLastLine"><text:s/><text:s/><text:s/><text:s/><text:s/>(error<text:s/><text:span text:style-name="OrgSrcFontLockStringFace">"Variable<text:s/>unbound:"</text:span><text:s/>name))))</text:p>
      <text:p text:style-name="Text_20_body">This one is easy.
We are defining environments as association lists, so all <text:span text:style-name="OrgCode">env-lookup</text:span>
does is search for a matching name in the list.
Newer additions will be found first, meaning that the same name
defined in a deeper scope will <text:span text:style-name="Emphasis">shadow</text:span> the parent scope.
This can be seen by usage:
</text:p>
      <text:p text:style-name="OrgSrcBlock">REPL&gt;<text:s/>(env-lookup<text:s/>'((foo<text:s/>.<text:s/>newer-foo)</text:p>
      <text:p text:style-name="OrgSrcBlock"><text:tab/><text:tab/><text:s/><text:s/><text:s/><text:s/>(bar<text:s/>.<text:s/>bar)</text:p>
      <text:p text:style-name="OrgSrcBlock"><text:tab/><text:tab/><text:s/><text:s/><text:s/><text:s/>(foo<text:s/>.<text:s/>older-foo))</text:p>
      <text:p text:style-name="OrgSrcBlock"><text:tab/><text:tab/><text:s/><text:s/>'foo)</text:p>
      <text:p text:style-name="OrgSrcBlockLastLine"><text:span text:style-name="OrgSrcFontLockCommentDelimiterFace">;<text:s/></text:span><text:span text:style-name="OrgSrcFontLockCommentFace">=&gt;<text:s/>'newer-foo</text:span></text:p>
      <text:p text:style-name="Text_20_body">The next one is a utility:
</text:p>
      <text:p text:style-name="OrgSrcBlock">(<text:span text:style-name="OrgSrcFontLockKeywordFace">define</text:span><text:s/>(<text:span text:style-name="OrgSrcFontLockFunctionNameFace">extend-env</text:span><text:s/>env<text:s/>names<text:s/>vals)</text:p>
      <text:p text:style-name="OrgSrcBlock"><text:s/><text:s/>(<text:span text:style-name="OrgSrcFontLockKeywordFace">if</text:span><text:s/>(eq?<text:s/>names<text:s/>'())</text:p>
      <text:p text:style-name="OrgSrcBlock"><text:s/><text:s/><text:s/><text:s/><text:s/><text:s/>env</text:p>
      <text:p text:style-name="OrgSrcBlock"><text:s/><text:s/><text:s/><text:s/><text:s/><text:s/>(cons<text:s/>(cons<text:s/>(car<text:s/>names)<text:s/>(car<text:s/>vals))</text:p>
      <text:p text:style-name="OrgSrcBlockLastLine"><text:tab/><text:s/><text:s/><text:s/><text:s/>(extend-env<text:s/>env<text:s/>(cdr<text:s/>names)<text:s/>(cdr<text:s/>vals)))))</text:p>
      <text:p text:style-name="Text_20_body"><text:span text:style-name="OrgCode">extend-env</text:span> takes an environment and a list of names and a
parallel list of values.
This is a convenience which we will use in procedure definitions
later.
Once again, easily understood by usage:
</text:p>
      <text:p text:style-name="OrgSrcBlock">REPL&gt;<text:s/>(extend-env<text:s/>'((foo<text:s/>.<text:s/>foo-val))</text:p>
      <text:p text:style-name="OrgSrcBlock"><text:tab/><text:tab/><text:s/><text:s/>'(bar<text:s/>quux)</text:p>
      <text:p text:style-name="OrgSrcBlock"><text:tab/><text:tab/><text:s/><text:s/>'(bar-val<text:s/>quux-val))</text:p>
      <text:p text:style-name="OrgSrcBlock"><text:span text:style-name="OrgSrcFontLockCommentDelimiterFace">;<text:s/></text:span><text:span text:style-name="OrgSrcFontLockCommentFace">=&gt;<text:s/>((bar<text:s/>.<text:s/>bar-val)</text:span></text:p>
      <text:p text:style-name="OrgSrcBlock"><text:span text:style-name="OrgSrcFontLockCommentDelimiterFace">;<text:s/><text:s/><text:s/><text:s/><text:s/></text:span><text:span text:style-name="OrgSrcFontLockCommentFace">(quux<text:s/>.<text:s/>quux-val)</text:span></text:p>
      <text:p text:style-name="OrgSrcBlockLastLine"><text:span text:style-name="OrgSrcFontLockCommentDelimiterFace">;<text:s/><text:s/><text:s/><text:s/><text:s/></text:span><text:span text:style-name="OrgSrcFontLockCommentFace">(foo<text:s/>.<text:s/>foo-val))</text:span></text:p>
      <text:p text:style-name="Text_20_body">And now we are onto the evaluator.  The shell of <text:span text:style-name="OrgCode">evaluate</text:span> looks
like so:
</text:p>
      <text:p text:style-name="OrgSrcBlock">(<text:span text:style-name="OrgSrcFontLockKeywordFace">define</text:span><text:s/>(<text:span text:style-name="OrgSrcFontLockFunctionNameFace">evaluate</text:span><text:s/>expr<text:s/>env)</text:p>
      <text:p text:style-name="OrgSrcBlock"><text:s/><text:s/>(<text:span text:style-name="OrgSrcFontLockKeywordFace">match</text:span><text:s/>expr</text:p>
      <text:p text:style-name="OrgSrcBlock"><text:s/><text:s/><text:s/><text:s/>(<text:span text:style-name="OrgSrcFontLockTypeFace">&lt;MATCH-PATTERN&gt;</text:span></text:p>
      <text:p text:style-name="OrgSrcBlockLastLine"><text:s/><text:s/><text:s/><text:s/><text:s/><text:span text:style-name="OrgSrcFontLockTypeFace">&lt;MATCH-BODY&gt;</text:span><text:s/>...)<text:s/>...))</text:p>
      <text:p text:style-name="Text_20_body"><text:span text:style-name="OrgCode">evaluate</text:span> takes two arguments:
</text:p>
      <text:list text:style-name="OrgBulletedList" text:continue-numbering="false">
        <text:list-item>
          <text:p text:style-name="Text_20_body"><text:span text:style-name="OrgCode">expr</text:span>: the expression to evaluate
</text:p>
        </text:list-item>
        <text:list-item>
          <text:p text:style-name="Text_20_body"><text:span text:style-name="OrgCode">env</text:span>: the environment in which we will evaluate the expression 
</text:p>
        </text:list-item>
      </text:list>
      <text:p text:style-name="Text_20_body">For the body of <text:span text:style-name="OrgCode">evaluate</text:span>, we are dispatching our behavior
depending on which patterns match <text:span text:style-name="OrgCode">expr</text:span>.
We are using <text:span text:style-name="OrgCode">match</text:span> from <text:a xlink:type="simple" xlink:href="https://www.gnu.org/software/guile/manual/html_node/Pattern-Matching.html">Guile's pattern matching syntax</text:a>
(which came from our module import at the top).
The short of it is though that if a <text:span text:style-name="OrgCode">&lt;MATCH-PATTERN&gt;</text:span> matches,
we will then stop searching for matches and evaluate
<text:span text:style-name="OrgCode">&lt;MATCH-BODY&gt;</text:span> (possibly with bindings set up from the
<text:span text:style-name="OrgCode">&lt;MATCH-PATTERN&gt;</text:span>).
</text:p>
      <text:p text:style-name="Text_20_body">So, now all we need to do is look at each pattern we support.
The first is easy:
</text:p>
      <text:p text:style-name="OrgSrcBlock"><text:span text:style-name="OrgSrcFontLockCommentDelimiterFace">;;<text:s/></text:span><text:span text:style-name="OrgSrcFontLockCommentFace">Support<text:s/>builtin<text:s/>types</text:span></text:p>
      <text:p text:style-name="OrgSrcBlock">((<text:span text:style-name="OrgSrcFontLockKeywordFace">or</text:span><text:s/>#t<text:s/>#f<text:s/>(?<text:s/>number?))</text:p>
      <text:p text:style-name="OrgSrcBlockLastLine"><text:s/>expr)</text:p>
      <text:p text:style-name="Text_20_body">The <text:span text:style-name="OrgCode">or</text:span> says we can match any one of its contained patterns.
The first two are literally the true and false values from Scheme
itself.
The parentheses starting with a <text:span text:style-name="OrgCode">?</text:span> symbol indicates that we will
try matching against a predicate, in this case <text:span text:style-name="OrgCode">number?</text:span>.
If any of these match, we simply return the very same <text:span text:style-name="OrgCode">expr</text:span> we
are matching against… borrowing booleans and numbers straight
from the underlying Scheme implementation.
</text:p>
      <text:p text:style-name="Text_20_body">In other words, the above powers:
</text:p>
      <text:p text:style-name="OrgSrcBlock">REPL&gt;<text:s/>(evaluate<text:s/>#t<text:s/>'())</text:p>
      <text:p text:style-name="OrgSrcBlock"><text:span text:style-name="OrgSrcFontLockCommentDelimiterFace">;<text:s/></text:span><text:span text:style-name="OrgSrcFontLockCommentFace">=&gt;<text:s/>#t</text:span></text:p>
      <text:p text:style-name="OrgSrcBlock">REPL&gt;<text:s/>(evaluate<text:s/>#f<text:s/>'())</text:p>
      <text:p text:style-name="OrgSrcBlock"><text:span text:style-name="OrgSrcFontLockCommentDelimiterFace">;<text:s/></text:span><text:span text:style-name="OrgSrcFontLockCommentFace">=&gt;<text:s/>#f</text:span></text:p>
      <text:p text:style-name="OrgSrcBlock">REPL&gt;<text:s/>(evaluate<text:s/>33<text:s/>'())</text:p>
      <text:p text:style-name="OrgSrcBlock"><text:span text:style-name="OrgSrcFontLockCommentDelimiterFace">;<text:s/></text:span><text:span text:style-name="OrgSrcFontLockCommentFace">=&gt;<text:s/>33</text:span></text:p>
      <text:p text:style-name="OrgSrcBlock">REPL&gt;<text:s/>(evaluate<text:s/>-2/3<text:s/>'())</text:p>
      <text:p text:style-name="OrgSrcBlockLastLine"><text:span text:style-name="OrgSrcFontLockCommentDelimiterFace">;<text:s/></text:span><text:span text:style-name="OrgSrcFontLockCommentFace">=&gt;<text:s/>-2/3</text:span></text:p>
      <text:p text:style-name="Text_20_body">That was easy!
The next one is also easy:
</text:p>
      <text:p text:style-name="OrgSrcBlock"><text:span text:style-name="OrgSrcFontLockCommentDelimiterFace">;;<text:s/></text:span><text:span text:style-name="OrgSrcFontLockCommentFace">Quoting</text:span></text:p>
      <text:p text:style-name="OrgSrcBlock">(('quote<text:s/>quoted-expr)</text:p>
      <text:p text:style-name="OrgSrcBlockLastLine"><text:s/>quoted-expr)</text:p>
      <text:p text:style-name="Text_20_body">Recall that <text:span text:style-name="OrgCode">'foo</text:span> is just shorthand for <text:span text:style-name="OrgCode">(quote foo)</text:span>, and likewise
<text:span text:style-name="OrgCode">'(1 2 3)</text:span> is shorthand for <text:span text:style-name="OrgCode">(quote (1 2 3))</text:span>.
In this pattern, we look for anything matching a list starting
with the <text:span text:style-name="OrgCode">'quote</text:span> symbol and a second element which is the expression
to be quoted.
</text:p>
      <text:p text:style-name="Text_20_body">In other words, the above powers:
</text:p>
      <text:p text:style-name="OrgSrcBlock">REPL&gt;<text:s/>(evaluate<text:s/>''foo<text:s/>'())</text:p>
      <text:p text:style-name="OrgSrcBlock"><text:span text:style-name="OrgSrcFontLockCommentDelimiterFace">;<text:s/></text:span><text:span text:style-name="OrgSrcFontLockCommentFace">=&gt;<text:s/>foo</text:span></text:p>
      <text:p text:style-name="OrgSrcBlock">REPL&gt;<text:s/>(evaluate<text:s/>''(1<text:s/>2<text:s/>3)<text:s/>'())</text:p>
      <text:p text:style-name="OrgSrcBlock"><text:span text:style-name="OrgSrcFontLockCommentDelimiterFace">;<text:s/></text:span><text:span text:style-name="OrgSrcFontLockCommentFace">=&gt;<text:s/>(1<text:s/>2<text:s/>3)</text:span></text:p>
      <text:p text:style-name="OrgSrcBlock">REPL&gt;<text:s/>(evaluate<text:s/>(quote<text:s/>(quote<text:s/>(1<text:s/>2<text:s/>3)))<text:s/>'())</text:p>
      <text:p text:style-name="OrgSrcBlockLastLine"><text:span text:style-name="OrgSrcFontLockCommentDelimiterFace">;<text:s/></text:span><text:span text:style-name="OrgSrcFontLockCommentFace">=&gt;<text:s/>(1<text:s/>2<text:s/>3)</text:span></text:p>
      <text:p text:style-name="Text_20_body">Those last two are the same.  Note that we quote twice: once for
quoting the entire program to be run, and once within the quoted
program to say we want to quote an expression.
</text:p>
      <text:p text:style-name="Text_20_body">So far so good.  The next one is still quite easy:
</text:p>
      <text:p text:style-name="OrgSrcBlock"><text:span text:style-name="OrgSrcFontLockCommentDelimiterFace">;;<text:s/></text:span><text:span text:style-name="OrgSrcFontLockCommentFace">Variable<text:s/>lookup</text:span></text:p>
      <text:p text:style-name="OrgSrcBlock">((?<text:s/>symbol?<text:s/>name)</text:p>
      <text:p text:style-name="OrgSrcBlockLastLine"><text:s/>(env-lookup<text:s/>env<text:s/>name))</text:p>
      <text:p text:style-name="Text_20_body">The <text:span text:style-name="OrgCode">(? symbol? name)</text:span> part binds <text:span text:style-name="OrgCode">name</text:span> to the matching component.
(In this case, <text:span text:style-name="OrgCode">name</text:span> will be bound to the same value as the <text:span text:style-name="OrgCode">expr</text:span>
matched against, but this improves readability a little.)
</text:p>
      <text:p text:style-name="Text_20_body">As for the body… why, this is quite simple!
We have already reviewed how <text:span text:style-name="OrgCode">env-lookup</text:span> works.
In other words if we see a symbol (not a quoted one of course, that
has already been handled), we look up its corresponding value in
the environment.
</text:p>
      <text:p text:style-name="Text_20_body">In other words, the above powers:
</text:p>
      <text:p text:style-name="OrgSrcBlock">REPL&gt;<text:s/>(evaluate<text:s/>'x<text:s/>'((x<text:s/>.<text:s/>33)))</text:p>
      <text:p text:style-name="OrgSrcBlockLastLine"><text:span text:style-name="OrgSrcFontLockCommentDelimiterFace">;<text:s/></text:span><text:span text:style-name="OrgSrcFontLockCommentFace">=&gt;<text:s/>33</text:span></text:p>
      <text:p text:style-name="Text_20_body">However, it will also empower variable lookups we define through
lambda applications:
</text:p>
      <text:p text:style-name="OrgSrcBlock">REPL&gt;<text:s/>(evaluate<text:s/>'((<text:span text:style-name="OrgSrcFontLockKeywordFace">lambda</text:span><text:s/>(x)<text:s/>x)<text:s/>33)<text:s/>'())</text:p>
      <text:p text:style-name="OrgSrcBlockLastLine"><text:span text:style-name="OrgSrcFontLockCommentDelimiterFace">;<text:s/></text:span><text:span text:style-name="OrgSrcFontLockCommentFace">=&gt;<text:s/>33</text:span></text:p>
      <text:p text:style-name="Text_20_body">Of course, we have not yet gotten to <text:span text:style-name="OrgCode">lambda</text:span>!
But we are nearly there.
</text:p>
      <text:p text:style-name="Text_20_body">The next one, conditionals, also turns out to be fairly easy:
</text:p>
      <text:p text:style-name="OrgSrcBlock"><text:span text:style-name="OrgSrcFontLockCommentDelimiterFace">;;<text:s/></text:span><text:span text:style-name="OrgSrcFontLockCommentFace">Conditionals</text:span></text:p>
      <text:p text:style-name="OrgSrcBlock">(('if<text:s/>test<text:s/>consequent<text:s/>alternate)</text:p>
      <text:p text:style-name="OrgSrcBlock"><text:s/>(<text:span text:style-name="OrgSrcFontLockKeywordFace">if</text:span><text:s/>(evaluate<text:s/>test<text:s/>env)</text:p>
      <text:p text:style-name="OrgSrcBlock"><text:s/><text:s/><text:s/><text:s/><text:s/>(evaluate<text:s/>consequent<text:s/>env)</text:p>
      <text:p text:style-name="OrgSrcBlockLastLine"><text:s/><text:s/><text:s/><text:s/><text:s/>(evaluate<text:s/>alternate<text:s/>env)))</text:p>
      <text:p text:style-name="Text_20_body">In other words, a list starting with the symbol <text:span text:style-name="OrgCode">'if</text:span> will be
matched, with the three sub-expressions following <text:span text:style-name="OrgCode">'if</text:span> bound to
the variables <text:span text:style-name="OrgCode">test</text:span>, <text:span text:style-name="OrgCode">consequent</text:span>, and <text:span text:style-name="OrgCode">alternate</text:span> in the match
body.
We use the underlying Scheme <text:span text:style-name="OrgCode">if</text:span>, and first evaluate <text:span text:style-name="OrgCode">test</text:span> against
the current environment <text:span text:style-name="OrgCode">env</text:span> (notice the recursion!), and the host
Scheme's <text:span text:style-name="OrgCode">if</text:span> helps us whether to evaluate the <text:span text:style-name="OrgCode">consequent</text:span> or
<text:span text:style-name="OrgCode">alternate</text:span> inside of <text:span text:style-name="OrgCode">env</text:span>, again using <text:span text:style-name="OrgCode">evaluate</text:span> recursively.
</text:p>
      <text:p text:style-name="Text_20_body">Okay, now it's time to build procedures.  This one is a little
bit more complicated, but ultimately not too complicated either:
</text:p>
      <text:p text:style-name="OrgSrcBlock"><text:span text:style-name="OrgSrcFontLockCommentDelimiterFace">;;<text:s/></text:span><text:span text:style-name="OrgSrcFontLockCommentFace">Lambdas<text:s/>(Procedures)</text:span></text:p>
      <text:p text:style-name="OrgSrcBlock">(('lambda<text:s/>(args<text:s/>...)<text:s/>body)</text:p>
      <text:p text:style-name="OrgSrcBlock"><text:s/>(<text:span text:style-name="OrgSrcFontLockKeywordFace">lambda</text:span><text:s/>(.<text:s/>vals)</text:p>
      <text:p text:style-name="OrgSrcBlockLastLine"><text:s/><text:s/><text:s/>(evaluate<text:s/>body<text:s/>(extend-env<text:s/>env<text:s/>args<text:s/>vals))))</text:p>
      <text:p text:style-name="Text_20_body">The pattern here looks for a list starting with <text:span text:style-name="OrgCode">'lambda</text:span>, with the
second list member being the set of arguments, with the body being
captured as, well, <text:span text:style-name="OrgCode">body</text:span>.
We then return a procedure which is ready to be evaluated with the
same number of arguments.<text:note text:id="fn43" text:note-class="footnote"><text:note-citation>43</text:note-citation><text:note-body><text:p text:style-name="Footnote">If a user invokes this procedure with the wrong
number of arguments, it will cause an error, but not a particularly
useful one.
Try figuring out how to give it a better one.
(Hint: if <text:span text:style-name="OrgCode">args</text:span> and <text:span text:style-name="OrgCode">vals</text:span> aren't the same <text:span text:style-name="OrgCode">length</text:span>, something is
wrong!)
</text:p></text:note-body></text:note>
The inner body of the procedure we return recursively calls
<text:span text:style-name="OrgCode">evaluate</text:span> against the <text:span text:style-name="OrgCode">body</text:span> expression of the lambda we are
matching against, but with a newly extended environment, binding
together the names within <text:span text:style-name="OrgCode">args</text:span> and the <text:span text:style-name="OrgCode">vals</text:span> from the procedure
invocation.
</text:p>
      <text:p text:style-name="Text_20_body">In other words, the above powers:
</text:p>
      <text:p text:style-name="OrgSrcBlock">REPL&gt;<text:s/>((evaluate<text:s/>'(<text:span text:style-name="OrgSrcFontLockKeywordFace">lambda</text:span><text:s/>(x<text:s/>y)<text:s/>x)<text:s/>'())</text:p>
      <text:p text:style-name="OrgSrcBlock"><text:s/><text:s/><text:s/><text:s/><text:s/><text:s/><text:s/>'first<text:s/>'second)</text:p>
      <text:p text:style-name="OrgSrcBlock"><text:span text:style-name="OrgSrcFontLockCommentDelimiterFace">;<text:s/></text:span><text:span text:style-name="OrgSrcFontLockCommentFace">=&gt;<text:s/>first</text:span></text:p>
      <text:p text:style-name="OrgSrcBlock">REPL&gt;<text:s/>((evaluate<text:s/>'(<text:span text:style-name="OrgSrcFontLockKeywordFace">lambda</text:span><text:s/>(x<text:s/>y)<text:s/>y)<text:s/>'())</text:p>
      <text:p text:style-name="OrgSrcBlock"><text:s/><text:s/><text:s/><text:s/><text:s/><text:s/><text:s/>'first<text:s/>'second)</text:p>
      <text:p text:style-name="OrgSrcBlockLastLine"><text:span text:style-name="OrgSrcFontLockCommentDelimiterFace">;<text:s/></text:span><text:span text:style-name="OrgSrcFontLockCommentFace">=&gt;<text:s/>second</text:span></text:p>
      <text:p text:style-name="Text_20_body">There is only one more piece left… application!
</text:p>
      <text:p text:style-name="OrgSrcBlock"><text:span text:style-name="OrgSrcFontLockCommentDelimiterFace">;;<text:s/></text:span><text:span text:style-name="OrgSrcFontLockCommentFace">Procedure<text:s/>Invocation<text:s/>(Application)</text:span></text:p>
      <text:p text:style-name="OrgSrcBlock">((proc-expr<text:s/>arg-exprs<text:s/>...)</text:p>
      <text:p text:style-name="OrgSrcBlock"><text:s/>(apply<text:s/>(evaluate<text:s/>proc-expr<text:s/>env)</text:p>
      <text:p text:style-name="OrgSrcBlock"><text:tab/>(<text:span text:style-name="OrgSrcFontLockKeywordFace">map</text:span><text:s/>(<text:span text:style-name="OrgSrcFontLockKeywordFace">lambda</text:span><text:s/>(arg-expr)</text:p>
      <text:p text:style-name="OrgSrcBlock"><text:tab/><text:s/><text:s/><text:s/><text:s/><text:s/><text:s/><text:s/>(evaluate<text:s/>arg-expr<text:s/>env))</text:p>
      <text:p text:style-name="OrgSrcBlockLastLine"><text:tab/><text:s/><text:s/><text:s/><text:s/><text:s/>arg-exprs)))</text:p>
      <text:p text:style-name="Text_20_body">This is the general-purpose procedure application piece of the puzzle!
At this point, the pattern will match any list with one or more
arguments, determining that this must mean a procedure applied to
arguments.
We evaluate the <text:span text:style-name="OrgCode">proc-expr</text:span>, representing the procedure to be
evaluated, within the current arguments, calling <text:span text:style-name="OrgCode">evaluate</text:span>
recursively with the current environment, <text:span text:style-name="OrgCode">env</text:span>.
We also gather all the <text:span text:style-name="OrgCode">arg-expr</text:span> argument expressions passed to
this procedure by calling <text:span text:style-name="OrgCode">evaluate</text:span> recursively on each with
the current environment, <text:span text:style-name="OrgCode">env</text:span>.
</text:p>
      <text:p text:style-name="Text_20_body">In other words, the above powers:
</text:p>
      <text:p text:style-name="OrgSrcBlock">REPL&gt;<text:s/>(evaluate<text:s/>'(*<text:s/>(-<text:s/>8<text:s/>(/<text:s/>30<text:s/>5))<text:s/>21)</text:p>
      <text:p text:style-name="OrgSrcBlock"><text:tab/><text:tab/>math-env)</text:p>
      <text:p text:style-name="OrgSrcBlockLastLine"><text:span text:style-name="OrgSrcFontLockCommentDelimiterFace">;<text:s/></text:span><text:span text:style-name="OrgSrcFontLockCommentFace">=&gt;<text:s/>42</text:span></text:p>
      <text:p text:style-name="Text_20_body">And with all pieces combined, we have enough power not only to compute
the Fibonacci sequence, but any computable problem imaginable!
</text:p>
      <text:p text:style-name="Text_20_body">To be fair, this does borrow a portion of Scheme's underlying power,
but not as much as it may appear… certainly less than many languages
implemented on top of other languages do (certainly, certainly far
less than Clojure borrows from Java, for instance, or nearly any
popular language borrows from C's standard library).<text:note text:id="fn44" text:note-class="footnote"><text:note-citation>44</text:note-citation><text:note-body><text:p text:style-name="Footnote">Notably, the power of <text:span text:style-name="OrgCode">quote</text:span> has made it so that we
could write an interpreter without the need to parse textual syntax:
all we need to do is quote our datastructures!
Indeed, most textbooks on programming language design overly focus
on the textual parsing of programming languages, giving the illusion
that important parts of the language structure are related to the
<text:span text:style-name="Emphasis">surface syntax</text:span>, but this is never essentially true.
Every programming language paradigm imaginable is representable in
a simple symbolic expression representation such as is used by
Scheme.
Code and data are not truly as far apart as they may appear.
</text:p>


<text:p text:style-name="Footnote">Of course, if we wanted to make this into a useful programming
language, we would want to be able to read programs from source
files on disk.
<text:span text:style-name="OrgCode">read</text:span> comes standard with Scheme (and really nearly any lisp), so in
general this work has already been done for us.
However, implementing <text:span text:style-name="OrgCode">read</text:span> in Scheme is also easy, and can be done
in about the same amount of code as we implemented <text:span text:style-name="OrgCode">evaluate</text:span>.
</text:p></text:note-body></text:note>
And it is not so complete as to implement any of the Scheme standards.
But without too much extra work, we could get there, and it is enough
for demonstration.
But we also get to <text:span text:style-name="Emphasis">choose</text:span> how much power we give the language,
by modifying the initial environment the code evaluates in.
</text:p>
      <text:p text:style-name="Text_20_body"><text:span text:style-name="Bold">It is also a capability-secure language!</text:span>
Aside from going into an infinite loop and consuming too many
resources in terms of memory or CPU power, there is nothing
particularly dangerous this language can do.
However, we can decide how much power we would like to give it.
If we choose, we can provide an environment with mutable cells,
or one with access to the filesystem.
The choice is ours.
</text:p>
      <text:p text:style-name="Text_20_body">And with tiny tweaks, our evaluator can operate in different and
marvelous ways.
We can add new syntax.
We can add new syntax to add new syntax (macros)!
We can change evaluation order, we can add static type analysis,
we can do many things.
</text:p>
      <text:p text:style-name="Text_20_body">We promised that you would have learned Scheme from this tutorial.
If you have reached this point, you have reached much more: you
are no longer just a user of scheme, but a builder of Scheme.
The power is yours!<text:note text:id="fn45" text:note-class="footnote"><text:note-citation>45</text:note-citation><text:note-body><text:p text:style-name="Footnote">You have made it to not only the final section, but
the final footnote!  At this point we must assume that you have a real
passion for learning about these kinds of things, so we will provide
you with even more resources:
</text:p>


<text:list text:style-name="OrgBulletedList" text:continue-numbering="false">

<text:list-item>

<text:p text:style-name="Footnote">For more on how evaluators, like the one we have written above, work
as well as its history, see William Byrd's incredible talk:
<text:a xlink:type="simple" xlink:href="https://www.youtube.com/watch?v=OyfBQmvr2Hc">The Most Beautiful Program Ever Written</text:a>.
</text:p>

</text:list-item>


<text:list-item>

<text:p text:style-name="Footnote"><text:a xlink:type="simple" xlink:href="https://mitpress.mit.edu/sites/default/files/sicp/index.html">Structure and Interpretation of Computer Programs</text:a> (also known as
SICP or "the wizard book") contains expanded versions of nearly
everything we have covered here, as well as how to build an event
loop, simple constraint solvers, evaluators like this one,
logic programming evaluators, and compilers to more efficient
machine code.  There is no better way to understand the nature
of computing than to study SICP.  A good way to learn it is to
switch between reading the source text and
<text:a xlink:type="simple" xlink:href="https://www.youtube.com/watch?v=-J_xL4IGhJA&amp;list=PLE18841CABEA24090">watching the 1980s lectures</text:a>.
SICP is available as a printed book, as an "info" manual
conveniently readable in Emacs, or in HTML, but if you are going to
read SICP from a web browser we strongly recommend
<text:a xlink:type="simple" xlink:href="https://sarabander.github.io/sicp/html/">this version</text:a>.
</text:p>

</text:list-item>


<text:list-item>

<text:p text:style-name="Footnote"><text:a xlink:type="simple" xlink:href="https://mitpress.mit.edu/books/little-schemer-fourth-edition">The Little Schemer</text:a> is a fun book written in a conversational style.
It has many useful lessons in it and a whimsical, puzzle-like
quality to it, with delightful illustrations throughout.  There are
also many followup books in the series which explore other computer
science topics in depth.
</text:p>

</text:list-item>


<text:list-item>

<text:p text:style-name="Footnote"><text:a xlink:type="simple" xlink:href="https://mitpress.mit.edu/books/software-design-flexibility">Software Design for Flexibility</text:a> takes many of the ideas from SICP
and builds on them further.  In many ways it can be thought of as
SICP's true sequel.
</text:p>

</text:list-item>


<text:list-item>

<text:p text:style-name="Footnote">Not to mention that simply <text:span text:style-name="Emphasis">using</text:span> Scheme or other Lisps are also a
great way to learn about them.  Contributing to <text:a xlink:type="simple" xlink:href="https://spritelyproject.org/">Spritely</text:a> or <text:a xlink:type="simple" xlink:href="https://guix.gnu.org/">Guix</text:a>
are two excellent ways to put these skills to use!
</text:p>

</text:list-item>
</text:list>


<text:p text:style-name="Footnote">Enjoy the journey!
</text:p></text:note-body></text:note>
</text:p>
      <text:h text:style-name="Heading_20_1" text:outline-level="1" text:is-list-header="false">
<text:bookmark-start text:name="OrgXref.org87644d5"/>
<text:bookmark text:name="org87644d5"/>Appendix: Following the code examples
<text:bookmark-end text:name="OrgXref.org87644d5"/></text:h>
      <text:p text:style-name="Text_20_body"><text:span text:style-name="Bold">TODO</text:span>
</text:p>
      <text:h text:style-name="Heading_20_1" text:outline-level="1" text:is-list-header="false">
<text:bookmark-start text:name="OrgXref.orgdd90f8a"/>
<text:bookmark text:name="orgdd90f8a"/>Appendix: Utilities for rendering blog examples
<text:bookmark-end text:name="OrgXref.orgdd90f8a"/></text:h>
      <text:p text:style-name="OrgSrcBlock"><text:span text:style-name="OrgSrcFontLockCommentDelimiterFace">;;<text:s/></text:span><text:span text:style-name="OrgSrcFontLockCommentFace">Blogpost<text:s/>rendering<text:s/>utilities</text:span></text:p>
      <text:p text:style-name="OrgSrcBlock"><text:span text:style-name="OrgSrcFontLockCommentDelimiterFace">;;<text:s/></text:span><text:span text:style-name="OrgSrcFontLockCommentFace">============================</text:span></text:p>
      <text:p text:style-name="OrgSrcBlock"><text:span text:style-name="OrgSrcFontLockBuiltinFace">define</text:span><text:s/>(<text:span text:style-name="OrgSrcFontLockFunctionNameFace">display-post-content</text:span><text:s/>post-content)</text:p>
      <text:p text:style-name="OrgSrcBlock"><text:span text:style-name="OrgSrcFontLockFunctionNameFace"><text:s/><text:s/>match</text:span><text:s/>post-content</text:p>
      <text:p text:style-name="OrgSrcBlock"><text:span text:style-name="OrgSrcFontLockFunctionNameFace"><text:s/><text:s/><text:s/><text:s/>('*post*</text:span><text:s/>post-title<text:s/>post-author<text:s/>post-body)</text:p>
      <text:p text:style-name="OrgSrcBlock"><text:s/><text:s/><text:s/><text:s/><text:s/><text:s/><text:span text:style-name="OrgSrcFontLockBuiltinFace">let*</text:span><text:s/></text:p>
      <text:p text:style-name="OrgSrcBlock"><text:span text:style-name="OrgSrcFontLockFunctionNameFace"><text:tab/>:</text:span><text:s/>title<text:span text:style-name="OrgSrcFontLockKeywordFace"><text:s/>:<text:s/></text:span><text:span text:style-name="OrgSrcFontLockBuiltinFace">or</text:span><text:s/>post-title<text:s/><text:span text:style-name="OrgSrcFontLockStringFace">"&lt;&lt;No<text:s/>Title&gt;&gt;"</text:span></text:p>
      <text:p text:style-name="OrgSrcBlock"><text:span text:style-name="OrgSrcFontLockFunctionNameFace"><text:tab/></text:span><text:s/><text:s/>title-underline<text:span text:style-name="OrgSrcFontLockKeywordFace"><text:s/>:<text:s/></text:span><text:span text:style-name="OrgSrcFontLockFunctionNameFace">make-string</text:span><text:s/>(<text:span text:style-name="OrgSrcFontLockFunctionNameFace">string-length</text:span><text:s/>title)<text:s/><text:span text:style-name="OrgSrcFontLockConstantFace">#\=</text:span></text:p>
      <text:p text:style-name="OrgSrcBlock"><text:span text:style-name="OrgSrcFontLockFunctionNameFace"><text:tab/></text:span><text:s/><text:s/>author<text:span text:style-name="OrgSrcFontLockKeywordFace"><text:s/>:<text:s/></text:span><text:span text:style-name="OrgSrcFontLockBuiltinFace">or</text:span><text:s/>post-author<text:s/><text:span text:style-name="OrgSrcFontLockStringFace">"&lt;&lt;Anonymous&gt;&gt;"</text:span></text:p>
      <text:p text:style-name="OrgSrcBlock"><text:span text:style-name="OrgSrcFontLockFunctionNameFace"><text:tab/></text:span><text:s/><text:s/>body<text:span text:style-name="OrgSrcFontLockKeywordFace"><text:s/>:<text:s/></text:span><text:span text:style-name="OrgSrcFontLockBuiltinFace">or</text:span><text:s/>post-body<text:s/><text:span text:style-name="OrgSrcFontLockStringFace">"&lt;&lt;Empty<text:s/>blogpost!&gt;&gt;"</text:span></text:p>
      <text:p text:style-name="OrgSrcBlock"><text:span text:style-name="OrgSrcFontLockFunctionNameFace"><text:tab/>display</text:span></text:p>
      <text:p text:style-name="OrgSrcBlock"><text:span text:style-name="OrgSrcFontLockFunctionNameFace"><text:tab/></text:span><text:s/><text:s/>format<text:s/><text:span text:style-name="OrgSrcFontLockConstantFace">#f</text:span><text:s/><text:span text:style-name="OrgSrcFontLockStringFace">"~a\n~a\n<text:s/><text:s/>By:<text:s/>~a\n\n~a\n"</text:span></text:p>
      <text:p text:style-name="OrgSrcBlock"><text:span text:style-name="OrgSrcFontLockFunctionNameFace"><text:tab/></text:span><text:tab/><text:span text:style-name="OrgSrcFontLockKeywordFace"><text:s/>.<text:s/></text:span>title<text:s/>title-underline<text:s/>author<text:s/>body</text:p>
      <text:p text:style-name="OrgSrcBlock"/>
      <text:p text:style-name="OrgSrcBlock"><text:span text:style-name="OrgSrcFontLockBuiltinFace">define</text:span><text:s/>(<text:span text:style-name="OrgSrcFontLockFunctionNameFace">display-blog-header</text:span><text:s/>blog-title)</text:p>
      <text:p text:style-name="OrgSrcBlock"><text:s/><text:s/><text:span text:style-name="OrgSrcFontLockBuiltinFace">define</text:span><text:s/>header-len</text:p>
      <text:p text:style-name="OrgSrcBlock"><text:span text:style-name="OrgSrcFontLockFunctionNameFace"><text:s/><text:s/><text:s/><text:s/>+</text:span><text:s/><text:span text:style-name="OrgSrcFontLockConstantFace">6</text:span><text:s/>(<text:span text:style-name="OrgSrcFontLockFunctionNameFace">string-length</text:span><text:s/>blog-title)</text:p>
      <text:p text:style-name="OrgSrcBlock"><text:s/><text:s/><text:span text:style-name="OrgSrcFontLockBuiltinFace">define</text:span><text:s/>title-stars</text:p>
      <text:p text:style-name="OrgSrcBlock"><text:span text:style-name="OrgSrcFontLockFunctionNameFace"><text:s/><text:s/><text:s/><text:s/>make-string</text:span><text:s/>header-len<text:s/><text:span text:style-name="OrgSrcFontLockConstantFace">#\*</text:span></text:p>
      <text:p text:style-name="OrgSrcBlock"><text:span text:style-name="OrgSrcFontLockFunctionNameFace"><text:s/><text:s/>display</text:span></text:p>
      <text:p text:style-name="OrgSrcBlock"><text:span text:style-name="OrgSrcFontLockFunctionNameFace"><text:s/><text:s/><text:s/><text:s/>format</text:span><text:s/><text:span text:style-name="OrgSrcFontLockConstantFace">#f</text:span><text:s/><text:span text:style-name="OrgSrcFontLockStringFace">"~a\n**<text:s/>~a<text:s/>**\n~a\n"</text:span></text:p>
      <text:p text:style-name="OrgSrcBlock"><text:span text:style-name="OrgSrcFontLockFunctionNameFace"><text:tab/></text:span><text:span text:style-name="OrgSrcFontLockKeywordFace"><text:s/><text:s/><text:s/>.<text:s/></text:span>title-stars<text:s/>blog-title<text:s/>title-stars</text:p>
      <text:p text:style-name="OrgSrcBlock"/>
      <text:p text:style-name="OrgSrcBlock"><text:span text:style-name="OrgSrcFontLockBuiltinFace">define</text:span><text:s/>(<text:span text:style-name="OrgSrcFontLockFunctionNameFace">display-post</text:span><text:s/>post)</text:p>
      <text:p text:style-name="OrgSrcBlock"><text:span text:style-name="OrgSrcFontLockFunctionNameFace"><text:s/><text:s/>display-post-content</text:span></text:p>
      <text:p text:style-name="OrgSrcBlock"><text:span text:style-name="OrgSrcFontLockFunctionNameFace"><text:s/><text:s/><text:s/><text:s/>$</text:span><text:s/>post<text:s/>'get-content</text:p>
      <text:p text:style-name="OrgSrcBlock"/>
      <text:p text:style-name="OrgSrcBlock"><text:span text:style-name="OrgSrcFontLockBuiltinFace">define</text:span><text:s/>(<text:span text:style-name="OrgSrcFontLockFunctionNameFace">display-blog</text:span><text:s/>blog)</text:p>
      <text:p text:style-name="OrgSrcBlock"><text:span text:style-name="OrgSrcFontLockFunctionNameFace"><text:s/><text:s/>display-blog-header</text:span></text:p>
      <text:p text:style-name="OrgSrcBlock"><text:span text:style-name="OrgSrcFontLockFunctionNameFace"><text:s/><text:s/><text:s/><text:s/>$</text:span><text:s/>blog<text:span text:style-name="OrgSrcFontLockConstantFace"><text:s/>'get-title</text:span></text:p>
      <text:p text:style-name="OrgSrcBlock"><text:span text:style-name="OrgSrcFontLockFunctionNameFace"><text:s/><text:s/>for-each</text:span></text:p>
      <text:p text:style-name="OrgSrcBlock"><text:span text:style-name="OrgSrcFontLockFunctionNameFace"><text:s/><text:s/><text:s/><text:s/>lambda</text:span><text:s/>(<text:span text:style-name="OrgSrcFontLockFunctionNameFace">post</text:span>)</text:p>
      <text:p text:style-name="OrgSrcBlock"><text:span text:style-name="OrgSrcFontLockFunctionNameFace"><text:s/><text:s/><text:s/><text:s/><text:s/><text:s/>display</text:span><text:s/><text:span text:style-name="OrgSrcFontLockStringFace">"\n"</text:span></text:p>
      <text:p text:style-name="OrgSrcBlock"><text:span text:style-name="OrgSrcFontLockFunctionNameFace"><text:s/><text:s/><text:s/><text:s/><text:s/><text:s/>display-post</text:span><text:s/>post</text:p>
      <text:p text:style-name="OrgSrcBlock"><text:span text:style-name="OrgSrcFontLockFunctionNameFace"><text:s/><text:s/><text:s/><text:s/><text:s/><text:s/>display</text:span><text:s/><text:span text:style-name="OrgSrcFontLockStringFace">"\n"</text:span></text:p>
      <text:p text:style-name="OrgSrcBlockLastLine"><text:span text:style-name="OrgSrcFontLockFunctionNameFace"><text:s/><text:s/><text:s/><text:s/>$</text:span><text:s/>blog<text:span text:style-name="OrgSrcFontLockConstantFace"><text:s/>'get-posts</text:span></text:p>
      <text:h text:style-name="Heading_20_1" text:outline-level="1" text:is-list-header="false">
<text:bookmark-start text:name="OrgXref.org92f59f6"/>
<text:bookmark text:name="org92f59f6"/>Appendix: Implementing sealers and unsealers
<text:bookmark-end text:name="OrgXref.org92f59f6"/></text:h>
      <text:p text:style-name="Text_20_body">There are two ways to construct sealers and unsealers; one is the
"coat check" pattern,<text:note text:id="fn46" text:note-class="footnote"><text:note-citation>46</text:note-citation><text:note-body><text:p text:style-name="Footnote">The coat check pattern can be implemented and
explained easily also: the coat is the value to be sealed, the sealer
is the coat check desk, the ticket for later retrieval the sealed
object, and the coat retrieval desk the unsealer.  However this
involves extra work to avoid garbage collection concerns amongst
other issues; see "2.3.3 The Case for Kernel Support" in
<text:a xlink:type="simple" xlink:href="http://mumble.net/~jar/pubs/secureos/secureos.html">A Security Kernel Based on the Lambda Calculus</text:a>.
</text:p></text:note-body></text:note> the other is the
language-protected dynamic type construction pattern.
The latter has less complications surrounding garbage collection
and leads to some real "a-ha" moments, so we will show that one here.
</text:p>
      <text:p text:style-name="Text_20_body">To make this work, we will use dynamically constructed type-records
(as taken from the <text:a xlink:type="simple" xlink:href="https://srfi.schemers.org/srfi-9/srfi-9.html">SRFI-9 scheme extension</text:a>).
In Guile, we must import the following:
</text:p>
      <text:p text:style-name="OrgSrcBlock"><text:span text:style-name="OrgSrcFontLockFunctionNameFace">use-modules</text:span></text:p>
      <text:p text:style-name="OrgSrcBlockLastLine"><text:span text:style-name="OrgSrcFontLockFunctionNameFace"><text:s/><text:s/>srfi</text:span><text:s/>srfi-9</text:p>
      <text:p text:style-name="Text_20_body">To understand how these records work in the general case,
here is an example of a srfi-9 record used to define a 2d positional
object which we'll call <text:span text:style-name="OrgCode">&lt;pos&gt;</text:span>:
</text:p>
      <text:p text:style-name="OrgSrcBlock"><text:span text:style-name="OrgSrcFontLockFunctionNameFace">define-record-type</text:span><text:s/>&lt;pos&gt;<text:s/><text:s/><text:s/><text:span text:style-name="OrgSrcFontLockCommentDelimiterFace">;<text:s/></text:span><text:span text:style-name="OrgSrcFontLockCommentFace">&lt;pos&gt;:<text:s/>name<text:s/>of<text:s/>the<text:s/>type</text:span></text:p>
      <text:p text:style-name="OrgSrcBlock"><text:span text:style-name="OrgSrcFontLockFunctionNameFace"><text:s/><text:s/>make-pos</text:span><text:s/>x<text:s/>y<text:s/><text:s/><text:s/><text:s/><text:s/><text:span text:style-name="OrgSrcFontLockCommentDelimiterFace">;<text:s/></text:span><text:span text:style-name="OrgSrcFontLockCommentFace">make-pos:<text:s/>constructor,<text:s/>takes<text:s/>two<text:s/>arguments</text:span></text:p>
      <text:p text:style-name="OrgSrcBlock"><text:span text:style-name="OrgSrcFontLockKeywordFace"><text:s/><text:s/>.<text:s/></text:span>pos?<text:s/><text:s/><text:s/><text:s/><text:s/><text:s/><text:s/><text:s/><text:s/><text:s/><text:s/><text:span text:style-name="OrgSrcFontLockCommentDelimiterFace">;<text:s/></text:span><text:span text:style-name="OrgSrcFontLockCommentFace">pos?:<text:s/>brand-check<text:s/>predicate<text:s/>(is<text:s/>it<text:s/>a<text:s/>pos?)</text:span></text:p>
      <text:p text:style-name="OrgSrcBlock"><text:span text:style-name="OrgSrcFontLockFunctionNameFace"><text:s/><text:s/>x</text:span><text:s/>pos-x<text:s/><text:s/><text:s/><text:s/><text:s/><text:s/><text:s/><text:s/><text:s/><text:s/><text:span text:style-name="OrgSrcFontLockCommentDelimiterFace">;<text:s/></text:span><text:span text:style-name="OrgSrcFontLockCommentFace">pos-x:<text:s/>accessor<text:s/>for<text:s/>x</text:span></text:p>
      <text:p text:style-name="OrgSrcBlockLastLine"><text:span text:style-name="OrgSrcFontLockFunctionNameFace"><text:s/><text:s/>y</text:span><text:s/>pos-y<text:s/><text:s/><text:s/><text:s/><text:s/><text:s/><text:s/><text:s/><text:s/><text:s/><text:span text:style-name="OrgSrcFontLockCommentDelimiterFace">;<text:s/></text:span><text:span text:style-name="OrgSrcFontLockCommentFace">pos-y:<text:s/>accessor<text:s/>for<text:s/>y</text:span></text:p>
      <text:p text:style-name="Text_20_body">Use of this pos is simple enough:
</text:p>
      <text:p text:style-name="OrgSrcBlock"><text:span text:style-name="OrgSrcFontLockFunctionNameFace">REPL&gt;</text:span><text:s/><text:span text:style-name="OrgSrcFontLockBuiltinFace">define</text:span><text:s/>our-pos</text:p>
      <text:p text:style-name="OrgSrcBlock"><text:span text:style-name="OrgSrcFontLockFunctionNameFace">_____<text:s/><text:s/><text:s/>make-pos</text:span><text:s/><text:span text:style-name="OrgSrcFontLockConstantFace">2</text:span><text:s/><text:span text:style-name="OrgSrcFontLockConstantFace">3</text:span></text:p>
      <text:p text:style-name="OrgSrcBlock"><text:span text:style-name="OrgSrcFontLockFunctionNameFace">REPL&gt;</text:span><text:s/>pos-x<text:s/>our-pos</text:p>
      <text:p text:style-name="OrgSrcBlock"><text:span text:style-name="OrgSrcFontLockCommentDelimiterFace">;;<text:s/></text:span><text:span text:style-name="OrgSrcFontLockCommentFace">=&gt;<text:s/>2</text:span></text:p>
      <text:p text:style-name="OrgSrcBlock"><text:span text:style-name="OrgSrcFontLockFunctionNameFace">REPL&gt;</text:span><text:s/>pos-y<text:s/>our-pos</text:p>
      <text:p text:style-name="OrgSrcBlock"><text:span text:style-name="OrgSrcFontLockCommentDelimiterFace">;;<text:s/></text:span><text:span text:style-name="OrgSrcFontLockCommentFace">=&gt;<text:s/>3</text:span></text:p>
      <text:p text:style-name="OrgSrcBlock"><text:span text:style-name="OrgSrcFontLockFunctionNameFace">REPL&gt;</text:span><text:s/>pos?<text:s/>our-pos</text:p>
      <text:p text:style-name="OrgSrcBlock"><text:span text:style-name="OrgSrcFontLockCommentDelimiterFace">;;<text:s/></text:span><text:span text:style-name="OrgSrcFontLockCommentFace">=&gt;<text:s/>#t</text:span></text:p>
      <text:p text:style-name="OrgSrcBlock"><text:span text:style-name="OrgSrcFontLockFunctionNameFace">REPL&gt;</text:span><text:s/>pos?<text:s/>'something-else</text:p>
      <text:p text:style-name="OrgSrcBlockLastLine"><text:span text:style-name="OrgSrcFontLockCommentDelimiterFace">;;<text:s/></text:span><text:span text:style-name="OrgSrcFontLockCommentFace">=&gt;<text:s/>#f</text:span></text:p>
      <text:p text:style-name="Text_20_body">We want to define our utilities so that they can be used from other
modules.  Let's start a new file which we'll call <text:span text:style-name="OrgCode">simple-sealers.w</text:span>
and define the following:
</text:p>
      <text:p text:style-name="OrgSrcBlock"><text:span text:style-name="OrgSrcFontLockFunctionNameFace">define-module</text:span><text:span text:style-name="OrgSrcFontLockKeywordFace"><text:s/>:<text:s/></text:span><text:span text:style-name="OrgSrcFontLockFunctionNameFace">simple-sealers</text:span></text:p>
      <text:p text:style-name="OrgSrcBlock"><text:span text:style-name="OrgSrcFontLockFunctionNameFace"><text:s/><text:s/>#:use-module</text:span><text:span text:style-name="OrgSrcFontLockKeywordFace"><text:s/>:<text:s/></text:span><text:span text:style-name="OrgSrcFontLockFunctionNameFace">srfi</text:span><text:s/>srfi-9</text:p>
      <text:p text:style-name="OrgSrcBlock"><text:span text:style-name="OrgSrcFontLockFunctionNameFace"><text:s/><text:s/>#:use-module</text:span><text:span text:style-name="OrgSrcFontLockKeywordFace"><text:s/>:<text:s/></text:span><text:span text:style-name="OrgSrcFontLockFunctionNameFace">srfi</text:span><text:s/>srfi-9<text:s/>gnu</text:p>
      <text:p text:style-name="OrgSrcBlockLastLine"><text:span text:style-name="OrgSrcFontLockFunctionNameFace"><text:s/><text:s/>#:export</text:span><text:s/>(<text:span text:style-name="OrgSrcFontLockFunctionNameFace">make-sealer-triplet</text:span>)</text:p>
      <text:p text:style-name="Text_20_body">Following from this, let's look at how <text:span text:style-name="OrgCode">make-sealer-triplet</text:span> works:
</text:p>
      <text:p text:style-name="OrgSrcBlock"><text:span text:style-name="OrgSrcFontLockCommentDelimiterFace">;;<text:s/></text:span><text:span text:style-name="OrgSrcFontLockCommentFace">Make<text:s/>a<text:s/>sealer,<text:s/>unsealer,<text:s/>and<text:s/>brand-check<text:s/>predicate<text:s/>using</text:span></text:p>
      <text:p text:style-name="OrgSrcBlock"><text:span text:style-name="OrgSrcFontLockCommentDelimiterFace">;;<text:s/></text:span><text:span text:style-name="OrgSrcFontLockCommentFace">dynamic<text:s/>type<text:s/>generation.</text:span></text:p>
      <text:p text:style-name="OrgSrcBlock"><text:span text:style-name="OrgSrcFontLockBuiltinFace">define</text:span><text:s/>(<text:span text:style-name="OrgSrcFontLockFunctionNameFace">make-sealer-triplet</text:span>)</text:p>
      <text:p text:style-name="OrgSrcBlock"><text:span text:style-name="OrgSrcFontLockFunctionNameFace"><text:s/><text:s/>define-record-type</text:span><text:s/>&lt;seal&gt;</text:p>
      <text:p text:style-name="OrgSrcBlock"><text:span text:style-name="OrgSrcFontLockFunctionNameFace"><text:s/><text:s/><text:s/><text:s/>seal</text:span><text:s/>val<text:s/><text:s/><text:s/><text:s/><text:s/><text:s/><text:s/><text:s/><text:span text:style-name="OrgSrcFontLockCommentDelimiterFace">;<text:s/></text:span><text:span text:style-name="OrgSrcFontLockCommentFace">constructor<text:s/>(sealer)</text:span></text:p>
      <text:p text:style-name="OrgSrcBlock"><text:span text:style-name="OrgSrcFontLockKeywordFace"><text:s/><text:s/><text:s/><text:s/>.<text:s/></text:span>sealed?<text:s/><text:s/><text:s/><text:s/><text:s/><text:s/><text:s/><text:span text:style-name="OrgSrcFontLockCommentDelimiterFace">;<text:s/></text:span><text:span text:style-name="OrgSrcFontLockCommentFace">predicate<text:s/><text:s/><text:s/>(brand-check)</text:span></text:p>
      <text:p text:style-name="OrgSrcBlock"><text:span text:style-name="OrgSrcFontLockFunctionNameFace"><text:s/><text:s/><text:s/><text:s/>val</text:span><text:s/>unseal<text:s/><text:s/><text:s/><text:s/><text:s/><text:s/><text:span text:style-name="OrgSrcFontLockCommentDelimiterFace">;<text:s/></text:span><text:span text:style-name="OrgSrcFontLockCommentFace">accessor<text:s/><text:s/><text:s/><text:s/>(unsealer)</text:span></text:p>
      <text:p text:style-name="OrgSrcBlock"/>
      <text:p text:style-name="OrgSrcBlock"><text:s/><text:s/><text:span text:style-name="OrgSrcFontLockCommentDelimiterFace">;;<text:s/></text:span><text:span text:style-name="OrgSrcFontLockCommentFace">Prevents<text:s/>snooping<text:s/>on<text:s/>contents<text:s/>at<text:s/>REPL,<text:s/>etc</text:span></text:p>
      <text:p text:style-name="OrgSrcBlock"><text:s/><text:s/><text:span text:style-name="OrgSrcFontLockBuiltinFace">define</text:span><text:s/>(<text:span text:style-name="OrgSrcFontLockFunctionNameFace">print-seal</text:span><text:s/>_rec<text:s/>port)</text:p>
      <text:p text:style-name="OrgSrcBlock"><text:span text:style-name="OrgSrcFontLockFunctionNameFace"><text:s/><text:s/><text:s/><text:s/>display</text:span><text:s/><text:span text:style-name="OrgSrcFontLockStringFace">"#&lt;sealed&gt;"</text:span><text:s/>port</text:p>
      <text:p text:style-name="OrgSrcBlock"><text:span text:style-name="OrgSrcFontLockFunctionNameFace"><text:s/><text:s/>set-record-type-printer!</text:span><text:s/>&lt;seal&gt;<text:s/>print-seal</text:p>
      <text:p text:style-name="OrgSrcBlock"/>
      <text:p text:style-name="OrgSrcBlock"><text:s/><text:s/><text:span text:style-name="OrgSrcFontLockCommentDelimiterFace">;;<text:s/></text:span><text:span text:style-name="OrgSrcFontLockCommentFace">Return<text:s/>sealer,<text:s/>unsealer,<text:s/>sealed?<text:s/>predicate</text:span></text:p>
      <text:p text:style-name="OrgSrcBlockLastLine"><text:span text:style-name="OrgSrcFontLockFunctionNameFace"><text:s/><text:s/>values</text:span><text:s/>seal<text:s/>unseal<text:s/>sealed?</text:p>
      <text:p text:style-name="Text_20_body">Within an invocation of <text:span text:style-name="OrgCode">make-sealer-triplet</text:span>, we are defining a new
<text:span text:style-name="OrgCode">&lt;seal&gt;</text:span> type on the fly which will be completely distinct from any
made during future invocations of <text:span text:style-name="OrgCode">make-sealer-triplet</text:span>.
The sealer is the constructor (accepting one argument, the sealed
<text:span text:style-name="OrgCode">val</text:span>), the brand-check is the type predicate, and the unsealer is the
accessor of the sealed <text:span text:style-name="OrgCode">val</text:span>.
If running in a language argument which does not allow the user to
piece apart a record without its corresponding accessor, there is no
way to retrieve the associated value without the
unsealer.
</text:p>
      <text:p text:style-name="Text_20_body">Note that upholding the above requires cooperation from the language
runtime to not expose tools for deconstructing arbitrary record
structures.
"Unfortunately", Guile does provide  tools readily with
<text:span text:style-name="OrgCode">record-accessor</text:span>, <text:span text:style-name="OrgCode">record-constructor</text:span>, and so on.
However, we put "unfortunately" in scare quotes because the situation
is not so dire (or no more dire than the default situation in Guile,
which already provides even more dangerous operations such as
accessing the filesystem, the network, and so on).
In <text:a xlink:type="simple" xlink:href="#application-library-safety">Application safety, library safety, and beyond</text:a> we describe how
<text:span text:style-name="Emphasis">language level safety</text:span> can be achieved.
By not providing these record deconstructing tools to a constrained
execution environment, the properties of sealers and unsealers as
defined above can be upheld.
</text:p>
      <text:h text:style-name="Heading_20_1" text:outline-level="1" text:is-list-header="false">
<text:bookmark-start text:name="OrgXref.org8233f32"/>
<text:bookmark text:name="org8233f32"/>Appendix: Glossary
<text:bookmark-end text:name="OrgXref.org8233f32"/></text:h>
      <text:h text:style-name="Heading_20_2" text:outline-level="2" text:is-list-header="false">
<text:bookmark-start text:name="OrgXref.orgc121944"/>
<text:bookmark text:name="orgc121944"/>Goblins and capability terminology
<text:bookmark-end text:name="OrgXref.orgc121944"/></text:h>
      <text:list text:style-name="OrgBulletedList" text:continue-numbering="false">
        <text:list-item>
          <text:p text:style-name="Text_20_body"><text:span text:style-name="Bold">Abstract Syntax Tree:</text:span> The abstracted programming language structure
which the programming language operates at.  See also <text:span text:style-name="Emphasis">surface syntax</text:span>.
</text:p>
        </text:list-item>
        <text:list-item>
          <text:p text:style-name="Text_20_body"><text:span text:style-name="Bold">Actor:</text:span> A computational entity that operates only via asynchronous
message passing.  See also <text:span text:style-name="Emphasis">actor model</text:span>, defined below.
An <text:span text:style-name="Emphasis">object</text:span> which only communicates via asynchronous message passing
is usually considered an <text:span text:style-name="Emphasis">actor</text:span>.
</text:p>
        </text:list-item>
        <text:list-item>
          <text:p text:style-name="Text_20_body"><text:span text:style-name="Bold">Actor model:</text:span> A programming paradigm where computation occurs
between fully asynchronous message passing between computational
entities named <text:span text:style-name="Emphasis">actors</text:span>.  An <text:span text:style-name="Emphasis">actor</text:span> operating under the <text:span text:style-name="Emphasis">classic
actor model</text:span> processes one incoming message at a time defined by
its current behavior, and in response may create new actors
(obtaining their addresses in the process), send messages to other
actors (including introducing them to actors this actor knows about
in the process), or specify a change of behavior in regard to its
next message.  (To distinguish this core, original, and general
subset of possible variants, we sometimes use the term
<text:span text:style-name="Emphasis">classic actor model</text:span>.)
</text:p>
        </text:list-item>
        <text:list-item>
          <text:p text:style-name="Text_20_body"><text:span text:style-name="Bold">Actormap:</text:span> A transactional heap mapping <text:span text:style-name="Emphasis">object</text:span> references to a set
of <text:span text:style-name="Emphasis">behaviors</text:span>.
</text:p>
        </text:list-item>
        <text:list-item>
          <text:p text:style-name="Text_20_body"><text:span text:style-name="Bold">Access Control List (ACL):</text:span> In contrast to <text:span text:style-name="Emphasis">object capability security</text:span>,
an <text:span text:style-name="Emphasis">Access Control List</text:span> system relies on identity checks against
approved operations.
<text:span text:style-name="Emphasis">ACL</text:span> systems tend to exhibit <text:span text:style-name="Emphasis">ambient authority</text:span> and <text:span text:style-name="Emphasis">confused deputy</text:span>
vulnerabilities.
See the paper <text:a xlink:type="simple" xlink:href="http://waterken.sourceforge.net/aclsdont/current.pdf">ACLs Don't</text:a> for an explanation of the many problems
inherent to access control lists.
</text:p>
        </text:list-item>
        <text:list-item>
          <text:p text:style-name="Text_20_body"><text:span text:style-name="Bold">Ambient authority:</text:span> A source of vulnerabilities in many programs,
particularly those operating under an <text:span text:style-name="Emphasis">ACL</text:span> model of execution;
ambient authority refers to authority that is implicitly available.
Programs with <text:span text:style-name="Emphasis">ambient authority</text:span> designs tend to be vulnerable
to <text:span text:style-name="Emphasis">confused deputy</text:span> attacks and usually fail to adhere to the
<text:span text:style-name="Emphasis">principle of least authority</text:span>, increasing the attack surface
of a program dramatically.
Since an <text:span text:style-name="Emphasis">object capability</text:span> environment involves explicit use
of references one holds and has access to, ambient authority
risks are significantly smaller.
</text:p>
        </text:list-item>
        <text:list-item>
          <text:p text:style-name="Text_20_body"><text:span text:style-name="Bold">Behavior:</text:span> In Goblins, the <text:span text:style-name="Emphasis">behavior</text:span> of the object is a procedure
defining how it will currently react in response to an incoming message.
</text:p>
        </text:list-item>
        <text:list-item>
          <text:p text:style-name="Text_20_body"><text:span text:style-name="Bold">Behavior-oriented:</text:span> In contrast to a <text:span text:style-name="Emphasis">data-oriented</text:span> system, a
<text:span text:style-name="Emphasis">behavior-oriented</text:span> system is primarily defined in terms of the
<text:span text:style-name="Emphasis">behaviors</text:span> of its participants and their relationships (which
may both change over time).
The mapping of <text:span text:style-name="Emphasis">references</text:span> to <text:span text:style-name="Emphasis">behavior</text:span> in Goblins is handled
at a low level through the <text:span text:style-name="Emphasis">actormap</text:span> (though this is a detail
mostly hidden from users of Goblins).
<text:span text:style-name="Emphasis">Behavior-oriented</text:span> and <text:span text:style-name="Emphasis">data-oriented</text:span> systems are duals,
but the primary paradigm taken dramatically shapes the structure
of the underlying architecture.
</text:p>
        </text:list-item>
        <text:list-item>
          <text:p text:style-name="Text_20_body"><text:span text:style-name="Bold">Capability:</text:span> See <text:span text:style-name="Emphasis">object capability</text:span>.
</text:p>
        </text:list-item>
        <text:list-item>
          <text:p text:style-name="Text_20_body"><text:span text:style-name="Bold">CapTP:</text:span> Originally implemented in <text:span text:style-name="Emphasis">E</text:span>, and now (as one layer of
<text:span text:style-name="Emphasis">OCapN</text:span>) implemented in <text:span text:style-name="Emphasis">Goblins</text:span>, <text:span text:style-name="Emphasis">CapTP</text:span> provides abstractions for
distributed object programming which allow for programming against
any object on the network to have the same ease and semantics as
against locally hosted objects.  Also provides some neat features
such as <text:span text:style-name="Emphasis">distributed garbage collection</text:span> and <text:span text:style-name="Emphasis">promise pipelining</text:span>.
</text:p>
        </text:list-item>
        <text:list-item>
          <text:p text:style-name="Text_20_body"><text:span text:style-name="Bold">Causeway:</text:span> A <text:a xlink:type="simple" xlink:href="http://www.erights.org/elang/tools/causeway/index.html">distributed debugger implemented</text:a> in <text:span text:style-name="Emphasis">E</text:span> and a source of
inspiration to <text:span text:style-name="Emphasis">Goblins'</text:span> distributed debugger.
</text:p>
        </text:list-item>
        <text:list-item>
          <text:p text:style-name="Text_20_body"><text:span text:style-name="Bold">Classic actor model:</text:span> See <text:span text:style-name="Emphasis">actor model</text:span>.
</text:p>
        </text:list-item>
        <text:list-item>
          <text:p text:style-name="Text_20_body"><text:span text:style-name="Bold">Confused deputy:</text:span> A <text:span text:style-name="Emphasis">confused deputy</text:span> is a kind of vulnerability
which arises when one entity wishes to exploit the authority another
entity has but which the former entity does not.  Since the general
<text:span text:style-name="Emphasis">object capability</text:span> paradigm results in "if you can't have it,
you can't use it", capability systems are (generally) free from such
attacks.
(Careless introduction of <text:span text:style-name="Emphasis">identity</text:span> or <text:span text:style-name="Emphasis">rights amplification</text:span> into
an object capability system can re-introduce the possibility of
such vulnerabilities, a topic of a future paper.)
Originally described in
<text:a xlink:type="simple" xlink:href="https://css.csail.mit.edu/6.858/2015/readings/confused-deputy.html">The Confused Deputy (or why capabilities might have been invented)</text:a>
by Norm Hardy. 
</text:p>
        </text:list-item>
        <text:list-item>
          <text:p text:style-name="Text_20_body"><text:span text:style-name="Bold">Constructor:</text:span> Within <text:span text:style-name="Emphasis">Goblins</text:span>, a <text:span text:style-name="Emphasis">constructor</text:span> is the procedure
which, upon being invoked via <text:span text:style-name="Emphasis">spawn</text:span>, returns the initial
<text:span text:style-name="Emphasis">behavior</text:span> of the newly constructed <text:span text:style-name="Emphasis">object</text:span>.  <text:span text:style-name="Emphasis">spawn</text:span> passes
the constructor both a <text:span text:style-name="Emphasis">bcom</text:span> capability (for changing <text:span text:style-name="Emphasis">behavior</text:span>)
and all the remaining arguments passed to <text:span text:style-name="Emphasis">spawn</text:span>, allowing
for initial behavior to be tuned to the purpose of this particular
object and with other <text:span text:style-name="Emphasis">capabilities</text:span> as references which allow
the object to correctly operate.
</text:p>
        </text:list-item>
        <text:list-item>
          <text:p text:style-name="Text_20_body"><text:span text:style-name="Bold">Data-oriented:</text:span> In contrast to <text:span text:style-name="Emphasis">behavior-oriented</text:span>, <text:span text:style-name="Emphasis">data-oriented</text:span>
systems involve heavy analysis of data describing the system.
<text:span text:style-name="Emphasis">Data-oriented</text:span> systems tend to involve significant amounts of
judgements upon data and narrative, and thus tend to encourage
<text:span text:style-name="Emphasis">ACL</text:span> type designs (and thus also their problems), but this is not
universally the case.
Many CRUD web applications reading and writing from an SQL database
with separate logic for interpreting or modifying that data
are often <text:span text:style-name="Emphasis">data-oriented</text:span>, and so are many systems which focus
on passed messages as descriptive information of updates rather
than actions to execute.
</text:p>
        </text:list-item>
        <text:list-item>
          <text:p text:style-name="Text_20_body"><text:span text:style-name="Bold">Dialect:</text:span> A language variant, particularly a variant of <text:span text:style-name="Emphasis">lisp</text:span>.
</text:p>
        </text:list-item>
        <text:list-item>
          <text:p text:style-name="Text_20_body"><text:span text:style-name="Bold">Distributed object programming:</text:span> A programming style where
asynchronous programming may occur against a network of
interconnected object relationships, reducing the conceptual
overhead of building secure, highly peer-to-peer networked programs.
</text:p>
        </text:list-item>
        <text:list-item>
          <text:p text:style-name="Text_20_body"><text:span text:style-name="Bold">Distributed garbage collection:</text:span> The cooperation of multiple
machines to free resources which are no longer needed.
Implemented by <text:span text:style-name="Emphasis">CapTP</text:span>.
More specifically, <text:span text:style-name="Emphasis">cyclic distributed garbage collection</text:span> if
cycles crossing <text:span text:style-name="Emphasis">machine</text:span> boundaries are collected, and
<text:span text:style-name="Emphasis">acyclic distributed garbage collection</text:span> if not.
</text:p>
        </text:list-item>
        <text:list-item>
          <text:p text:style-name="Text_20_body"><text:span text:style-name="Bold">E:</text:span> A major influence on the design of <text:span text:style-name="Emphasis">Goblins</text:span>, direct successor
to <text:span text:style-name="Emphasis">Joule</text:span>, innovator of many <text:span text:style-name="Emphasis">object capability</text:span> security patterns,
first implementer of the <text:span text:style-name="Emphasis">vat model of computation</text:span>, and the
source of the first iteration of <text:span text:style-name="Emphasis">CapTP</text:span>
(and <text:span text:style-name="Emphasis">VatTP</text:span>, as part of <text:span text:style-name="Emphasis">Pluribus</text:span>).
</text:p>
        </text:list-item>
        <text:list-item>
          <text:p text:style-name="Text_20_body"><text:span text:style-name="Bold">Eval/Apply:</text:span> The heart of most programming languages: <text:span text:style-name="Emphasis">eval</text:span>
gathers up the values of arguments to an expression and <text:span text:style-name="Emphasis">apply</text:span>
performs the execution of the expression's behavior against the
evaluated arguments.
Each calls the other until achieving a "fixed point" of computation
(the result of the total program evaluation).
Popular topic of conversation amongst <text:span text:style-name="Emphasis">Scheme</text:span> programmers.
</text:p>
        </text:list-item>
        <text:list-item>
          <text:p text:style-name="Text_20_body"><text:span text:style-name="Bold">Functional programming:</text:span> Programming without side effects; freedom
from time.
</text:p>
        </text:list-item>
        <text:list-item>
          <text:p text:style-name="Text_20_body"><text:span text:style-name="Bold">Goblins:</text:span> The very distributed object system described by this paper,
and the heart of <text:span text:style-name="Emphasis">Spritely</text:span>'s programming environment.
</text:p>
        </text:list-item>
        <text:list-item>
          <text:p text:style-name="Text_20_body"><text:span text:style-name="Bold">Guile:</text:span> A particular <text:span text:style-name="Emphasis">dialect</text:span> of <text:span text:style-name="Emphasis">Scheme</text:span>, on which <text:span text:style-name="Emphasis">Goblins</text:span> has
been implemented, and the implementation of focus in this paper.
</text:p>
        </text:list-item>
        <text:list-item>
          <text:p text:style-name="Text_20_body"><text:span text:style-name="Bold">Identity:</text:span> An abstract signifier for some individual, resource, or
concept.  More mysterious a topic than it appears at surface level,
and comparison of identity equality and equivalence particularly
complicated.
When <text:span text:style-name="Emphasis">identity</text:span> is checked as the primary form of access control,
becomes an <text:span text:style-name="Emphasis">Access Control List</text:span>.
</text:p>
        </text:list-item>
        <text:list-item>
          <text:p text:style-name="Text_20_body"><text:span text:style-name="Bold">Joule:</text:span> A fully asynchronous programming language, and a direct
predecessor to <text:span text:style-name="Emphasis">E</text:span>.
</text:p>
        </text:list-item>
        <text:list-item>
          <text:p text:style-name="Text_20_body"><text:span text:style-name="Bold">Lambda:</text:span> Procedure abstraction, associated heavily with the
<text:a xlink:type="simple" xlink:href="https://en.wikipedia.org/wiki/Lambda_calculus">Lambda Calculus</text:a>, and generally considered the heart of <text:span text:style-name="Emphasis">Scheme</text:span>.
Composes <text:span text:style-name="Emphasis">Goblins</text:span> <text:span text:style-name="Emphasis">objects</text:span> both as the <text:span text:style-name="Emphasis">constructor</text:span> and as
the <text:span text:style-name="Emphasis">behavior</text:span> of the <text:span text:style-name="Emphasis">object</text:span>.
Generally considered "The Ultimate".
</text:p>
        </text:list-item>
        <text:list-item>
          <text:p text:style-name="Text_20_body"><text:span text:style-name="Bold">Lisp:</text:span> A programming language family known for being highly
extensible, easy to implement, and with many <text:span text:style-name="Emphasis">dialects</text:span>.  (The
particular <text:span text:style-name="Emphasis">dialect</text:span> of <text:span text:style-name="Emphasis">Lisp</text:span> used in this paper is <text:span text:style-name="Emphasis">Scheme</text:span>.)
<text:span text:style-name="Emphasis">Lisp</text:span> has a highly flexible abstract syntax which makes it
easy to "write lisp in lisp", even "writing code that writes
code", making language extensions or variants trivial compared
to most other languages.
Its <text:span text:style-name="Emphasis">surface syntax</text:span> is typically parenthetical but is not
necessarily so; see <text:span text:style-name="Emphasis">Wisp</text:span> for the indentation-oriented surface
syntax used in this paper.
</text:p>
        </text:list-item>
        <text:list-item>
          <text:p text:style-name="Text_20_body"><text:span text:style-name="Bold">Machine:</text:span> Within CapTP, a computer or process available on the
network which contains <text:span text:style-name="Emphasis">objects</text:span> which may be communicated with.
</text:p>
        </text:list-item>
        <text:list-item>
          <text:p text:style-name="Text_20_body"><text:span text:style-name="Bold">Monad:</text:span> Something we try hard to not expose you to the details of
in <text:span text:style-name="Emphasis">Goblins</text:span>.  Arguably, an implicit one exists in <text:span text:style-name="Emphasis">Goblins</text:span>.
The meaning of this entry is left as an exercise for the reader.
</text:p>
        </text:list-item>
        <text:list-item>
          <text:p text:style-name="Text_20_body"><text:span text:style-name="Bold">Near/Far:</text:span> <text:span text:style-name="Emphasis">Near</text:span> objects are co-located in the same vat,
otherwise they are <text:span text:style-name="Emphasis">far</text:span>.
</text:p>
        </text:list-item>
        <text:list-item>
          <text:p text:style-name="Text_20_body"><text:span text:style-name="Bold">Netlayer:</text:span> Within <text:span text:style-name="Emphasis">OCapN</text:span>, an individual <text:span text:style-name="Emphasis">netlayer</text:span> implements
the abstract <text:span text:style-name="Emphasis">netlayer</text:span> interface, which is a way to implement
a secure channel of communication between two <text:span text:style-name="Emphasis">machines</text:span>.
Different transport layers can be used as a <text:span text:style-name="Emphasis">netlayer</text:span>, ranging
from peer-to-peer networks to more contemporary client-server
architectures.
Originally called <text:span text:style-name="Emphasis">VatTP</text:span> in <text:span text:style-name="Emphasis">E</text:span>'s implementation of <text:span text:style-name="Emphasis">Pluribus</text:span>.
</text:p>
        </text:list-item>
        <text:list-item>
          <text:p text:style-name="Text_20_body"><text:span text:style-name="Bold">Network:</text:span> An interconnected system of <text:span text:style-name="Emphasis">machines</text:span>.  See <text:span text:style-name="Emphasis">OCapN</text:span>.
</text:p>
        </text:list-item>
        <text:list-item>
          <text:p text:style-name="Text_20_body"><text:span text:style-name="Bold">OCapN (the Object Capability Network):</text:span> The combined layered
abstractions of <text:span text:style-name="Emphasis">CapTP</text:span>, <text:span text:style-name="Emphasis">Netlayers</text:span>, and <text:span text:style-name="Emphasis">OCapN</text:span> specific <text:span text:style-name="Emphasis">URIs</text:span>.
Combined, these allow for the implementation of a fully
peer-to-peer <text:span text:style-name="Emphasis">distributed object</text:span> programming environment
with most networked protocol concerns abstracted away from the
developer.
</text:p>
        </text:list-item>
        <text:list-item>
          <text:p text:style-name="Text_20_body"><text:span text:style-name="Bold">Object:</text:span> A term with <text:a xlink:type="simple" xlink:href="http://www.mumble.net/~jar/articles/oo.html">a lot of variant meaning</text:a>, but which
in the case of <text:span text:style-name="Emphasis">Goblins</text:span> means a reference to an abstract
resource whose <text:span text:style-name="Emphasis">behavior</text:span> is fully encapsulated by the
runtime or network.
(<text:span text:style-name="Emphasis">Goblins</text:span> does not mean anything about class hierarchies by the
word <text:span text:style-name="Emphasis">object</text:span>, should you be suffering from a Java PTSD induced
aversion to the term).
</text:p>
        </text:list-item>
        <text:list-item>
          <text:p text:style-name="Text_20_body"><text:span text:style-name="Bold">Object capability (ocap):</text:span> An <text:span text:style-name="Emphasis">object capability</text:span> based
architecture (sometimes known simply as a <text:span text:style-name="Emphasis">capability</text:span>
architecture, though this term has prominent naming conflicts) is
one where one's authority is based on references which one can
invoke to perform computation and cause effects.  Without a
reference, one can't perform an action, leading to the slogan "if
you don't have it, you can't use it."  Used as an abstraction of
security and favorable to the <text:span text:style-name="Emphasis">principle of least authority</text:span>,
though maintaining that pattern requires discipline.
</text:p>
        </text:list-item>
        <text:list-item>
          <text:p text:style-name="Text_20_body"><text:span text:style-name="Bold">Object capability programming language:</text:span> A programming language
upholding <text:span text:style-name="Emphasis">object capability security</text:span> properties.  Generally has
the following properties: no ambient authority, no global mutable
state, lexical scoping with reference passing being the primary
mechanism for capability transfer, and importing a library should
not provide access to interesting authority.
</text:p>
        </text:list-item>
        <text:list-item>
          <text:p text:style-name="Text_20_body"><text:span text:style-name="Bold">Object graph:</text:span> The set of relationships between <text:span text:style-name="Emphasis">objects</text:span>.  In
an <text:span text:style-name="Emphasis">object capability programming language</text:span>, this is typically the
set of other object references within the <text:span text:style-name="Emphasis">behavior</text:span> of an object's
scope.
</text:p>
        </text:list-item>
        <text:list-item>
          <text:p text:style-name="Text_20_body"><text:span text:style-name="Bold">Pluribus:</text:span> The equivalent of <text:span text:style-name="Emphasis">OCapN</text:span> in <text:span text:style-name="Emphasis">E</text:span>.
Made for a good pun: <text:span text:style-name="Emphasis">E</text:span>, <text:span text:style-name="Emphasis">Pluribus</text:span>, <text:span text:style-name="Emphasis">Unum</text:span>.
</text:p>
        </text:list-item>
        <text:list-item>
          <text:p text:style-name="Text_20_body"><text:span text:style-name="Bold">Principle of least authority:</text:span> Design systems such that entities
hold no more authority than they need in order to reduce the
attack surface of an application and its subcomponents.
Generally easy to pull off in <text:span text:style-name="Emphasis">object capability</text:span> architectures,
and hard to pull off in <text:span text:style-name="Emphasis">access control list</text:span> architectures.
</text:p>
        </text:list-item>
        <text:list-item>
          <text:p text:style-name="Text_20_body"><text:span text:style-name="Bold">Promise:</text:span> A special type of <text:span text:style-name="Emphasis">object</text:span> abstraction representing a
computation yet to be completed, either fulfilled or broken.
</text:p>
        </text:list-item>
        <text:list-item>
          <text:p text:style-name="Text_20_body"><text:span text:style-name="Bold">Promise pipelining:</text:span> From a programming perspective, the ability
to send messages to the objects promises will eventually designate
before they are fulfilled.
From a network perspective, provides an optimization allowing
delivery of messages to the host <text:span text:style-name="Emphasis">machine</text:span> queuing eventual
delivery of messages once dependent promises are fulfilled,
eliminating unnecessary round trips.
In other words, simplifies dependency-based asynchronous plan
construction.
Propagates errors.
</text:p>
        </text:list-item>
        <text:list-item>
          <text:p text:style-name="Text_20_body"><text:span text:style-name="Bold">Quasi-functional:</text:span> <text:span text:style-name="Emphasis">Goblins'</text:span> tricky "looks imperative from
the perspective of invoking another actor and functional from
the perspective of an object updating its own behavior" twist
on kinda-sorta <text:span text:style-name="Emphasis">functional programming</text:span>.  Allows for powerful
<text:span text:style-name="Emphasis">transactional</text:span> programming with time-traveling features without
having to expose <text:span text:style-name="Emphasis">monad</text:span> plumbing directly to the user.
</text:p>
        </text:list-item>
        <text:list-item>
          <text:p text:style-name="Text_20_body"><text:span text:style-name="Bold">Racket:</text:span> Another <text:span text:style-name="Emphasis">Scheme</text:span> which <text:span text:style-name="Emphasis">Spritely Goblins</text:span> is also
implemented on, but which is not the focus of this paper.
</text:p>
        </text:list-item>
        <text:list-item>
          <text:p text:style-name="Text_20_body"><text:span text:style-name="Bold">REPL:</text:span> Read Eval Print Loop, an interactive programming language
shell.
</text:p>
        </text:list-item>
        <text:list-item>
          <text:p text:style-name="Text_20_body"><text:span text:style-name="Bold">Rights amplification:</text:span> To (mis-)quote Alan Karp, "combine two
things to get access to another thing".  Frequently used to provide
group-like features in ocap systems.
Frequently implemented using <text:span text:style-name="Emphasis">sealers and unsealers</text:span>.
Used carelessly, can accidentally re-introduce <text:span text:style-name="Emphasis">confused deputy</text:span>
vulnerabilities, but the patterns we show in this paper are free of
such problems.  Analysis of this phenomena hopefully the subject of
a future paper.
</text:p>
        </text:list-item>
        <text:list-item>
          <text:p text:style-name="Text_20_body"><text:span text:style-name="Bold">Safe serialization:</text:span> Allowing objects to describe how they
should be serialized, while still following the <text:span text:style-name="Emphasis">object capability</text:span>
motto of "if you don't have it, you can't use it".  Implemented
by <text:span text:style-name="Emphasis">Goblins</text:span>, but originally in
<text:a xlink:type="simple" xlink:href="http://erights.org/data/serial/jhu-paper/index.html">Safe Serialization Under Mutual Suspicion</text:a>, which was
inspired by <text:span text:style-name="Emphasis">Uneval/Unapply</text:span>.
</text:p>
        </text:list-item>
        <text:list-item>
          <text:p text:style-name="Text_20_body"><text:span text:style-name="Bold">Sealers and unsealers:</text:span> The equivalent of public-key cryptography,
but implemented in programming language abstractions instead.
Frequently used to implement <text:span text:style-name="Emphasis">rights amplification</text:span>.
</text:p>
        </text:list-item>
        <text:list-item>
          <text:p text:style-name="Text_20_body"><text:span text:style-name="Bold">Scheme:</text:span> A <text:span text:style-name="Emphasis">lambda</text:span> heavy <text:span text:style-name="Emphasis">dialect</text:span> of <text:span text:style-name="Emphasis">Lisp</text:span>.  The examples
in this paper use a particular <text:span text:style-name="Emphasis">Scheme</text:span>, <text:span text:style-name="Emphasis">Guile</text:span>.  Has some
interesting history regarding the exploration of the <text:span text:style-name="Emphasis">actor model</text:span>,
but probably too long to cover in an already overly-verbose
glossary appendix.
</text:p>
        </text:list-item>
        <text:list-item>
          <text:p text:style-name="Text_20_body"><text:span text:style-name="Bold">Surface syntax:</text:span> The representation of the programming language
that programmers (usually humans) operate at.
In <text:span text:style-name="Emphasis">Lisp</text:span> derived languages, the <text:span text:style-name="Emphasis">surface syntax</text:span> and
<text:span text:style-name="Emphasis">abstract syntax tree</text:span> are generally not very far apart,
which is partly what makes <text:span text:style-name="Emphasis">Lisp</text:span> languages so extensible.
</text:p>
        </text:list-item>
        <text:list-item>
          <text:p text:style-name="Text_20_body"><text:span text:style-name="Bold">Swingset:</text:span> Another interesting contemporary object capability
programming language environment, <text:a xlink:type="simple" xlink:href="https://github.com/Agoric/agoric-sdk/tree/master/packages/SwingSet">this one layered on Javascript</text:a>
and produced by <text:a xlink:type="simple" xlink:href="https://agoric.com/">Agoric</text:a>.
</text:p>
        </text:list-item>
        <text:list-item>
          <text:p text:style-name="Text_20_body"><text:span text:style-name="Bold">Spritely:</text:span> An umbrella project to advance networked communities
and decentralized networked programming abstractions.
</text:p>
        </text:list-item>
        <text:list-item>
          <text:p text:style-name="Text_20_body"><text:span text:style-name="Bold">Spritely Goblins:</text:span> See <text:span text:style-name="Emphasis">Goblins</text:span>.
</text:p>
        </text:list-item>
        <text:list-item>
          <text:p text:style-name="Text_20_body"><text:span text:style-name="Bold">The Spritely Institute:</text:span> The nonprofit which is the fiscal steward
and primary developer of <text:span text:style-name="Emphasis">Spritely Goblins</text:span> amongst other things
(and which produced this paper).
</text:p>
        </text:list-item>
        <text:list-item>
          <text:p text:style-name="Text_20_body"><text:span text:style-name="Bold">Syntactic sugar:</text:span> Syntax abstractions which make programming more
convenient and (ideally) pleasant to read and write.
</text:p>
        </text:list-item>
        <text:list-item>
          <text:p text:style-name="Text_20_body"><text:span text:style-name="Bold">Transaction:</text:span> A set of operations which are replied in a
conceptually atomic manner: either all occur or none occur.  Within
<text:span text:style-name="Emphasis">Goblins</text:span>, a <text:span text:style-name="Emphasis">turn</text:span> is a <text:span text:style-name="Emphasis">transaction</text:span> representing a delta of
<text:span text:style-name="Emphasis">behavior</text:span> changes to the <text:span text:style-name="Emphasis">actormap</text:span> (including the introduction
of new <text:span text:style-name="Emphasis">near</text:span> <text:span text:style-name="Emphasis">objects</text:span>), as well as a queue of messages to be
sent.  In the event of an error, the changes will not be committed
and the messages will not be sent.
</text:p>
        </text:list-item>
        <text:list-item>
          <text:p text:style-name="Text_20_body"><text:span text:style-name="Bold">Turn:</text:span> A top-level event handled by a <text:span text:style-name="Emphasis">Vat</text:span>, generally a message
sent to a particular <text:span text:style-name="Emphasis">object</text:span>.  One unique feature of <text:span text:style-name="Emphasis">Goblins</text:span>
is that turns happen within <text:span text:style-name="Emphasis">transactions</text:span>.
</text:p>
        </text:list-item>
        <text:list-item>
          <text:p text:style-name="Text_20_body"><text:span text:style-name="Bold">Unum/Presence:</text:span> The <text:span text:style-name="Emphasis">unum</text:span> is an abstracted, conceptually and
programmatically unified object, implemented by individual object
<text:span text:style-name="Emphasis">presences</text:span>.
</text:p>
        </text:list-item>
        <text:list-item>
          <text:p text:style-name="Text_20_body"><text:span text:style-name="Bold">Uneval/Unapply:</text:span> The abstract concept behind <text:span text:style-name="Emphasis">safe serialization</text:span>
and the inverse of <text:span text:style-name="Emphasis">eval/apply</text:span>.
Produces a program representing a graph of objects (using only the
capabilities the <text:span text:style-name="Emphasis">objects'</text:span> behavior had in scope) which can be
later re-instantiated using a complimentary kind of <text:span text:style-name="Emphasis">eval/apply</text:span>.
Originally a remark from Jonathan A. Rees to Mark S. Miller leading
to the <text:a xlink:type="simple" xlink:href="http://erights.org/data/serial/jhu-paper/index.html">Safe Serialization Under Mutual Suspicion</text:a> paper.
See also Rees's blogpost: <text:a xlink:type="simple" xlink:href="https://odontomachus.wordpress.com/2020/12/09/pickling-uneval-unapply/">Pickling, uneval, unapply</text:a>.
</text:p>
        </text:list-item>
        <text:list-item>
          <text:p text:style-name="Text_20_body"><text:span text:style-name="Bold">URI (Universal Resource Identifier):</text:span> A type of digital identifier
indicating a networked resource.  <text:span text:style-name="Emphasis">OCapN</text:span> defines several of these
to designate <text:span text:style-name="Emphasis">machines</text:span> and <text:span text:style-name="Emphasis">distributed objects</text:span>.
</text:p>
        </text:list-item>
        <text:list-item>
          <text:p text:style-name="Text_20_body"><text:span text:style-name="Bold">Vat, Vat model:</text:span> An event loop which contains a set of objects, designed
to be able to communicate with objects in other event loops.
Objects within the vat are considered <text:span text:style-name="Emphasis">near</text:span> to each other may
perform both synchronous and asynchronous programming against each
other, whereas objects <text:span text:style-name="Emphasis">far</text:span> from each other may only provide
asynchronous programming against each other.
</text:p>
        </text:list-item>
        <text:list-item>
          <text:p text:style-name="Text_20_body"><text:span text:style-name="Bold">W7:</text:span> The subset of <text:span text:style-name="Emphasis">Scheme</text:span> implemented (on top of <text:a xlink:type="simple" xlink:href="https://www.s48.org/">Scheme48</text:a>) for
Jonathan A. Rees's PhD dissertation,
<text:a xlink:type="simple" xlink:href="http://mumble.net/~jar/pubs/secureos/secureos.html">A Security Kernel Based on the Lambda Calculus</text:a>.
Highly influential to Spritely Goblins in demonstrating clearly
that a pure lexically scoped language (such as a strict subset of scheme)
with no mutable toplevel scope or other sources of ambient authority
is already a viable <text:span text:style-name="Emphasis">object capability programming language</text:span>.
</text:p>
        </text:list-item>
        <text:list-item>
          <text:p text:style-name="Text_20_body"><text:span text:style-name="Bold">Wisp:</text:span> An indentation-sensitive surface-level <text:span text:style-name="Emphasis">Lisp</text:span> syntax, and the
one used in this paper.  <text:span text:style-name="Emphasis">Wisp</text:span> determines its expression
boundaries based on whitespace.  Compatible with most <text:span text:style-name="Emphasis">Lisp</text:span>
implementations.  Defined under the <text:a xlink:type="simple" xlink:href="https://srfi.schemers.org/srfi-119/srfi-119.html">SRFI-119 specification</text:a>.
</text:p>
        </text:list-item>
      </text:list>
      <text:h text:style-name="Heading_20_2" text:outline-level="2" text:is-list-header="false">
<text:bookmark-start text:name="OrgXref.org6d0f1a0"/>
<text:bookmark text:name="org6d0f1a0"/>Core goblins operations
<text:bookmark-end text:name="OrgXref.org6d0f1a0"/></text:h>
      <text:list text:style-name="OrgBulletedList" text:continue-numbering="false">
        <text:list-item>
          <text:p text:style-name="Text_20_body"><text:span text:style-name="OrgCode">spawn</text:span>: The <text:span text:style-name="OrgCode">spawn</text:span> operator in <text:span text:style-name="Emphasis">Goblins</text:span>.
</text:p>
        </text:list-item>
        <text:list-item>
          <text:p text:style-name="Text_20_body"><text:span text:style-name="OrgCode">$</text:span>: The synchronous call-return operator in <text:span text:style-name="Emphasis">Goblins</text:span>.
</text:p>
        </text:list-item>
        <text:list-item>
          <text:p text:style-name="Text_20_body"><text:span text:style-name="OrgCode">&lt;-</text:span>: The asynchronous message passing operator in <text:span text:style-name="Emphasis">Goblins</text:span>.
Returns a <text:span text:style-name="Emphasis">promise</text:span>.
</text:p>
        </text:list-item>
        <text:list-item>
          <text:p text:style-name="Text_20_body"><text:span text:style-name="OrgCode">on</text:span>: Set up a callback to be handled with the resolution of
a <text:span text:style-name="Emphasis">promise</text:span> (possibly returning its own promise related to said
resolution).
</text:p>
        </text:list-item>
        <text:list-item>
          <text:p text:style-name="Text_20_body"><text:span text:style-name="OrgCode">bcom</text:span>: Pronounced "become", in <text:span text:style-name="Emphasis">Goblins</text:span> <text:span text:style-name="OrgCode">bcom</text:span> is the conventional
name given to a <text:span text:style-name="Emphasis">capability</text:span> relevant to a particular object
which permits, and is used to, indicate the next <text:span text:style-name="Emphasis">behavior</text:span> of the
particular object.  Passed by <text:span text:style-name="OrgCode">spawn</text:span> (through Goblins' abstract kernel)
to the object's <text:span text:style-name="Emphasis">constructor</text:span>.  Technically implemented as a <text:span text:style-name="Emphasis">sealer</text:span>,
allowing for a <text:span text:style-name="Emphasis">functional</text:span> substrate for updating <text:span text:style-name="Emphasis">behavior</text:span>.
</text:p>
        </text:list-item>
      </text:list>
      <text:h text:style-name="Heading_20_2" text:outline-level="2" text:is-list-header="false">
<text:bookmark-start text:name="OrgXref.orga025494"/>
<text:bookmark text:name="orga025494"/>Portable encrypted storage specific terminology
<text:bookmark-end text:name="OrgXref.orga025494"/></text:h>
      <text:list text:style-name="OrgBulletedList" text:continue-numbering="false">
        <text:list-item>
          <text:p text:style-name="Text_20_body"><text:span text:style-name="Bold">Portable encrypted storage:</text:span> A document storage system where files
are not tied to any particular machine location (via
<text:span text:style-name="Emphasis">content addressed storage</text:span>) and are encrypted in such a way that
hosting content does not provide the ability to read or modify the
underlying contents of hosted files.
</text:p>
        </text:list-item>
        <text:list-item>
          <text:p text:style-name="Text_20_body"><text:span text:style-name="Bold">Content addressed (storage):</text:span> A document storage system where
documents are named and verifiably retrieved by their content
rather than by a particular network location.
</text:p>
        </text:list-item>
        <text:list-item>
          <text:p text:style-name="Text_20_body"><text:span text:style-name="Bold">Immutable/mutable:</text:span> Immutable objects and files do not change
or update, mutable objects and files do.
</text:p>
        </text:list-item>
        <text:list-item>
          <text:p text:style-name="Text_20_body"><text:span text:style-name="Bold">Size-of-file attack:</text:span> Statistically determining likeliness that a
file contains particular content based on its file size.
</text:p>
        </text:list-item>
        <text:list-item>
          <text:p text:style-name="Text_20_body"><text:span text:style-name="Bold">Chunked:</text:span> Split into consistently sized pieces to be latter
reassembled, so as to avoid <text:span text:style-name="Emphasis">size-of-file attacks</text:span> or for storage
and retrieval optimizations.
</text:p>
        </text:list-item>
        <text:list-item>
          <text:p text:style-name="Text_20_body"><text:span text:style-name="Bold">Location agnostic:</text:span> Not tied to a particular location on the
network.
</text:p>
        </text:list-item>
        <text:list-item>
          <text:p text:style-name="Text_20_body"><text:span text:style-name="Bold">Network agnostic:</text:span> Not tied to a particular network configuration
or transport.
</text:p>
        </text:list-item>
      </text:list>
      <text:h text:style-name="Heading_20_1" text:outline-level="1" text:is-list-header="false">
<text:bookmark-start text:name="OrgXref.orgd514816"/>
<text:bookmark text:name="orgd514816"/>Appendix: Acknowledgments
<text:bookmark-end text:name="OrgXref.orgd514816"/></text:h>
      <text:p text:style-name="Text_20_body">An enormous number of people reviewed and provided feedback to this
paper.  Thank you to: Alan Karp, Baldur Jóhannsson, Chris Hibbert, Dan
Connolly, Dan Finlay, Douglas Crockford, Jessica Tallon, Jonathan
A. Rees, Jonathan Frederickson, Mark S. Miller, Stephen Webber,
Robin Templeton, Leilani Gilpin, and Kate Sills.
(<text:span text:style-name="Bold">NOTE:</text:span> if you think you should/shouldn't be on this list, let us
know and we'll edit appropriately!)
</text:p>
      <text:p text:style-name="Text_20_body">Thank you to Mark S. Miller who personally spent enormous amounts of
time walking Christine through object capability ideas through the
years and provided guidance on how to properly represent granovetter
diagrams (which, as applied to object capability systems, really are a
powerful but underdocumented visual language).
Thank you to Jessica Tallon who actively used Spritely Goblins during
the production of this paper, allowing for feedback from direct
experience, including many suggestions for improvements in the examples.
Thank you to Arne Babenhauserheide, who developed the Wisp syntax for
lisp used in this paper.
</text:p>
      <text:h text:style-name="Heading_20_1" text:outline-level="1" text:is-list-header="false">
<text:bookmark-start text:name="OrgXref.org7717452"/>
<text:bookmark text:name="org7717452"/>Appendix: ChangeLog
<text:bookmark-end text:name="OrgXref.org7717452"/></text:h>
      <text:h text:style-name="Heading_20_2" text:outline-level="2" text:is-list-header="false">
<text:bookmark-start text:name="OrgXref.orgbcb13d8"/>
<text:bookmark text:name="orgbcb13d8"/><text:span text:style-name="OrgInactiveTimestamp">[2022-06-24 Fri]</text:span>
<text:bookmark-end text:name="OrgXref.orgbcb13d8"/></text:h>
      <text:list text:style-name="OrgBulletedList" text:continue-numbering="false">
        <text:list-item>
          <text:p text:style-name="Text_20_body">Add tests for blog examples
</text:p>
        </text:list-item>
        <text:list-item>
          <text:p text:style-name="Text_20_body">Simplify proxy code / explanation by using <text:span text:style-name="OrgCode">$</text:span> instead of <text:span text:style-name="OrgCode">&lt;-</text:span>
</text:p>
        </text:list-item>
        <text:list-item>
          <text:p text:style-name="Text_20_body">Switch Matilda / the Teachers' invocations to use <text:span text:style-name="OrgCode">&lt;-</text:span> instead
of <text:span text:style-name="OrgCode">$</text:span> to show off these do work fully async
</text:p>
        </text:list-item>
      </text:list>
      <text:h text:style-name="Heading_20_2" text:outline-level="2" text:is-list-header="false">
<text:bookmark-start text:name="OrgXref.org169a190"/>
<text:bookmark text:name="org169a190"/><text:span text:style-name="OrgInactiveTimestamp">[2022-06-23 Thu]</text:span>
<text:bookmark-end text:name="OrgXref.org169a190"/></text:h>
      <text:list text:style-name="OrgBulletedList" text:continue-numbering="false">
        <text:list-item>
          <text:p text:style-name="Text_20_body">Add tests for sealers/unsealers
</text:p>
        </text:list-item>
        <text:list-item>
          <text:p text:style-name="Text_20_body">Fix some examples in sealers/unsealers section
</text:p>
        </text:list-item>
      </text:list>
      <text:h text:style-name="Heading_20_2" text:outline-level="2" text:is-list-header="false">
<text:bookmark-start text:name="OrgXref.orgcfc37f1"/>
<text:bookmark text:name="orgcfc37f1"/><text:span text:style-name="OrgInactiveTimestamp">[2022-06-22 Wed]</text:span>
<text:bookmark-end text:name="OrgXref.orgcfc37f1"/></text:h>
      <text:list text:style-name="OrgBulletedList" text:continue-numbering="false">
        <text:list-item>
          <text:p text:style-name="Text_20_body">Export <text:span text:style-name="OrgCode">^cell</text:span> in <text:span text:style-name="OrgCode">spritely-core.w</text:span> for tests
</text:p>
        </text:list-item>
        <text:list-item>
          <text:p text:style-name="Text_20_body">Various bugfixes to interactive examples found while writing tests
</text:p>
        </text:list-item>
        <text:list-item>
          <text:p text:style-name="Text_20_body">More information in predicate / conditional section
</text:p>
        </text:list-item>
        <text:list-item>
          <text:p text:style-name="Text_20_body">Add unit tests for Taste of Goblins section
</text:p>
        </text:list-item>
        <text:list-item>
          <text:p text:style-name="Text_20_body">Add makefile rule to run unit tests
</text:p>
        </text:list-item>
      </text:list>
      <text:h text:style-name="Heading_20_2" text:outline-level="2" text:is-list-header="false">
<text:bookmark-start text:name="OrgXref.org841db83"/>
<text:bookmark text:name="org841db83"/><text:span text:style-name="OrgInactiveTimestamp">[2022-06-21 Tue]</text:span>
<text:bookmark-end text:name="OrgXref.org841db83"/></text:h>
      <text:list text:style-name="OrgBulletedList" text:continue-numbering="false">
        <text:list-item>
          <text:p text:style-name="Text_20_body">Both Wisp and Scheme files are now automatically extracted when
the user runs <text:span text:style-name="OrgCode">make</text:span>
</text:p>
        </text:list-item>
        <text:list-item>
          <text:p text:style-name="Text_20_body">Fix <text:span text:style-name="OrgCode">format</text:span>, was using Racket's version
</text:p>
        </text:list-item>
        <text:list-item>
          <text:p text:style-name="Text_20_body">Provide and use <text:span text:style-name="OrgCode">method-cell.scm</text:span> for importing methods
</text:p>
        </text:list-item>
      </text:list>
      <text:h text:style-name="Heading_20_2" text:outline-level="2" text:is-list-header="false">
<text:bookmark-start text:name="OrgXref.orga0de7c6"/>
<text:bookmark text:name="orga0de7c6"/><text:span text:style-name="OrgInactiveTimestamp">[2022-06-20 Mon]</text:span>
<text:bookmark-end text:name="OrgXref.orga0de7c6"/></text:h>
      <text:list text:style-name="OrgBulletedList" text:continue-numbering="false">
        <text:list-item>
          <text:p text:style-name="Text_20_body">Incorporating suggestions from Jessica Tallon
</text:p>
          <text:list text:style-name="OrgBulletedList" text:continue-numbering="true">
            <text:list-item>
              <text:p text:style-name="Text_20_body">Fixed some renames of <text:span text:style-name="OrgCode">eval-expr</text:span> (old name for metacirculator
evaluator) to <text:span text:style-name="OrgCode">evaluate</text:span> (thanks for the catch, Jessica Tallon!)
</text:p>
            </text:list-item>
            <text:list-item>
              <text:p text:style-name="Text_20_body">Rename some comments before lambda / procedure and procedure
invocation / application examples
</text:p>
            </text:list-item>
            <text:list-item>
              <text:p text:style-name="Text_20_body">Make it clear that the methods macro does get complicated to
figure out what's happening to the ellipses… it's not just
you, dear reader!
</text:p>
            </text:list-item>
          </text:list>
        </text:list-item>
        <text:list-item>
          <text:p text:style-name="Text_20_body">Rename <text:span text:style-name="OrgCode">for-list</text:span> macro to <text:span text:style-name="OrgCode">for</text:span>, keep it simpler
</text:p>
        </text:list-item>
      </text:list>
      <text:h text:style-name="Heading_20_2" text:outline-level="2" text:is-list-header="false">
<text:bookmark-start text:name="OrgXref.org8ccd35b"/>
<text:bookmark text:name="org8ccd35b"/><text:span text:style-name="OrgInactiveTimestamp">[2022-06-18 Sat]</text:span>
<text:bookmark-end text:name="OrgXref.org8ccd35b"/></text:h>
      <text:list text:style-name="OrgBulletedList" text:continue-numbering="false">
        <text:list-item>
          <text:p text:style-name="Text_20_body">Add a bit more about the Y Combinator (no, not the company) to
a footnote in <text:a xlink:type="simple" xlink:href="#scheme-in-scheme">Scheme in Scheme</text:a>.
</text:p>
        </text:list-item>
        <text:list-item>
          <text:p text:style-name="Text_20_body">Many tyops caught by spelcheckr
</text:p>
        </text:list-item>
        <text:list-item>
          <text:p text:style-name="Text_20_body">Couple of small grammar suggestions from Baldur
</text:p>
        </text:list-item>
      </text:list>
      <text:h text:style-name="Heading_20_2" text:outline-level="2" text:is-list-header="false">
<text:bookmark-start text:name="OrgXref.orgb3857f9"/>
<text:bookmark text:name="orgb3857f9"/><text:span text:style-name="OrgInactiveTimestamp">[2022-06-17 Fri]</text:span>
<text:bookmark-end text:name="OrgXref.orgb3857f9"/></text:h>
      <text:list text:style-name="OrgBulletedList" text:continue-numbering="false">
        <text:list-item>
          <text:p text:style-name="Text_20_body">Refactor introduction to language stuff, add
<text:a xlink:type="simple" xlink:href="#on-language-and-syntax">On language and syntax choice</text:a> with a mini "how to convert wisp
to parenthetical syntax in your head" explainer
</text:p>
        </text:list-item>
        <text:list-item>
          <text:p text:style-name="Text_20_body"><text:a xlink:type="simple" xlink:href="#security-as-object-relationships">Security as relationships between objects</text:a> written in full!
</text:p>
          <text:list text:style-name="OrgBulletedList" text:continue-numbering="true">
            <text:list-item>
              <text:p text:style-name="Text_20_body"><text:a xlink:type="simple" xlink:href="#guest-post-review">Guest post with review</text:a> written!
</text:p>
            </text:list-item>
            <text:list-item>
              <text:p text:style-name="Text_20_body"><text:a xlink:type="simple" xlink:href="#security-relationships-lessons-learned">Lessons learned</text:a> written!
</text:p>
            </text:list-item>
          </text:list>
        </text:list-item>
      </text:list>
      <text:h text:style-name="Heading_20_2" text:outline-level="2" text:is-list-header="false">
<text:bookmark-start text:name="OrgXref.org5594489"/>
<text:bookmark text:name="org5594489"/><text:span text:style-name="OrgInactiveTimestamp">[2022-06-16 Thu]</text:span>
<text:bookmark-end text:name="OrgXref.org5594489"/></text:h>
      <text:list text:style-name="OrgBulletedList" text:continue-numbering="false">
        <text:list-item>
          <text:p text:style-name="Text_20_body">Adding to <text:a xlink:type="simple" xlink:href="#appendix-scheme-wisp-primer">Appendix: A small-ish scheme and wisp primer</text:a>
</text:p>
          <text:list text:style-name="OrgBulletedList" text:continue-numbering="true">
            <text:list-item>
              <text:p text:style-name="Text_20_body">Add explanations of <text:span text:style-name="OrgCode">letrec</text:span> and <text:span text:style-name="Emphasis">named lets</text:span> to
<text:a xlink:type="simple" xlink:href="#scheme-iteration-recursion">Iteration and recursion</text:a>
</text:p>
            </text:list-item>
            <text:list-item>
              <text:p text:style-name="Text_20_body">Show symbols earlier when showing "some more types".
</text:p>
            </text:list-item>
            <text:list-item>
              <text:p text:style-name="Text_20_body">Finish metacircular footnote.
</text:p>
            </text:list-item>
            <text:list-item>
              <text:p text:style-name="Text_20_body">Explain that <text:span text:style-name="OrgCode">'foo</text:span> is just shorthand for <text:span text:style-name="OrgCode">(quote foo)</text:span>, etc
</text:p>
            </text:list-item>
            <text:list-item>
              <text:p text:style-name="Text_20_body">Add <text:a xlink:type="simple" xlink:href="#scheme-extensibility">On the extensibility of Scheme (and Lisps in general)</text:a>
</text:p>
            </text:list-item>
            <text:list-item>
              <text:p text:style-name="Text_20_body">Preview that we'll show how to write our own <text:span text:style-name="OrgCode">when</text:span> in the
first footnote which mentions 
</text:p>
            </text:list-item>
            <text:list-item>
              <text:p text:style-name="Text_20_body">Fully explain how the evaluator works in <text:a xlink:type="simple" xlink:href="#scheme-in-scheme">Scheme in Scheme</text:a>
</text:p>
            </text:list-item>
            <text:list-item>
              <text:p text:style-name="Text_20_body">Use <text:span text:style-name="OrgCode">format</text:span> sooner
</text:p>
            </text:list-item>
          </text:list>
        </text:list-item>
      </text:list>
      <text:h text:style-name="Heading_20_2" text:outline-level="2" text:is-list-header="false">
<text:bookmark-start text:name="OrgXref.org9b25aec"/>
<text:bookmark text:name="org9b25aec"/><text:span text:style-name="OrgInactiveTimestamp">[2022-06-15 Wed]</text:span>
<text:bookmark-end text:name="OrgXref.org9b25aec"/></text:h>
      <text:list text:style-name="OrgBulletedList" text:continue-numbering="false">
        <text:list-item>
          <text:p text:style-name="Text_20_body">Adding to <text:a xlink:type="simple" xlink:href="#appendix-scheme-wisp-primer">Appendix: A small-ish scheme and wisp primer</text:a>
</text:p>
          <text:list text:style-name="OrgBulletedList" text:continue-numbering="true">
            <text:list-item>
              <text:p text:style-name="Text_20_body">Added <text:a xlink:type="simple" xlink:href="#scheme-closure">Closures</text:a>
</text:p>
            </text:list-item>
            <text:list-item>
              <text:p text:style-name="Text_20_body">Add a footnote to <text:a xlink:type="simple" xlink:href="#scheme-conditionals-and-predicates">Conditionals and predicates</text:a> explaining that both
<text:span text:style-name="OrgCode">cond</text:span> and <text:span text:style-name="OrgCode">if</text:span> can be written in terms of each other.  Also
distinguish between <text:span text:style-name="OrgCode">&lt;THEN-BODY&gt;</text:span> and <text:span text:style-name="OrgCode">&lt;ELSE-BODY&gt;</text:span> in the syntactic
explanation of <text:span text:style-name="OrgCode">cond</text:span>.
</text:p>
            </text:list-item>
            <text:list-item>
              <text:p text:style-name="Text_20_body">Eliminate <text:span text:style-name="OrgCode">newline</text:span> from examples… one less procedure to explain!
</text:p>
            </text:list-item>
            <text:list-item>
              <text:p text:style-name="Text_20_body">Explain variable arguments, <text:span text:style-name="OrgCode">define*</text:span>, <text:span text:style-name="OrgCode">values</text:span>
</text:p>
            </text:list-item>
            <text:list-item>
              <text:p text:style-name="Text_20_body">Added <text:a xlink:type="simple" xlink:href="#scheme-effects">Mutation, assignment, and other kinds of side effects</text:a>
</text:p>
            </text:list-item>
            <text:list-item>
              <text:p text:style-name="Text_20_body">Added <text:a xlink:type="simple" xlink:href="#scheme-in-scheme">Scheme in Scheme</text:a> and hoo boy, it's awesome.
</text:p>
            </text:list-item>
            <text:list-item>
              <text:p text:style-name="Text_20_body">Add alist and quasiquote examples to <text:a xlink:type="simple" xlink:href="#scheme-lists-and-cons">Lists and "cons"</text:a>
</text:p>
            </text:list-item>
          </text:list>
        </text:list-item>
      </text:list>
      <text:h text:style-name="Heading_20_2" text:outline-level="2" text:is-list-header="false">
<text:bookmark-start text:name="OrgXref.org717b279"/>
<text:bookmark text:name="org717b279"/><text:span text:style-name="OrgInactiveTimestamp">[2022-06-14 Tue]</text:span>
<text:bookmark-end text:name="OrgXref.org717b279"/></text:h>
      <text:list text:style-name="OrgBulletedList" text:continue-numbering="false">
        <text:list-item>
          <text:p text:style-name="Text_20_body">Most of <text:a xlink:type="simple" xlink:href="#appendix-scheme-wisp-primer">Appendix: A small-ish scheme and wisp primer</text:a> written.   
</text:p>
        </text:list-item>
        <text:list-item>
          <text:p text:style-name="Text_20_body">Correct footnote… we <text:span text:style-name="Emphasis">do</text:span> explore rights amplification in this paper :)
</text:p>
        </text:list-item>
      </text:list>
      <text:h text:style-name="Heading_20_2" text:outline-level="2" text:is-list-header="false">
<text:bookmark-start text:name="OrgXref.org7d7bf32"/>
<text:bookmark text:name="org7d7bf32"/><text:span text:style-name="OrgInactiveTimestamp">[2022-06-11 Sat]</text:span>
<text:bookmark-end text:name="OrgXref.org7d7bf32"/></text:h>
      <text:list text:style-name="OrgBulletedList" text:continue-numbering="false">
        <text:list-item>
          <text:p text:style-name="Text_20_body">Add Makefile, README, instructions for building HTML and extracting
output
</text:p>
        </text:list-item>
      </text:list>
      <text:h text:style-name="Heading_20_2" text:outline-level="2" text:is-list-header="false">
<text:bookmark-start text:name="OrgXref.orgaf779c7"/>
<text:bookmark text:name="orgaf779c7"/><text:span text:style-name="OrgInactiveTimestamp">[2022-06-10 Fri]</text:span>
<text:bookmark-end text:name="OrgXref.orgaf779c7"/></text:h>
      <text:list text:style-name="OrgBulletedList" text:continue-numbering="false">
        <text:list-item>
          <text:p text:style-name="Text_20_body">Finished incomplete sandboxing footnote
</text:p>
        </text:list-item>
        <text:list-item>
          <text:p text:style-name="Text_20_body">Include explanations of how to build module files explicitly
</text:p>
        </text:list-item>
        <text:list-item>
          <text:p text:style-name="Text_20_body">Rename section: <text:a xlink:type="simple" xlink:href="#application-library-safety">Application safety, library safety, and beyond</text:a>
(formerly "Application and library safety (and beyond)") 
</text:p>
        </text:list-item>
        <text:list-item>
          <text:p text:style-name="Text_20_body">Some updates to <text:a xlink:type="simple" xlink:href="#appendix-implementing-sealers-unsealers">Appendix: Implementing sealers and unsealers</text:a>
</text:p>
          <text:list text:style-name="OrgBulletedList" text:continue-numbering="true">
            <text:list-item>
              <text:p text:style-name="Text_20_body">Show example of <text:span text:style-name="OrgCode">pos?</text:span> predicate in use
</text:p>
            </text:list-item>
            <text:list-item>
              <text:p text:style-name="Text_20_body">Explain necessity of language runtime participating
</text:p>
            </text:list-item>
            <text:list-item>
              <text:p text:style-name="Text_20_body">Move coat check pattern footnote to this section (which is where
it was supposed to be once the appendix was added, whoops)
</text:p>
            </text:list-item>
          </text:list>
        </text:list-item>
        <text:list-item>
          <text:p text:style-name="Text_20_body">Reorder some of the appendices
</text:p>
        </text:list-item>
        <text:list-item>
          <text:p text:style-name="Text_20_body">Started writing <text:a xlink:type="simple" xlink:href="#appendix-scheme-wisp-primer">Appendix: A small scheme and wisp primer</text:a>
</text:p>
        </text:list-item>
      </text:list>
      <text:h text:style-name="Heading_20_2" text:outline-level="2" text:is-list-header="false">
<text:bookmark-start text:name="OrgXref.org4877d14"/>
<text:bookmark text:name="org4877d14"/><text:span text:style-name="OrgInactiveTimestamp">[2022-06-09 Thu]</text:span>
<text:bookmark-end text:name="OrgXref.org4877d14"/></text:h>
      <text:list text:style-name="OrgBulletedList" text:continue-numbering="false">
        <text:list-item>
          <text:p text:style-name="Text_20_body">Added <text:a xlink:type="simple" xlink:href="#application-library-safety">Application safety, library safety, and beyond</text:a>
</text:p>
        </text:list-item>
        <text:list-item>
          <text:p text:style-name="Text_20_body">Added glossary definition for <text:span text:style-name="OrgCode">on</text:span>
</text:p>
        </text:list-item>
        <text:list-item>
          <text:p text:style-name="Text_20_body">Add <text:a xlink:type="simple" xlink:href="#portable-encrypted-storage">Portable encrypted storage</text:a> section and relevant glossary terms
</text:p>
        </text:list-item>
        <text:list-item>
          <text:p text:style-name="Text_20_body">Made changelog and glossary subsections into actual reified,
linkable-by-fragment subsections
</text:p>
        </text:list-item>
        <text:list-item>
          <text:p text:style-name="Text_20_body">Added <text:a xlink:type="simple" xlink:href="#conclusions">Conclusions</text:a>
</text:p>
        </text:list-item>
      </text:list>
      <text:h text:style-name="Heading_20_2" text:outline-level="2" text:is-list-header="false">
<text:bookmark-start text:name="OrgXref.orga6954c5"/>
<text:bookmark text:name="orga6954c5"/><text:span text:style-name="OrgInactiveTimestamp">[2022-06-08 Wed]</text:span>
<text:bookmark-end text:name="OrgXref.orga6954c5"/></text:h>
      <text:list text:style-name="OrgBulletedList" text:continue-numbering="false">
        <text:list-item>
          <text:p text:style-name="Text_20_body">Added <text:a xlink:type="simple" xlink:href="#org0d95780">Spritely Goblins as a society of networked objects</text:a>
</text:p>
        </text:list-item>
        <text:list-item>
          <text:p text:style-name="Text_20_body">Remove <text:span text:style-name="OrgCode">^revoker</text:span> from revocation pair example since it isn't
used (the cell is though)
</text:p>
        </text:list-item>
        <text:list-item>
          <text:p text:style-name="Text_20_body">Added <text:a xlink:type="simple" xlink:href="#org1f2274b">When schemes go awry: failure propagation through pipelines</text:a>
</text:p>
        </text:list-item>
        <text:list-item>
          <text:p text:style-name="Text_20_body">Fleshed out the <text:a xlink:type="simple" xlink:href="#org8233f32">Appendix: Glossary</text:a> in no small amount of detail.
</text:p>
        </text:list-item>
      </text:list>
      <text:h text:style-name="Heading_20_2" text:outline-level="2" text:is-list-header="false">
<text:bookmark-start text:name="OrgXref.orgd24212c"/>
<text:bookmark text:name="orgd24212c"/><text:span text:style-name="OrgInactiveTimestamp">[2022-06-07 Tue]</text:span>
<text:bookmark-end text:name="OrgXref.orgd24212c"/></text:h>
      <text:list text:style-name="OrgBulletedList" text:continue-numbering="false">
        <text:list-item>
          <text:p text:style-name="Text_20_body">Added <text:a xlink:type="simple" xlink:href="#ocapn">OCapN section</text:a>
</text:p>
        </text:list-item>
        <text:list-item>
          <text:p text:style-name="Text_20_body"><text:span text:style-name="OrgCode">.w</text:span> wisp files now extracted from <text:a xlink:type="simple" xlink:href="spritely-core.org">spritely-core.org</text:a> (source of this
document) via <text:a xlink:type="simple" xlink:href="https://orgmode.org/worg/org-contrib/babel/">org-babel</text:a>.
You can view them at:
</text:p>
          <text:list text:style-name="OrgBulletedList" text:continue-numbering="true">
            <text:list-item>
              <text:p text:style-name="Text_20_body"><text:a xlink:type="simple" xlink:href="taste-of-goblins.w">taste-of-goblins.w</text:a>
</text:p>
            </text:list-item>
            <text:list-item>
              <text:p text:style-name="Text_20_body"><text:a xlink:type="simple" xlink:href="goblins-blog.w">goblins-blog.w</text:a>
</text:p>
            </text:list-item>
            <text:list-item>
              <text:p text:style-name="Text_20_body"><text:a xlink:type="simple" xlink:href="simple-sealer.w">simple-sealer.w</text:a>
</text:p>
            </text:list-item>
          </text:list>
        </text:list-item>
        <text:list-item>
          <text:p text:style-name="Text_20_body">Cleaned up several code examples.
</text:p>
        </text:list-item>
        <text:list-item>
          <text:p text:style-name="Text_20_body">Switched to new Wisp syntax adjustment (after discussion with
Wisp upstream): lines starting with keywords no longer require
dot to continue previous line.  Change likely to be incorporated
in future wisps.
</text:p>
        </text:list-item>
      </text:list>
      <text:h text:style-name="Heading_20_2" text:outline-level="2" text:is-list-header="false">
<text:bookmark-start text:name="OrgXref.org19a8d41"/>
<text:bookmark text:name="org19a8d41"/><text:span text:style-name="OrgInactiveTimestamp">[2022-04-02 Sat]</text:span>
<text:bookmark-end text:name="OrgXref.org19a8d41"/></text:h>
      <text:list text:style-name="OrgBulletedList" text:continue-numbering="false">
        <text:list-item>
          <text:p text:style-name="Text_20_body"><text:a xlink:type="simple" xlink:href="#org20fa5db">Promise pipelining</text:a> examples added to <text:a xlink:type="simple" xlink:href="#org87a2aaf">A Taste of Goblins</text:a>.
This section was already planned but raised much interest in
pre-review.
</text:p>
        </text:list-item>
        <text:list-item>
          <text:p text:style-name="Text_20_body">Make tagging list with cons in <text:span text:style-name="OrgCode">^post</text:span> a bit easier to understand
</text:p>
        </text:list-item>
        <text:list-item>
          <text:p text:style-name="Text_20_body">First batch of the smaller of the changes suggested by Alan
Karp (a whole bunch, should iterate…)
</text:p>
        </text:list-item>
        <text:list-item>
          <text:p text:style-name="Text_20_body">Incorporated feedback from Jessica Tallon
</text:p>
          <text:list text:style-name="OrgBulletedList" text:continue-numbering="true">
            <text:list-item>
              <text:p text:style-name="Text_20_body">Explained how Solitaire gets access to keyboard and mouse
</text:p>
            </text:list-item>
            <text:list-item>
              <text:p text:style-name="Text_20_body">Switched reference from <text:span text:style-name="OrgCode">^mcell</text:span> to <text:span text:style-name="OrgCode">^cell</text:span>… oops, that's
what I get from copy-pasting code from another document
</text:p>
            </text:list-item>
            <text:list-item>
              <text:p text:style-name="Text_20_body">Renamed <text:span text:style-name="OrgCode">our-cgreeter</text:span> to <text:span text:style-name="OrgCode">julius</text:span> in example
</text:p>
            </text:list-item>
            <text:list-item>
              <text:p text:style-name="Text_20_body">Fixed expected displayed message in "heard back" part
</text:p>
            </text:list-item>
            <text:list-item>
              <text:p text:style-name="Text_20_body">No longer use named let but the <text:span text:style-name="OrgCode">^editor</text:span> constructor,
reflect that in surrounding text
</text:p>
            </text:list-item>
            <text:list-item>
              <text:p text:style-name="Text_20_body">Mention cons prepends to a list where appropriate
</text:p>
            </text:list-item>
            <text:list-item>
              <text:p text:style-name="Text_20_body">Fixed "Run by Robert" which had mistakenly said it was run by
Lauren
</text:p>
            </text:list-item>
            <text:list-item>
              <text:p text:style-name="Text_20_body">Make it clearer that Lauren will hold Robert responsible for
<text:span text:style-name="Bold">anyone</text:span> who uses <text:span text:style-name="OrgCode">admin-for-robert</text:span> (including someone Robert
delegates authority to).
</text:p>
            </text:list-item>
            <text:list-item>
              <text:p text:style-name="Text_20_body">Moved sealers and unsealers implementation details to
<text:a xlink:type="simple" xlink:href="#org92f59f6">Appendix: Implementing sealers and unsealers</text:a>
</text:p>
            </text:list-item>
          </text:list>
        </text:list-item>
      </text:list>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FontLockVariableNameFace" style:family="text">
      <style:text-properties fo:color="#b35000"/>
    </style:style>
    <style:style style:name="OrgSrcFontLockTypeFace" style:family="text">
      <style:text-properties fo:color="#204a87"/>
    </style:style>
    <style:style style:name="OrgSrcFontLockKeywordFace" style:family="text">
      <style:text-properties fo:color="#346604"/>
    </style:style>
    <style:style style:name="OrgSrcFontLockConstantFace" style:family="text">
      <style:text-properties fo:color="#204a87"/>
    </style:style>
    <style:style style:name="OrgSrcFontLockFunctionNameFace" style:family="text">
      <style:text-properties fo:color="#a40000"/>
    </style:style>
    <style:style style:name="OrgSrcFontLockBuiltinFace" style:family="text">
      <style:text-properties fo:color="#75507b"/>
    </style:style>
    <style:style style:name="OrgSrcFontLockStringFace" style:family="text">
      <style:text-properties fo:color="#5c3566"/>
    </style:style>
    <style:style style:name="OrgSrcBlock" style:family="paragraph" style:parent-style-name="Preformatted_20_Text">
      <style:paragraph-properties fo:background-color="#eeeeec" fo:padding="0.049cm" fo:border="0.51pt solid #000000" style:shadow="none">
        <style:background-image/>
      </style:paragraph-properties>
      <style:text-properties fo:color="#2e3436"/>
    </style:style>
    <style:style style:name="OrgSrcFontLockCommentFace" style:family="text">
      <style:text-properties fo:color="#5f615c"/>
    </style:style>
    <style:style style:name="OrgSrcFontLockCommentDelimiterFace" style:family="text">
      <style:text-properties fo:color="#5f615c"/>
    </style:styl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Christine Lemmer-Webber, Randy Farmer</dc:creator>
    <meta:initial-creator>Christine Lemmer-Webber, Randy Farmer</meta:initial-creator>
    <dc:date>2022-06-24T13:45:16</dc:date>
    <meta:creation-date>2022-06-24T13:45:16</meta:creation-date>
    <meta:generator>Emacs 28.1 (Org mode 9.5.4)</meta:generator>
    <meta:keyword/>
    <dc:subject/>
    <dc:title>The Heart of Spritely: Distributed Objects and Capability Security</dc:title>
  </office:meta>
</office:document-meta>
</file>