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Spritely for Secure Applications and Communities</text:title></text:p>
      <text:p text:style-name="OrgTitle"/>
      <text:p text:style-name="OrgSubtitle"><text:initial-creator>Christine Lemmer-Webber, Randy Farmer, Jessica Tallon</text:initial-creator></text:p>
      <text:p text:style-name="OrgSubtitle"/>
      <text:table-of-content text:style-name="OrgIndexSection" text:protected="true" text:name="Table of Contents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org31c4617">1. Introduction</text:a></text:p>
          <text:p text:style-name="Contents_20_1"><text:a xlink:type="simple" xlink:href="#org8b1538f">2. A peer-centric user environment</text:a></text:p>
          <text:p text:style-name="Contents_20_2"><text:a xlink:type="simple" xlink:href="#orga99c8b5">2.1. Safe applications</text:a></text:p>
          <text:p text:style-name="Contents_20_2"><text:a xlink:type="simple" xlink:href="#orgfe21b7d">2.2. Persona management</text:a></text:p>
          <text:p text:style-name="Contents_20_2"><text:a xlink:type="simple" xlink:href="#org207ce9b">2.3. Application and context management</text:a></text:p>
          <text:p text:style-name="Contents_20_2"><text:a xlink:type="simple" xlink:href="#org680baf4">2.4. Secure application cooperation</text:a></text:p>
          <text:p text:style-name="Contents_20_2"><text:a xlink:type="simple" xlink:href="#org15d4ebe">2.5. Local indexing</text:a></text:p>
          <text:p text:style-name="Contents_20_1"><text:a xlink:type="simple" xlink:href="#org1bcde21">3. Social networks, reimagined</text:a></text:p>
          <text:p text:style-name="Contents_20_1"><text:a xlink:type="simple" xlink:href="#org431b5bc">4. <text:span text:style-name="OrgTodo">TODO</text:span> Stuff to incorporate</text:a></text:p>
          <text:p text:style-name="Contents_20_2"><text:a xlink:type="simple" xlink:href="#orgb002e9a">4.1. Social layer</text:a></text:p>
          <text:p text:style-name="Contents_20_3"><text:a xlink:type="simple" xlink:href="#org12ecb1e">4.1.1. Personas, Context, Trust management</text:a></text:p>
          <text:p text:style-name="Contents_20_3"><text:a xlink:type="simple" xlink:href="#org0db1774">4.1.2. Social Communities</text:a></text:p>
          <text:p text:style-name="Contents_20_3"><text:a xlink:type="simple" xlink:href="#org3e25ed1">4.1.3. Discovery</text:a></text:p>
          <text:p text:style-name="Contents_20_3"><text:a xlink:type="simple" xlink:href="#org6ce75e6">4.1.4. Service bridging</text:a></text:p>
          <text:p text:style-name="Contents_20_2"><text:a xlink:type="simple" xlink:href="#org055d5dd">4.2. Application layer</text:a></text:p>
          <text:p text:style-name="Contents_20_3"><text:a xlink:type="simple" xlink:href="#orgf6b83f6">4.2.1. Distributed finance</text:a></text:p>
          <text:p text:style-name="Contents_20_3"><text:a xlink:type="simple" xlink:href="#org2211631">4.2.2. Peer-to-peer user agent ("The Agency")</text:a></text:p>
          <text:p text:style-name="Contents_20_3"><text:a xlink:type="simple" xlink:href="#orgaf0d56a">4.2.3. Possible demo applications</text:a></text:p>
          <text:p text:style-name="Contents_20_1"><text:a xlink:type="simple" xlink:href="#org86829c2">5. Acknowledgements</text:a></text:p>
        </text:index-body>
      </text:table-of-content>
      <text:p text:style-name="Text_20_body"><text:span text:style-name="Bold">NOTE:</text:span> This is an early draft.  Has yet to be reviewed by the
technical review board.
</text:p>
      <text:p text:style-name="Text_20_body">Blah blah, talk about all three papers…
This paper isn'e even close to being ready yet, it's just being
outlined.
For now, <text:a xlink:type="simple" xlink:href="spritely-core.org">The Heart of Spritely: Distributed Objects and Capability Security</text:a>
is the document that needs your feedback.
</text:p>
      <text:h text:style-name="Heading_20_1" text:outline-level="1" text:is-list-header="false">
<text:bookmark-start text:name="OrgXref.org31c4617"/>
<text:bookmark text:name="org31c4617"/>Introduction
<text:bookmark-end text:name="OrgXref.org31c4617"/></text:h>
      <text:h text:style-name="Heading_20_1" text:outline-level="1" text:is-list-header="false">
<text:bookmark-start text:name="OrgXref.org8b1538f"/>
<text:bookmark text:name="org8b1538f"/>A peer-centric user environment
<text:bookmark-end text:name="OrgXref.org8b1538f"/></text:h>
      <text:h text:style-name="Heading_20_2" text:outline-level="2" text:is-list-header="false">
<text:bookmark-start text:name="OrgXref.orga99c8b5"/>
<text:bookmark text:name="orga99c8b5"/>Safe applications
<text:bookmark-end text:name="OrgXref.orga99c8b5"/></text:h>
      <text:h text:style-name="Heading_20_2" text:outline-level="2" text:is-list-header="false">
<text:bookmark-start text:name="OrgXref.orgfe21b7d"/>
<text:bookmark text:name="orgfe21b7d"/>Persona management
<text:bookmark-end text:name="OrgXref.orgfe21b7d"/></text:h>
      <text:h text:style-name="Heading_20_2" text:outline-level="2" text:is-list-header="false">
<text:bookmark-start text:name="OrgXref.org207ce9b"/>
<text:bookmark text:name="org207ce9b"/>Application and context management
<text:bookmark-end text:name="OrgXref.org207ce9b"/></text:h>
      <text:h text:style-name="Heading_20_2" text:outline-level="2" text:is-list-header="false">
<text:bookmark-start text:name="OrgXref.org680baf4"/>
<text:bookmark text:name="org680baf4"/>Secure application cooperation
<text:bookmark-end text:name="OrgXref.org680baf4"/></text:h>
      <text:h text:style-name="Heading_20_2" text:outline-level="2" text:is-list-header="false">
<text:bookmark-start text:name="OrgXref.org15d4ebe"/>
<text:bookmark text:name="org15d4ebe"/>Local indexing
<text:bookmark-end text:name="OrgXref.org15d4ebe"/></text:h>
      <text:h text:style-name="Heading_20_1" text:outline-level="1" text:is-list-header="false">
<text:bookmark-start text:name="OrgXref.org1bcde21"/>
<text:bookmark text:name="org1bcde21"/>Social networks, reimagined
<text:bookmark-end text:name="OrgXref.org1bcde21"/></text:h>
      <text:h text:style-name="Heading_20_1" text:outline-level="1" text:is-list-header="false">
<text:bookmark-start text:name="OrgXref.org431b5bc"/>
<text:bookmark text:name="org431b5bc"/><text:span text:style-name="OrgTodo">TODO</text:span> Stuff to incorporate
<text:bookmark-end text:name="OrgXref.org431b5bc"/></text:h>
      <text:h text:style-name="Heading_20_2" text:outline-level="2" text:is-list-header="false">
<text:bookmark-start text:name="OrgXref.orgb002e9a"/>
<text:bookmark text:name="orgb002e9a"/>Social layer
<text:bookmark-end text:name="OrgXref.orgb002e9a"/></text:h>
      <text:h text:style-name="Heading_20_3" text:outline-level="3" text:is-list-header="false">
<text:bookmark-start text:name="OrgXref.org12ecb1e"/>
<text:bookmark text:name="org12ecb1e"/>Personas, Context, Trust management
<text:bookmark-end text:name="OrgXref.org12ecb1e"/></text:h>
      <text:p text:style-name="Text_20_body">Requirements (assuming existing ocap system):
</text:p>
      <text:list text:style-name="OrgBulletedList" text:continue-numbering="false">
        <text:list-item>
          <text:p text:style-name="Text_20_body">Personas (Unums with user-exposed names/viewing/reference)
</text:p>
          <text:list text:style-name="OrgBulletedList" text:continue-numbering="true">
            <text:list-item>
              <text:p text:style-name="Text_20_body">Profiles
</text:p>
              <text:list text:style-name="OrgBulletedList" text:continue-numbering="true">
                <text:list-item>
                  <text:p text:style-name="Text_20_body">General
</text:p>
                </text:list-item>
                <text:list-item>
                  <text:p text:style-name="Text_20_body">Contextual
</text:p>
                </text:list-item>
              </text:list>
            </text:list-item>
            <text:list-item>
              <text:p text:style-name="Text_20_body">Notifications (big unpack)
</text:p>
            </text:list-item>
          </text:list>
        </text:list-item>
        <text:list-item>
          <text:p text:style-name="Text_20_body">Petname system
</text:p>
        </text:list-item>
        <text:list-item>
          <text:p text:style-name="Text_20_body">Credential system (mine the VC space)
</text:p>
        </text:list-item>
        <text:list-item>
          <text:p text:style-name="Text_20_body">Requirements/ToE system
</text:p>
        </text:list-item>
        <text:list-item>
          <text:p text:style-name="Text_20_body">Granted permissions tracking
</text:p>
        </text:list-item>
        <text:list-item>
          <text:p text:style-name="Text_20_body">Context management (giant unpack)
</text:p>
        </text:list-item>
      </text:list>
      <text:list text:style-name="OrgBulletedList" text:continue-numbering="false">
        <text:list-item>
          <text:p text:style-name="Text_20_body">Login bridging (maybe move down)
</text:p>
        </text:list-item>
      </text:list>
      <text:h text:style-name="Heading_20_3" text:outline-level="3" text:is-list-header="false">
<text:bookmark-start text:name="OrgXref.org0db1774"/>
<text:bookmark text:name="org0db1774"/>Social Communities
<text:bookmark-end text:name="OrgXref.org0db1774"/></text:h>
      <text:list text:style-name="OrgBulletedList" text:continue-numbering="false">
        <text:list-item>
          <text:p text:style-name="Text_20_body">Messaging "style"
</text:p>
          <text:list text:style-name="OrgBulletedList" text:continue-numbering="true">
            <text:list-item>
              <text:p text:style-name="Text_20_body">Ephemeral (IM, slack, signal, IRC, etc)
</text:p>
            </text:list-item>
            <text:list-item>
              <text:p text:style-name="Text_20_body">Persistent (forums, blogposts, etc)
</text:p>
            </text:list-item>
          </text:list>
        </text:list-item>
        <text:list-item>
          <text:p text:style-name="Text_20_body">Relationships (social graph)
</text:p>
          <text:list text:style-name="OrgBulletedList" text:continue-numbering="true">
            <text:list-item>
              <text:p text:style-name="Text_20_body">Types
</text:p>
              <text:list text:style-name="OrgBulletedList" text:continue-numbering="true">
                <text:list-item>
                  <text:p text:style-name="Text_20_body">Friends &lt;-&gt;
</text:p>
                </text:list-item>
                <text:list-item>
                  <text:p text:style-name="Text_20_body">Follows -&gt;
</text:p>
                </text:list-item>
                <text:list-item>
                  <text:p text:style-name="Text_20_body">?
</text:p>
                </text:list-item>
              </text:list>
            </text:list-item>
            <text:list-item>
              <text:p text:style-name="Text_20_body">Per-persona
</text:p>
              <text:list text:style-name="OrgBulletedList" text:continue-numbering="true">
                <text:list-item>
                  <text:p text:style-name="Text_20_body">Per-context
</text:p>
                </text:list-item>
              </text:list>
            </text:list-item>
            <text:list-item>
              <text:p text:style-name="Text_20_body">Between objects (???)
</text:p>
            </text:list-item>
            <text:list-item>
              <text:p text:style-name="Text_20_body">"Communication entry paths": stamps and mutual friend, etc
</text:p>
            </text:list-item>
          </text:list>
        </text:list-item>
        <text:list-item>
          <text:p text:style-name="Text_20_body">Membership (hub and spoke)
</text:p>
          <text:list text:style-name="OrgBulletedList" text:continue-numbering="true">
            <text:list-item>
              <text:p text:style-name="Text_20_body">Social context / "group"
</text:p>
            </text:list-item>
            <text:list-item>
              <text:p text:style-name="Text_20_body">Actions / Activities
</text:p>
              <text:list text:style-name="OrgBulletedList" text:continue-numbering="true">
                <text:list-item>
                  <text:p text:style-name="Text_20_body">Create
</text:p>
                </text:list-item>
                <text:list-item>
                  <text:p text:style-name="Text_20_body">Administrate
</text:p>
                </text:list-item>
                <text:list-item>
                  <text:p text:style-name="Text_20_body">Remove
</text:p>
                </text:list-item>
                <text:list-item>
                  <text:p text:style-name="Text_20_body">Archive / Replicate
</text:p>
                </text:list-item>
                <text:list-item>
                  <text:p text:style-name="Text_20_body">Join
</text:p>
                </text:list-item>
                <text:list-item>
                  <text:p text:style-name="Text_20_body">Leave
</text:p>
                </text:list-item>
                <text:list-item>
                  <text:p text:style-name="Text_20_body">Invites
</text:p>
                </text:list-item>
              </text:list>
            </text:list-item>
          </text:list>
        </text:list-item>
        <text:list-item>
          <text:p text:style-name="Text_20_body">Posts, threads, and artifacts (wiki)
</text:p>
          <text:list text:style-name="OrgBulletedList" text:continue-numbering="true">
            <text:list-item>
              <text:p text:style-name="Text_20_body">All the AS2 stuff (Notes, Videos, Audio, etc)
</text:p>
            </text:list-item>
            <text:list-item>
              <text:p text:style-name="Text_20_body">Importantly, participants in the thread can help share content
but participation in the thread is an essential capability, it's
not ambient "what threads do you have, hmmmm?"
</text:p>
            </text:list-item>
          </text:list>
        </text:list-item>
        <text:list-item>
          <text:p text:style-name="Text_20_body">Content feedback and reputation
</text:p>
        </text:list-item>
        <text:list-item>
          <text:p text:style-name="Text_20_body">Moderation and governance
</text:p>
          <text:list text:style-name="OrgBulletedList" text:continue-numbering="true">
            <text:list-item>
              <text:p text:style-name="Text_20_body">Flexible policies
</text:p>
              <text:list text:style-name="OrgBulletedList" text:continue-numbering="true">
                <text:list-item>
                  <text:p text:style-name="Text_20_body">Pre-approval
</text:p>
                </text:list-item>
                <text:list-item>
                  <text:p text:style-name="Text_20_body">Post-moderation
</text:p>
                </text:list-item>
                <text:list-item>
                  <text:p text:style-name="Text_20_body">Flagging and review
</text:p>
                </text:list-item>
                <text:list-item>
                  <text:p text:style-name="Text_20_body">Majority vote / quorum
</text:p>
                </text:list-item>
                <text:list-item>
                  <text:p text:style-name="Text_20_body">Free for all
</text:p>
                </text:list-item>
                <text:list-item>
                  <text:p text:style-name="Text_20_body">Bulk/AI moderation
</text:p>
                </text:list-item>
              </text:list>
            </text:list-item>
            <text:list-item>
              <text:p text:style-name="Text_20_body">(JIT) Behavior facilitation/correction semantics
</text:p>
              <text:list text:style-name="OrgBulletedList" text:continue-numbering="true">
                <text:list-item>
                  <text:p text:style-name="Text_20_body">Poster-side pre-flagging assistance
</text:p>
                </text:list-item>
                <text:list-item>
                  <text:p text:style-name="Text_20_body">Governance-enforced filtering
</text:p>
                </text:list-item>
              </text:list>
            </text:list-item>
          </text:list>
        </text:list-item>
        <text:list-item>
          <text:p text:style-name="Text_20_body">Analytics?! (privacy preserving?!)
</text:p>
        </text:list-item>
      </text:list>
      <text:p text:style-name="Text_20_body">"Do we use the same petname system for personas, apps, inventory,
currency types, webpage bookmarks, etc etc"
</text:p>
      <text:p text:style-name="Text_20_body">There are two types of links:
</text:p>
      <text:list text:style-name="OrgBulletedList" text:continue-numbering="false">
        <text:list-item>
          <text:p text:style-name="Text_20_body">"Live object things": very behavior'y
Sturdyrefs
</text:p>
        </text:list-item>
        <text:list-item>
          <text:p text:style-name="Text_20_body">"File-like (updateable) data things"
(Encrypted) Portable Storage
</text:p>
        </text:list-item>
        <text:list-item>
          <text:p text:style-name="Text_20_body">URLs to HTTP stuff
(screws up by mixing the two above things)
(this is a bridge)
</text:p>
        </text:list-item>
      </text:list>
      <text:h text:style-name="Heading_20_3" text:outline-level="3" text:is-list-header="false">
<text:bookmark-start text:name="OrgXref.org3e25ed1"/>
<text:bookmark text:name="org3e25ed1"/>Discovery
<text:bookmark-end text:name="OrgXref.org3e25ed1"/></text:h>
      <text:p text:style-name="Text_20_body">Recognize the difference between these two:
</text:p>
      <text:list text:style-name="OrgBulletedList" text:continue-numbering="false">
        <text:list-item>
          <text:p text:style-name="Text_20_body">Kinds of information
</text:p>
          <text:list text:style-name="OrgBulletedList" text:continue-numbering="true">
            <text:list-item>
              <text:p text:style-name="Text_20_body">"fundamentally public content"
</text:p>
              <text:list text:style-name="OrgBulletedList" text:continue-numbering="true">
                <text:list-item>
                  <text:p text:style-name="Text_20_body">you expect/want this to be available to everyone
</text:p>
                </text:list-item>
                <text:list-item>
                  <text:p text:style-name="Text_20_body">you can't prevent indexing of this anyway
</text:p>
                </text:list-item>
                <text:list-item>
                  <text:p text:style-name="Text_20_body">social agreement SHOULD be: everyone can copy
</text:p>
                </text:list-item>
              </text:list>
            </text:list-item>
            <text:list-item>
              <text:p text:style-name="Text_20_body">"fundamentally private content"
</text:p>
              <text:list text:style-name="OrgBulletedList" text:continue-numbering="true">
                <text:list-item>
                  <text:p text:style-name="Text_20_body">readable to only those who have permission to read
</text:p>
                </text:list-item>
                <text:list-item>
                  <text:p text:style-name="Text_20_body">social agreements / community guidelines of when people
can/should copy information out
(are these ever machine-readable, and does the system
help comply eg MarkM's "admonishment systems"?)
</text:p>
                </text:list-item>
                <text:list-item>
                  <text:p text:style-name="Text_20_body">voluntary oblivious compliance auto-expiry
(eg "context <text:span text:style-name="Emphasis">requests</text:span> post removal after 30 days")
</text:p>
                </text:list-item>
              </text:list>
            </text:list-item>
          </text:list>
        </text:list-item>
        <text:list-item>
          <text:p text:style-name="Text_20_body">Finding personas
</text:p>
        </text:list-item>
        <text:list-item>
          <text:p text:style-name="Text_20_body">Finding services
</text:p>
        </text:list-item>
        <text:list-item>
          <text:p text:style-name="Text_20_body">Search
</text:p>
          <text:list text:style-name="OrgBulletedList" text:continue-numbering="true">
            <text:list-item>
              <text:p text:style-name="Text_20_body">Internal, within your own agency: public and private
</text:p>
            </text:list-item>
            <text:list-item>
              <text:p text:style-name="Text_20_body">Public content indexing and search
</text:p>
            </text:list-item>
          </text:list>
        </text:list-item>
        <text:list-item>
          <text:p text:style-name="Text_20_body">App directory
</text:p>
        </text:list-item>
        <text:list-item>
          <text:p text:style-name="Text_20_body">Sitemap-style inclusion protocol (as opposed to robots.txt as an
exclusion protocol) as part of bridge
</text:p>
        </text:list-item>
      </text:list>
      <text:h text:style-name="Heading_20_3" text:outline-level="3" text:is-list-header="false">
<text:bookmark-start text:name="OrgXref.org6ce75e6"/>
<text:bookmark text:name="org6ce75e6"/>Service bridging
<text:bookmark-end text:name="OrgXref.org6ce75e6"/></text:h>
      <text:list text:style-name="OrgBulletedList" text:continue-numbering="false">
        <text:list-item>
          <text:p text:style-name="Text_20_body">ActivityPub
</text:p>
        </text:list-item>
        <text:list-item>
          <text:p text:style-name="Text_20_body">DID Auth, whatever
</text:p>
        </text:list-item>
      </text:list>
      <text:h text:style-name="Heading_20_2" text:outline-level="2" text:is-list-header="false">
<text:bookmark-start text:name="OrgXref.org055d5dd"/>
<text:bookmark text:name="org055d5dd"/>Application layer
<text:bookmark-end text:name="OrgXref.org055d5dd"/></text:h>
      <text:h text:style-name="Heading_20_3" text:outline-level="3" text:is-list-header="false">
<text:bookmark-start text:name="OrgXref.orgf6b83f6"/>
<text:bookmark text:name="orgf6b83f6"/>Distributed finance
<text:bookmark-end text:name="OrgXref.orgf6b83f6"/></text:h>
      <text:list text:style-name="OrgBulletedList" text:continue-numbering="false">
        <text:list-item>
          <text:p text:style-name="Text_20_body">Agoric's stuff
</text:p>
          <text:list text:style-name="OrgBulletedList" text:continue-numbering="true">
            <text:list-item>
              <text:p text:style-name="Text_20_body">ERTP
</text:p>
            </text:list-item>
          </text:list>
        </text:list-item>
        <text:list-item>
          <text:p text:style-name="Text_20_body">Wallets blah blah
</text:p>
        </text:list-item>
      </text:list>
      <text:h text:style-name="Heading_20_3" text:outline-level="3" text:is-list-header="false">
<text:bookmark-start text:name="OrgXref.org2211631"/>
<text:bookmark text:name="org2211631"/>Peer-to-peer user agent ("The Agency")
<text:bookmark-end text:name="OrgXref.org2211631"/></text:h>
      <text:p text:style-name="OrgSrcBlock">(agency:<text:s/>native,<text:s/>terminal,<text:s/>web)<text:s/><text:s/><text:s/><text:s/><text:s/><text:s/><text:s/><text:s/><text:s/><text:s/><text:s/><text:s/><text:s/><text:s/><text:s/>(applandia)</text:p>
      <text:p text:style-name="OrgSrcBlock"><text:tab/><text:s/>.---------.<text:s/><text:s/><text:s/><text:s/><text:s/><text:s/><text:s/><text:s/><text:s/><text:s/><text:s/><text:s/><text:s/><text:s/><text:s/><text:s/>:<text:s/><text:s/>.-----------.</text:p>
      <text:p text:style-name="OrgSrcBlock"><text:tab/><text:s/>|<text:s/>display<text:s/>|&lt;---------------:--|<text:s/>gc-canvas<text:s/>|</text:p>
      <text:p text:style-name="OrgSrcBlock"><text:tab/><text:s/>'---------'<text:s/><text:s/><text:s/><text:s/><text:s/><text:s/><text:s/><text:s/><text:s/><text:s/><text:s/><text:s/><text:s/><text:s/><text:s/><text:s/>:<text:s/><text:s/>'-----------'</text:p>
      <text:p text:style-name="OrgSrcBlock"><text:tab/><text:s/><text:s/><text:s/>^<text:s/><text:s/><text:s/><text:s/><text:s/><text:s/><text:s/><text:s/><text:s/><text:s/><text:s/><text:s/><text:s/><text:s/><text:s/><text:s/><text:s/><text:s/><text:s/><text:s/><text:s/><text:s/><text:s/><text:s/>:<text:s/><text:s/><text:s/><text:s/><text:s/><text:s/>in<text:s/>|<text:s/>^<text:s/>out</text:p>
      <text:p text:style-name="OrgSrcBlock"><text:tab/><text:s/><text:s/><text:s/>|<text:s/><text:s/><text:s/><text:s/><text:s/><text:s/><text:s/><text:s/><text:s/><text:s/><text:s/><text:s/><text:s/><text:s/><text:s/><text:s/><text:s/><text:s/><text:s/><text:s/><text:s/><text:s/><text:s/><text:s/>:<text:s/><text:s/><text:s/><text:s/><text:s/><text:s/><text:s/><text:s/><text:s/>V<text:s/>|</text:p>
      <text:p text:style-name="OrgSrcBlock"><text:s/><text:s/><text:s/>.-----------.<text:s/><text:s/><text:s/><text:s/><text:s/><text:s/><text:s/><text:s/><text:s/><text:s/><text:s/><text:s/><text:s/><text:s/><text:s/><text:s/><text:s/><text:s/><text:s/><text:s/>:<text:s/><text:s/><text:s/><text:s/><text:s/><text:s/>.---------.<text:s/><text:s/>.--------.</text:p>
      <text:p text:style-name="OrgSrcBlock"><text:s/><text:s/><text:s/>|<text:s/><text:s/><text:s/>Navi<text:s/><text:s/><text:s/><text:s/>|--------------------:-----&gt;|<text:s/><text:s/><text:s/><text:s/><text:s/><text:s/><text:s/><text:s/><text:s/>|-&gt;|<text:s/>#room1<text:s/>|</text:p>
      <text:p text:style-name="OrgSrcBlock"><text:s/><text:s/><text:s/>|coop<text:s/>kernel|<text:s/><text:s/><text:s/><text:s/><text:s/><text:s/><text:s/><text:s/><text:s/><text:s/><text:s/><text:s/><text:s/><text:s/><text:s/><text:s/><text:s/><text:s/><text:s/><text:s/>:<text:s/><text:s/><text:s/><text:s/><text:s/><text:s/>|<text:s/>goblin-<text:s/>|&lt;-'--------'</text:p>
      <text:p text:style-name="OrgSrcBlock"><text:s/><text:s/><text:s/>|<text:s/><text:s/><text:s/><text:s/><text:s/><text:s/><text:s/><text:s/><text:s/><text:s/><text:s/>|<text:s/><text:s/><text:s/>.-----.<text:s/><text:s/><text:s/><text:s/><text:s/><text:s/><text:s/><text:s/><text:s/><text:s/>:<text:s/><text:s/><text:s/><text:s/><text:s/><text:s/>|<text:s/>chat<text:s/><text:s/><text:s/><text:s/>|<text:s/><text:s/>.--------.</text:p>
      <text:p text:style-name="OrgSrcBlock"><text:s/><text:s/><text:s/>'-----------'&lt;--|facet|&lt;---------:------|<text:s/><text:s/><text:s/><text:s/><text:s/><text:s/><text:s/><text:s/><text:s/>|-&gt;|<text:s/>#room2<text:s/>|</text:p>
      <text:p text:style-name="OrgSrcBlock"><text:s/><text:s/><text:s/><text:s/><text:s/>|^<text:s/><text:s/><text:s/><text:s/>|<text:s/><text:s/><text:s/><text:s/><text:s/><text:s/><text:s/>'-----'<text:s/><text:s/><text:s/><text:s/><text:s/><text:s/><text:s/><text:s/><text:s/><text:s/>:<text:s/><text:s/><text:s/><text:s/><text:s/><text:s/>'---------'&lt;-'--------'</text:p>
      <text:p text:style-name="OrgSrcBlock"><text:s/><text:s/><text:s/><text:s/><text:s/>||<text:s/><text:s/><text:s/><text:s/>'----------------.<text:s/><text:s/><text:s/><text:s/><text:s/><text:s/><text:s/><text:s/>~~~~~~~~~~<text:s/>|<text:s/>~~~~~~~~~~~~~~~~~~</text:p>
      <text:p text:style-name="OrgSrcBlock"><text:s/><text:s/><text:s/><text:s/><text:s/>V|<text:s/><text:s/><text:s/><text:s/><text:s/><text:s/><text:s/><text:s/><text:s/><text:s/><text:s/><text:s/><text:s/><text:s/><text:s/><text:s/><text:s/><text:s/><text:s/><text:s/><text:s/>|<text:s/><text:s/><text:s/><text:s/><text:s/><text:s/><text:s/><text:s/>.----------'</text:p>
      <text:p text:style-name="OrgSrcBlock"><text:s/><text:s/><text:s/>.-------.<text:s/><text:s/><text:s/><text:s/><text:s/><text:s/><text:s/><text:s/><text:s/><text:s/><text:s/><text:s/><text:s/><text:s/><text:s/><text:s/>|<text:s/><text:s/><text:s/><text:s/><text:s/><text:s/><text:s/><text:s/>|</text:p>
      <text:p text:style-name="OrgSrcBlock"><text:s/><text:s/><text:s/>|<text:s/>aurie<text:s/>|<text:s/><text:s/><text:s/><text:s/><text:s/><text:s/><text:s/><text:s/><text:s/><text:s/><text:s/><text:s/><text:s/><text:s/><text:s/><text:s/>V<text:s/><text:s/><text:s/><text:s/><text:s/><text:s/><text:s/><text:s/>V</text:p>
      <text:p text:style-name="OrgSrcBlock"><text:s/><text:s/><text:s/>'-------'<text:s/><text:s/><text:s/><text:s/><text:s/><text:s/><text:s/><text:s/><text:s/><text:s/><text:s/><text:s/><text:s/>.------.<text:s/><text:s/>.---------.</text:p>
      <text:p text:style-name="OrgSrcBlock"><text:s/><text:s/>(persistence)<text:s/><text:s/><text:s/><text:s/><text:s/><text:s/><text:s/><text:s/><text:s/><text:s/>|<text:s/>brux<text:s/>|-&gt;|<text:s/>persona<text:s/>|</text:p>
      <text:p text:style-name="OrgSrcBlock"><text:tab/><text:tab/><text:tab/><text:s/>'------'<text:s/><text:s/>'---------'</text:p>
      <text:p text:style-name="OrgSrcBlock"><text:tab/><text:tab/><text:s/><text:s/>(id<text:s/>mgmt)<text:s/>|<text:s/><text:s/><text:s/><text:s/><text:s/><text:s/><text:s/><text:s/><text:s/><text:s/><text:s/><text:s/>|</text:p>
      <text:p text:style-name="OrgSrcBlock"><text:tab/><text:tab/><text:tab/><text:s/><text:s/><text:s/><text:s/>|<text:s/><text:s/><text:s/><text:s/><text:s/><text:s/><text:s/><text:s/><text:s/><text:s/><text:s/><text:s/>V<text:s/><text:s/><text:s/><text:s/><text:s/><text:s/><text:s/><text:s/><text:s/><text:s/><text:s/><text:s/><text:s/>.-------.</text:p>
      <text:p text:style-name="OrgSrcBlock"><text:tab/><text:tab/><text:tab/><text:s/><text:s/><text:s/><text:s/>|<text:s/><text:s/><text:s/><text:s/><text:s/><text:s/><text:s/><text:s/><text:s/>.-----------.<text:s/>.-&gt;|<text:s/>alice<text:s/>|</text:p>
      <text:p text:style-name="OrgSrcBlock">(handwave:<text:s/><text:s/><text:s/><text:s/><text:s/><text:s/><text:s/><text:s/><text:s/><text:s/><text:s/><text:s/><text:s/><text:s/><text:s/><text:s/><text:s/><text:s/>'--------&gt;|{"alice":<text:s/>O--'<text:s/><text:s/>'-------'</text:p>
      <text:p text:style-name="OrgSrcBlock"><text:s/>kernel<text:s/>also<text:s/><text:s/><text:s/><text:s/><text:s/><text:s/><text:s/><text:s/><text:s/><text:s/><text:s/><text:s/><text:s/><text:s/><text:s/><text:s/><text:s/><text:s/><text:s/><text:s/><text:s/><text:s/><text:s/><text:s/><text:s/><text:s/>|<text:s/>"bob":<text:s/><text:s/><text:s/>O--.<text:s/><text:s/>.-------.</text:p>
      <text:p text:style-name="OrgSrcBlock"><text:s/>gives<text:s/>access<text:s/>to:<text:s/><text:s/><text:s/><text:s/><text:s/><text:s/><text:s/><text:s/><text:s/><text:s/><text:s/><text:s/><text:s/><text:s/><text:s/><text:s/><text:s/><text:s/><text:s/><text:s/><text:s/>|<text:s/>......}<text:s/><text:s/><text:s/>|<text:s/>'-&gt;|<text:s/>bob<text:s/><text:s/><text:s/>|</text:p>
      <text:p text:style-name="OrgSrcBlock"><text:s/><text:s/>-<text:s/>"OS"<text:s/>caps<text:s/><text:s/><text:s/><text:s/><text:s/><text:s/><text:s/><text:s/><text:s/><text:s/><text:s/><text:s/><text:s/><text:s/><text:s/><text:s/><text:s/><text:s/><text:s/><text:s/><text:s/><text:s/><text:s/><text:s/><text:s/>'-----------'<text:s/><text:s/><text:s/><text:s/>'-------'</text:p>
      <text:p text:style-name="OrgSrcBlock"><text:s/><text:s/>-<text:s/>inter-app<text:s/>coop)<text:s/><text:s/><text:s/><text:s/><text:s/><text:s/><text:s/><text:s/><text:s/><text:s/><text:s/><text:s/><text:s/><text:s/><text:s/><text:s/><text:s/><text:s/><text:s/><text:s/><text:s/><text:s/><text:s/><text:s/>|</text:p>
      <text:p text:style-name="OrgSrcBlock"><text:tab/><text:tab/><text:tab/><text:tab/><text:tab/><text:s/><text:s/><text:s/>V</text:p>
      <text:p text:style-name="OrgSrcBlock">(handwave:<text:s/><text:s/><text:s/><text:s/><text:s/><text:s/><text:s/><text:s/><text:s/><text:s/><text:s/><text:s/><text:s/><text:s/><text:s/><text:s/><text:s/><text:s/><text:s/><text:s/><text:s/><text:s/><text:s/><text:s/><text:s/><text:s/><text:s/><text:s/>.-----------.</text:p>
      <text:p text:style-name="OrgSrcBlock"><text:s/>permissions<text:s/>management<text:s/>gui)<text:s/><text:s/><text:s/><text:s/><text:s/><text:s/><text:s/><text:s/><text:s/><text:s/>|<text:s/>{...}<text:s/><text:s/><text:s/><text:s/><text:s/>|</text:p>
      <text:p text:style-name="OrgSrcBlockLastLine"><text:tab/><text:tab/><text:tab/><text:tab/><text:s/><text:s/><text:s/><text:s/><text:s/><text:s/>'-----------'</text:p>
      <text:list text:style-name="OrgBulletedList" text:continue-numbering="false">
        <text:list-item>
          <text:p text:style-name="Text_20_body">Inter-app cooperative kernel
</text:p>
          <text:list text:style-name="OrgBulletedList" text:continue-numbering="true">
            <text:list-item>
              <text:p text:style-name="Text_20_body">Capability grants between apps
</text:p>
            </text:list-item>
            <text:list-item>
              <text:p text:style-name="Text_20_body">Capability grants to "OS" caps
</text:p>
            </text:list-item>
          </text:list>
        </text:list-item>
        <text:list-item>
          <text:p text:style-name="Text_20_body">Permissions management gui
</text:p>
        </text:list-item>
        <text:list-item>
          <text:p text:style-name="Text_20_body">Petnames integration
</text:p>
        </text:list-item>
        <text:list-item>
          <text:p text:style-name="Text_20_body">Highly configurable display system
</text:p>
          <text:list text:style-name="OrgBulletedList" text:continue-numbering="true">
            <text:list-item>
              <text:p text:style-name="Text_20_body">Per-app canvases
</text:p>
            </text:list-item>
            <text:list-item>
              <text:p text:style-name="Text_20_body">Petnames overlay tooling
</text:p>
            </text:list-item>
            <text:list-item>
              <text:p text:style-name="Text_20_body">Inter-app cooperation (with display)
</text:p>
            </text:list-item>
          </text:list>
        </text:list-item>
        <text:list-item>
          <text:p text:style-name="Text_20_body">Persona profile display/management
</text:p>
        </text:list-item>
        <text:list-item>
          <text:p text:style-name="Text_20_body">App persistence/storage
</text:p>
        </text:list-item>
        <text:list-item>
          <text:p text:style-name="Text_20_body">Context management interface
</text:p>
          <text:list text:style-name="OrgBulletedList" text:continue-numbering="true">
            <text:list-item>
              <text:p text:style-name="Text_20_body">Persona selection
</text:p>
            </text:list-item>
            <text:list-item>
              <text:p text:style-name="Text_20_body">App/context selection
</text:p>
            </text:list-item>
          </text:list>
        </text:list-item>
        <text:list-item>
          <text:p text:style-name="Text_20_body">Flavors of the agency
</text:p>
          <text:list text:style-name="OrgBulletedList" text:continue-numbering="true">
            <text:list-item>
              <text:p text:style-name="Text_20_body">Native
</text:p>
              <text:list text:style-name="OrgBulletedList" text:continue-numbering="true">
                <text:list-item>
                  <text:p text:style-name="Text_20_body">Linux (cross-binary support to OSX, Windows)
</text:p>
                </text:list-item>
                <text:list-item>
                  <text:p text:style-name="Text_20_body">Mobile
</text:p>
                </text:list-item>
              </text:list>
            </text:list-item>
            <text:list-item>
              <text:p text:style-name="Text_20_body">Terminal
</text:p>
            </text:list-item>
            <text:list-item>
              <text:p text:style-name="Text_20_body">Web
</text:p>
            </text:list-item>
          </text:list>
        </text:list-item>
        <text:list-item>
          <text:p text:style-name="Text_20_body">App install (and permissions configuration)
</text:p>
        </text:list-item>
        <text:list-item>
          <text:p text:style-name="Text_20_body">Discovery integration (all kinds)
</text:p>
        </text:list-item>
        <text:list-item>
          <text:p text:style-name="Text_20_body">Invitations
</text:p>
        </text:list-item>
        <text:list-item>
          <text:p text:style-name="Text_20_body">Wallet/financial integration
</text:p>
        </text:list-item>
        <text:list-item>
          <text:p text:style-name="Text_20_body">Bridges (and can you make it clear that things get risky here?)
</text:p>
          <text:list text:style-name="OrgBulletedList" text:continue-numbering="true">
            <text:list-item>
              <text:p text:style-name="Text_20_body">Crossposting
</text:p>
            </text:list-item>
            <text:list-item>
              <text:p text:style-name="Text_20_body">HTML rendering of documents
</text:p>
            </text:list-item>
            <text:list-item>
              <text:p text:style-name="Text_20_body">Single-sign-on/identity mapping
</text:p>
            </text:list-item>
          </text:list>
        </text:list-item>
        <text:list-item>
          <text:p text:style-name="Text_20_body">"Unum display and UI" (intentionally vague)
</text:p>
        </text:list-item>
        <text:list-item>
          <text:p text:style-name="Text_20_body">Dev tools
</text:p>
          <text:list text:style-name="OrgBulletedList" text:continue-numbering="true">
            <text:list-item>
              <text:p text:style-name="Text_20_body">MUDdebug (MUD-ish debug tools)
</text:p>
            </text:list-item>
            <text:list-item>
              <text:p text:style-name="Text_20_body">Integrated debugger
</text:p>
            </text:list-item>
            <text:list-item>
              <text:p text:style-name="Text_20_body">Minimal code editor
</text:p>
            </text:list-item>
            <text:list-item>
              <text:p text:style-name="Text_20_body">Authority scope
</text:p>
              <text:list text:style-name="OrgBulletedList" text:continue-numbering="true">
                <text:list-item>
                  <text:p text:style-name="Text_20_body">Authority of present context
</text:p>
                </text:list-item>
                <text:list-item>
                  <text:p text:style-name="Text_20_body">Top-capability authority
</text:p>
                </text:list-item>
              </text:list>
            </text:list-item>
          </text:list>
        </text:list-item>
      </text:list>
      <text:h text:style-name="Heading_20_3" text:outline-level="3" text:is-list-header="false">
<text:bookmark-start text:name="OrgXref.orgaf0d56a"/>
<text:bookmark text:name="orgaf0d56a"/>Possible demo applications
<text:bookmark-end text:name="OrgXref.orgaf0d56a"/></text:h>
      <text:list text:style-name="OrgBulletedList" text:continue-numbering="false">
        <text:list-item>
          <text:p text:style-name="Text_20_body">Basic social stuff
</text:p>
          <text:list text:style-name="OrgBulletedList" text:continue-numbering="true">
            <text:list-item>
              <text:p text:style-name="Text_20_body">Ephemeral chat
</text:p>
            </text:list-item>
            <text:list-item>
              <text:p text:style-name="Text_20_body">Persistent, hostless message boards
</text:p>
            </text:list-item>
          </text:list>
        </text:list-item>
        <text:list-item>
          <text:p text:style-name="Text_20_body">Convergent app examples
</text:p>
          <text:list text:style-name="OrgBulletedList" text:continue-numbering="true">
            <text:list-item>
              <text:p text:style-name="Text_20_body">opencroquet's desktop demo,
</text:p>
            </text:list-item>
            <text:list-item>
              <text:p text:style-name="Text_20_body">collaborative text editors)
</text:p>
            </text:list-item>
          </text:list>
        </text:list-item>
        <text:list-item>
          <text:p text:style-name="Text_20_body">Trading card game mockup (Sushimon)
</text:p>
        </text:list-item>
        <text:list-item>
          <text:p text:style-name="Text_20_body">SpritelyMUD
</text:p>
        </text:list-item>
        <text:list-item>
          <text:p text:style-name="Text_20_body">Graphical virtual world example (Liberated Pixel Cup)
</text:p>
        </text:list-item>
        <text:list-item>
          <text:p text:style-name="Text_20_body">Minimal (toy?) wallet
</text:p>
        </text:list-item>
        <text:list-item>
          <text:p text:style-name="Text_20_body">Introduction paths
</text:p>
          <text:list text:style-name="OrgBulletedList" text:continue-numbering="true">
            <text:list-item>
              <text:p text:style-name="Text_20_body">Stamps
</text:p>
            </text:list-item>
            <text:list-item>
              <text:p text:style-name="Text_20_body">Friend-of-a-friend
</text:p>
              <text:list text:style-name="OrgBulletedList" text:continue-numbering="true">
                <text:list-item>
                  <text:p text:style-name="Text_20_body">Email as an introduction flow
</text:p>
                </text:list-item>
              </text:list>
            </text:list-item>
          </text:list>
        </text:list-item>
        <text:list-item>
          <text:p text:style-name="Text_20_body">Streaming videoconference
</text:p>
        </text:list-item>
      </text:list>
      <text:h text:style-name="Heading_20_1" text:outline-level="1" text:is-list-header="false">
<text:bookmark-start text:name="OrgXref.org86829c2"/>
<text:bookmark text:name="org86829c2"/>Acknowledgements
<text:bookmark-end text:name="OrgXref.org86829c2"/></text:h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  <style:style style:name="OrgSrcBlock" style:family="paragraph" style:parent-style-name="Preformatted_20_Text">
      <style:paragraph-properties fo:background-color="#eeeeec" fo:padding="0.049cm" fo:border="0.51pt solid #000000" style:shadow="none">
        <style:background-image/>
      </style:paragraph-properties>
      <style:text-properties fo:color="#2e3436"/>
    </style:styl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Christine Lemmer-Webber, Randy Farmer, Jessica Tallon</dc:creator>
    <meta:initial-creator>Christine Lemmer-Webber, Randy Farmer, Jessica Tallon</meta:initial-creator>
    <dc:date>2022-06-24T13:45:19</dc:date>
    <meta:creation-date>2022-06-24T13:45:19</meta:creation-date>
    <meta:generator>Emacs 28.1 (Org mode 9.5.4)</meta:generator>
    <meta:keyword/>
    <dc:subject/>
    <dc:title>Spritely for Secure Applications and Communities</dc:title>
  </office:meta>
</office:document-meta>
</file>