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Spritely: New Foundations for Networked Communities</text:title></text:p>
      <text:p text:style-name="OrgTitle"/>
      <text:p text:style-name="OrgSubtitle"><text:initial-creator>Christine Lemmer-Webber, Randy Farm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0f27c9e">1. Introduction</text:a></text:p>
          <text:p text:style-name="Contents_20_2"><text:a xlink:type="simple" xlink:href="#org442a9da">1.1. Overview</text:a></text:p>
          <text:p text:style-name="Contents_20_2"><text:a xlink:type="simple" xlink:href="#orgd0b0756">1.2. Spritely and The Spritely Institute</text:a></text:p>
          <text:p text:style-name="Contents_20_3"><text:a xlink:type="simple" xlink:href="#org735f6f2">1.2.1. Research and development through The Spritely Project</text:a></text:p>
          <text:p text:style-name="Contents_20_3"><text:a xlink:type="simple" xlink:href="#org67eb143">1.2.2. Interoperability, specifications, and standardization</text:a></text:p>
          <text:p text:style-name="Contents_20_3"><text:a xlink:type="simple" xlink:href="#org21fd5c4">1.2.3. Education</text:a></text:p>
          <text:p text:style-name="Contents_20_3"><text:a xlink:type="simple" xlink:href="#orge487c26">1.2.4. Why a nonprofit?</text:a></text:p>
          <text:p text:style-name="Contents_20_1"><text:a xlink:type="simple" xlink:href="#org0918eaf">2. How centralization has corrupted networked communities</text:a></text:p>
          <text:p text:style-name="Contents_20_1"><text:a xlink:type="simple" xlink:href="#org5a6ddee">3. A sketch of a better future</text:a></text:p>
          <text:p text:style-name="Contents_20_1"><text:a xlink:type="simple" xlink:href="#org25a90c6">4. Where to from here?</text:a></text:p>
          <text:p text:style-name="Contents_20_1"><text:a xlink:type="simple" xlink:href="#org453e904">5. Conclusions</text:a></text:p>
          <text:p text:style-name="Contents_20_1"><text:a xlink:type="simple" xlink:href="#orgb14e34d">6. Acknowledgements</text:a></text:p>
        </text:index-body>
      </text:table-of-content>
      <text:p text:style-name="Text_20_body"><text:span text:style-name="Bold">NOTE:</text:span> This is an early draft.  Has yet to be reviewed by the
technical review board.
</text:p>
      <text:p text:style-name="Text_20_body">Blah blah, talk about all three papers…
This paper isn'e even close to being ready yet, it's just being
outlined.
For now, <text:a xlink:type="simple" xlink:href="spritely-core.org">The Heart of Spritely: Distributed Objects and Capability Security</text:a>
is the document that needs your feedback.
</text:p>
      <text:h text:style-name="Heading_20_1" text:outline-level="1" text:is-list-header="false">
<text:bookmark-start text:name="OrgXref.org0f27c9e"/>
<text:bookmark text:name="org0f27c9e"/>Introduction
<text:bookmark-end text:name="OrgXref.org0f27c9e"/></text:h>
      <text:h text:style-name="Heading_20_2" text:outline-level="2" text:is-list-header="false">
<text:bookmark-start text:name="OrgXref.org442a9da"/>
<text:bookmark text:name="org442a9da"/>Overview
<text:bookmark-end text:name="OrgXref.org442a9da"/></text:h>
      <text:h text:style-name="Heading_20_2" text:outline-level="2" text:is-list-header="false">
<text:bookmark-start text:name="OrgXref.orgd0b0756"/>
<text:bookmark text:name="orgd0b0756"/>Spritely and The Spritely Institute
<text:bookmark-end text:name="OrgXref.orgd0b0756"/></text:h>
      <text:h text:style-name="Heading_20_3" text:outline-level="3" text:is-list-header="false">
<text:bookmark-start text:name="OrgXref.org735f6f2"/>
<text:bookmark text:name="org735f6f2"/>Research and development through The Spritely Project
<text:bookmark-end text:name="OrgXref.org735f6f2"/></text:h>
      <text:h text:style-name="Heading_20_3" text:outline-level="3" text:is-list-header="false">
<text:bookmark-start text:name="OrgXref.org67eb143"/>
<text:bookmark text:name="org67eb143"/>Interoperability, specifications, and standardization
<text:bookmark-end text:name="OrgXref.org67eb143"/></text:h>
      <text:h text:style-name="Heading_20_3" text:outline-level="3" text:is-list-header="false">
<text:bookmark-start text:name="OrgXref.org21fd5c4"/>
<text:bookmark text:name="org21fd5c4"/>Education
<text:bookmark-end text:name="OrgXref.org21fd5c4"/></text:h>
      <text:h text:style-name="Heading_20_3" text:outline-level="3" text:is-list-header="false">
<text:bookmark-start text:name="OrgXref.orge487c26"/>
<text:bookmark text:name="orge487c26"/>Why a nonprofit?
<text:bookmark-end text:name="OrgXref.orge487c26"/></text:h>
      <text:h text:style-name="Heading_20_1" text:outline-level="1" text:is-list-header="false">
<text:bookmark-start text:name="OrgXref.org0918eaf"/>
<text:bookmark text:name="org0918eaf"/>How centralization has corrupted networked communities
<text:bookmark-end text:name="OrgXref.org0918eaf"/></text:h>
      <text:h text:style-name="Heading_20_1" text:outline-level="1" text:is-list-header="false">
<text:bookmark-start text:name="OrgXref.org5a6ddee"/>
<text:bookmark text:name="org5a6ddee"/>A sketch of a better future
<text:bookmark-end text:name="OrgXref.org5a6ddee"/></text:h>
      <text:h text:style-name="Heading_20_1" text:outline-level="1" text:is-list-header="false">
<text:bookmark-start text:name="OrgXref.org25a90c6"/>
<text:bookmark text:name="org25a90c6"/>Where to from here?
<text:bookmark-end text:name="OrgXref.org25a90c6"/></text:h>
      <text:h text:style-name="Heading_20_1" text:outline-level="1" text:is-list-header="false">
<text:bookmark-start text:name="OrgXref.org453e904"/>
<text:bookmark text:name="org453e904"/>Conclusions
<text:bookmark-end text:name="OrgXref.org453e904"/></text:h>
      <text:h text:style-name="Heading_20_1" text:outline-level="1" text:is-list-header="false">
<text:bookmark-start text:name="OrgXref.orgb14e34d"/>
<text:bookmark text:name="orgb14e34d"/>Acknowledgements
<text:bookmark-end text:name="OrgXref.orgb14e34d"/></text:h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hristine Lemmer-Webber, Randy Farmer</dc:creator>
    <meta:initial-creator>Christine Lemmer-Webber, Randy Farmer</meta:initial-creator>
    <dc:date>2022-06-24T13:45:12</dc:date>
    <meta:creation-date>2022-06-24T13:45:12</meta:creation-date>
    <meta:generator>Emacs 28.1 (Org mode 9.5.4)</meta:generator>
    <meta:keyword/>
    <dc:subject/>
    <dc:title>Spritely: New Foundations for Networked Communities</dc:title>
  </office:meta>
</office:document-meta>
</file>